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h text:outline-level="1" text:style-name="staatscourant_kop">Besluit directeuren tot verlening ondervolmacht niet-personele aangelegenheden Kadaster
         </text:h>
      <text:section text:name="regeling.d245e139" text:style-name="regeling">
        <text:section text:name="aanhef.d245e141" text:style-name="aanhef">
          <text:section text:name="context.d245e143" text:style-name="context">
            <text:p text:style-name="context_al">3 februari 2009</text:p>
            <text:p text:style-name="context_al.end">Nr. 09.006023</text:p>
          </text:section>
          <text:p text:style-name="wie">De directeur Strategie en Beleid, de directeur Rechtszekerheid, de directeur GEO, de directeur Services, de directeur Financiën,
                  Planning en Control en de secretaris Raad van Bestuur, zijnde allen functionarissen van de Dienst voor het kadaster en de
                  openbare registers,
               </text:p>
          <text:p text:style-name="considerans.al">Gelet op artikel 7, eerste en tweede lid, van het Besluit verlening mandaat, volmacht en machtiging niet-personele aangelegenheden
                  Kadaster 2008 en de artikelen 10:9, tweede lid, 10:3 en 10:12 van de Algemene wet bestuursrecht;
               </text:p>
          <text:p text:style-name="afkondiging">Besluiten:</text:p>
        </text:section>
        <text:section text:name="regeling-tekst.d245e162" text:style-name="regeling-tekst">
          <text:section text:name="artikel.d245e164" text:style-name="artikel">
            <text:h text:outline-level="3" text:style-name="artikel_kop">Artikel 1
                  </text:h>
            <text:list text:style-name="list-style-1">
              <text:list-item text:start-value="1">
                <text:p text:style-name="list.start"> In dit besluit wordt verstaan onder:
                        </text:p>
                <text:p text:style-name="definition.term">a. de Dienst:
                           </text:p>
                <text:p text:style-name="definition.description">de Dienst voor het kadaster en de openbare registers, bedoeld in artikel 2, eerste lid, van de Organisatiewet Kadaster;</text:p>
                <text:p text:style-name="definition.term">b. het bestuur:
                           </text:p>
                <text:p text:style-name="definition.description">het bestuur van de Dienst;</text:p>
                <text:p text:style-name="definition.term">c. directeur:
                           </text:p>
                <text:list text:style-name="list-style-2">
                  <text:list-item text:start-value="1">
                    <text:p text:style-name="list.start">directeur Strategie en Beleid;
                                    </text:p>
                  </text:list-item>
                  <text:list-item text:start-value="2">
                    <text:p text:style-name="list.cont">directeur Rechtszekerheid;
                                    </text:p>
                  </text:list-item>
                  <text:list-item text:start-value="3">
                    <text:p text:style-name="list.cont">directeur GEO;
                                    </text:p>
                  </text:list-item>
                  <text:list-item text:start-value="4">
                    <text:p text:style-name="list.cont">directeur Services;
                                    </text:p>
                  </text:list-item>
                  <text:list-item text:start-value="5">
                    <text:p text:style-name="list.cont">directeur Financiën, Planning en Control;
                                    </text:p>
                  </text:list-item>
                  <text:list-item text:start-value="6">
                    <text:p text:style-name="list.cont">secretaris Raad van Bestuur;
                                    </text:p>
                  </text:list-item>
                </text:list>
                <text:p text:style-name="definition.term">d. het besluit:
                           </text:p>
                <text:p text:style-name="definition.description">het Besluit verlening mandaat, volmacht en machtiging niet-personele aangelegenheden Kadaster 2008;</text:p>
              </text:list-item>
              <text:list-item text:start-value="2">
                <text:p text:style-name="list.end"> De in de artikelen 2 en 3 omschreven ondervolmachten worden verleend met inachtneming van de artikelen 4 en 5.
                        </text:p>
              </text:list-item>
            </text:list>
          </text:section>
          <text:section text:name="artikel.d245e287" text:style-name="artikel">
            <text:h text:outline-level="3" text:style-name="artikel_kop">Artikel 2
                  </text:h>
            <text:list text:style-name="list-style-3">
              <text:list-item text:start-value="1">
                <text:p text:style-name="list.start"> De directeur Rechtszekerheid verleent ten aanzien van de bevoegdheden die aan hem zijn verleend op grond van artikel 2, eerste
                           lid, van het besluit, ondervolmacht tot het verrichten van privaatrechtelijke rechtshandelingen met (mogelijke) financiële
                           gevolgen aan de hierna in de onderdelen a tot en met e genoemde functionarissen van zijn directie, onverminderd de in die
                           onderdelen vermelde voor hen daarbij geldende restricties:
                        </text:p>
                <text:list>
                  <text:list-item text:start-value="1">
                    <text:p text:style-name="list.start">het hoofd van de afdeling materiebeleid RZ, tevens hoofdbewaarder, het hoofd van de afdeling productie RZ en het hoofd afdeling
                                 ruimte &amp; advies: bevoegd tot het aangaan van verplichtingen tot een bedrag van € 100.000, inclusief BTW zo die verschuldigd
                                 is, per verplichting, voor zover niet anders is bepaald met betrekking tot specifieke kosten dan wel investeringen;
                              </text:p>
                  </text:list-item>
                  <text:list-item text:start-value="2">
                    <text:p text:style-name="list.cont">de projectleider actualiseren en ontsluiten erfdienstbaarheden: bevoegd tot het aangaan van verplichtingen tot een bedrag
                                 van € 50.000, inclusief BTW zo die verschuldigd is, per verplichting, voor zover niet anders is bepaald met betrekking tot
                                 specifieke kosten dan wel investeringen;
                              </text:p>
                  </text:list-item>
                  <text:list-item text:start-value="3">
                    <text:p text:style-name="list.cont">de teammanager projecten &amp; advies, de senior projectleiders gebiedsinrichting en de directiesecretaris: bevoegd tot het aangaan
                                 van verplichtingen tot een bedrag van € 25.000, inclusief BTW zo die verschuldigd is, per verplichting, voor zover niet anders
                                 is bepaald met betrekking tot specifieke kosten dan wel investeringen;
                              </text:p>
                  </text:list-item>
                  <text:list-item text:start-value="4">
                    <text:p text:style-name="list.cont">de coördinator planbureau RZ, de manager sector product- en procesinnovatie (PPI/RZ), de manager sector product- en procesbeheer
                                 (PPB/RZ), de coördinerend bewaarder, de teamleider ‘bezwaren, klachten en kwaliteitsmetingen’ (BKK), de senior teamleiders
                                 productieteam JR, de teamleiders productieteam JR en de districtsmanagers gebiedsinrichting: bevoegd tot het aangaan van verplichtingen
                                 tot een bedrag van € 15.000, inclusief BTW zo die verschuldigd is, per verplichting, voor zover niet anders is bepaald met
                                 betrekking tot specifieke kosten dan wel investeringen;
                              </text:p>
                  </text:list-item>
                  <text:list-item text:start-value="5">
                    <text:p text:style-name="list.cont">de coördinatoren uitvoering gebiedsinrichting: bevoegd tot het aangaan van verplichtingen tot een bedrag van € 10.000, inclusief
                                 BTW zo die verschuldigd is, per verplichting, voor zover niet anders is bepaald met betrekking tot specifieke kosten dan wel
                                 investeringen.
                              </text:p>
                  </text:list-item>
                </text:list>
              </text:list-item>
              <text:list-item text:start-value="2">
                <text:p text:style-name="list.cont"> De directeur GEO verleent ten aanzien van de bevoegdheden die aan hem zijn verleend op grond van artikel 2, eerste lid, van
                           het besluit, ondervolmacht tot het verrichten van privaatrechtelijke rechtshandelingen met (mogelijke) financiële gevolgen
                           aan de hierna in de onderdelen a tot en met d genoemde functionarissen van zijn directie, onverminderd de in die onderdelen
                           vermelde voor hen daarbij geldende restricties:
                        </text:p>
                <text:list>
                  <text:list-item text:start-value="1">
                    <text:p text:style-name="list.cont">het hoofd van de afdeling materiebeleid GEO, het hoofd van de afdeling productie landmeetkunde en het hoofd van de afdeling
                                 GEO informatie: bevoegd tot het aangaan van verplichtingen tot een bedrag van € 100.000, inclusief BTW zo die verschuldigd
                                 is, per verplichting, voor zover niet anders is bepaald met betrekking tot specifieke kosten dan wel investeringen;
                              </text:p>
                  </text:list-item>
                  <text:list-item text:start-value="2">
                    <text:p text:style-name="list.cont">de projectleider digitaliseren geodetische archieven en de projectleider solometen: bevoegd tot het aangaan van verplichtingen
                                 tot een bedrag van € 50.000, inclusief BTW zo die verschuldigd is, per verplichting, voor zover niet anders is bepaald met
                                 betrekking tot specifieke kosten dan wel investeringen;
                              </text:p>
                  </text:list-item>
                  <text:list-item text:start-value="3">
                    <text:p text:style-name="list.cont">de directiesecretaris: bevoegd tot het aangaan van verplichtingen tot een bedrag van € 25.000, inclusief BTW zo die verschuldigd
                                 is, per verplichting, voor zover niet anders is bepaald met betrekking tot specifieke kosten dan wel investeringen;
                              </text:p>
                  </text:list-item>
                  <text:list-item text:start-value="4">
                    <text:p text:style-name="list.cont">de coördinator planbureau GEO, de managers van de sectoren van de afdeling GEO-informatie en van de afdeling Materiebeleid
                                 GEO, de senior teamleiders productieteam LM, de teamleiders productieteam LM en de teamleider GBKN: bevoegd tot het aangaan
                                 van verplichtingen tot een bedrag van € 15.000, inclusief BTW zo die verschuldigd is, per verplichting, voor zover niet anders
                                 is bepaald met betrekking tot specifieke kosten dan wel investeringen.
                              </text:p>
                  </text:list-item>
                </text:list>
              </text:list-item>
              <text:list-item text:start-value="3">
                <text:p text:style-name="list.cont"> De directeur Services verleent ten aanzien van de bevoegdheden die aan hem zijn verleend op grond van artikel 2, eerste lid,
                           van het besluit, ondervolmacht tot het verrichten van privaatrechtelijke rechtshandelingen met (mogelijke) financiële gevolgen
                           aan de hierna in de onderdelen a tot en met e genoemde functionarissen van zijn directie, onverminderd de in die onderdelen
                           vermelde voor hen daarbij geldende restricties:
                        </text:p>
                <text:list>
                  <text:list-item text:start-value="1">
                    <text:p text:style-name="list.cont">het hoofd van de afdeling Interne Services en het hoofd van de afdeling ICT-Services: bevoegd tot het aangaan van verplichtingen
                                 tot een bedrag van € 250.000, inclusief BTW zo die verschuldigd is, per verplichting, voor zover niet anders is bepaald met
                                 betrekking tot specifieke kosten dan wel investeringen;
                              </text:p>
                  </text:list-item>
                  <text:list-item text:start-value="2">
                    <text:p text:style-name="list.cont">het hoofd van de afdeling Klanten Services en het hoofd van de afdeling Projectmanagement: bevoegd tot het aangaan van verplichtingen
                                 tot een bedrag van € 100.000, inclusief BTW zo die verschuldigd is, per verplichting, voor zover niet anders is bepaald met
                                 betrekking tot specifieke kosten dan wel investeringen;
                              </text:p>
                  </text:list-item>
                  <text:list-item text:start-value="3">
                    <text:p text:style-name="list.cont">de managers van de sectoren van de vier hierboven onder a en b genoemde afdelingen: bevoegd tot het aangaan van verplichtingen
                                 tot een bedrag van € 50.000, inclusief BTW zo die verschuldigd is, per verplichting, voor zover niet anders is bepaald met
                                 betrekking tot specifieke kosten dan wel investeringen;
                              </text:p>
                  </text:list-item>
                  <text:list-item text:start-value="4">
                    <text:p text:style-name="list.cont">de directiesecretaris: bevoegd tot het aangaan van verplichtingen tot een bedrag van € 25.000, inclusief BTW zo die verschuldigd
                                 is, per verplichting, voor zover niet anders is bepaald met betrekking tot specifieke kosten dan wel investeringen.
                              </text:p>
                  </text:list-item>
                  <text:list-item text:start-value="5">
                    <text:p text:style-name="list.end">de coördinatoren en de teamleiders bij de sectoren van de vier hierboven onder a en b genoemde afdelingen: bevoegd tot het
                                 aangaan van verplichtingen tot een bedrag van € 5.000, inclusief BTW zo die verschuldigd is, per verplichting, voor zover
                                 niet anders is bepaald met betrekking tot specifieke kosten dan wel investeringen.
                              </text:p>
                  </text:list-item>
                </text:list>
              </text:list-item>
            </text:list>
          </text:section>
          <text:section text:name="artikel.d245e442" text:style-name="artikel">
            <text:h text:outline-level="3" text:style-name="artikel_kop">Artikel 3
                  </text:h>
            <text:list text:style-name="list-style-4">
              <text:list-item text:start-value="1">
                <text:p text:style-name="list.start"> De directeur Strategie en Beleid verleent ten aanzien van de bevoegdheden die aan hem zijn verleend op grond van artikel
                           2, eerste lid, van het besluit, ondervolmacht tot het verrichten van privaatrechtelijke rechtshandelingen met (mogelijke)
                           financiële gevolgen aan de hierna in de onderdelen a en b genoemde functionarissen van de tot zijn directie behorende eenheid
                           Kadaster International, onverminderd de in die onderdelen vermelde voor hen daarbij geldende restricties:
                        </text:p>
                <text:list>
                  <text:list-item text:start-value="1">
                    <text:p text:style-name="list.start">het hoofd Kadaster International: de bevoegdheid tot het aangaan van verplichtingen tot een bedrag van € 100.000, inclusief
                                 BTW zo die verschuldigd is, per verplichting, voor zover niet anders is bepaald met betrekking tot specifieke kosten dan wel
                                 investeringen;
                              </text:p>
                  </text:list-item>
                  <text:list-item text:start-value="2">
                    <text:p text:style-name="list.cont">elk van de regiomanagers Kadaster International: de bevoegdheid tot het aangaan van verplichtingen tot een bedrag van € 15.000,
                                 inclusief BTW zo die verschuldigd is, per verplichting, voor zover niet anders is bepaald met betrekking tot specifieke kosten
                                 dan wel investeringen.
                              </text:p>
                  </text:list-item>
                </text:list>
              </text:list-item>
              <text:list-item text:start-value="2">
                <text:p text:style-name="list.cont"> De directeur Strategie en Beleid verleent, uitsluitend voor de gevallen waarin hij afwezig is en het gaat om aangelegenheden
                           van zijn directie die niet behoren tot het werkterrein van de eenheid Kadaster International, ten aanzien van de bevoegdheden
                           die op grond van artikel 2, eerste lid, van het besluit aan hem zijn verleend, aan de senior adviseur strategie en beleid
                           dr. ir. M.A. Salzmann ondervolmacht tot het verrichten van privaatrechtelijke rechtshandelingen met (mogelijke) financiële
                           gevolgen, waarbij hij bevoegd is tot het aangaan van verplichtingen tot een bedrag van € 50.000, inclusief BTW zo die verschuldigd
                           is, per verplichting, voor zover niet anders is bepaald met betrekking tot specifieke kosten dan wel investeringen.
                        </text:p>
              </text:list-item>
              <text:list-item text:start-value="3">
                <text:p text:style-name="list.cont"> De directeur Financiën, Planning en Control verleent, uitsluitend voor de gevallen waarin hij afwezig is, ten aanzien van
                           de bevoegdheden die op grond van artikel 2, eerste lid, van het besluit aan hem zijn verleend, aan de senior adviseur FPC
                           ondervolmacht tot het verrichten van privaatrechtelijke rechtshandelingen met (mogelijke) financiële gevolgen, waarbij hij
                           bevoegd is tot het aangaan van verplichtingen tot een bedrag van € 50.000, inclusief BTW zo die verschuldigd is, per verplichting,
                           voor zover niet anders is bepaald met betrekking tot specifieke kosten dan wel investeringen.
                        </text:p>
              </text:list-item>
              <text:list-item text:start-value="4">
                <text:p text:style-name="list.end"> De secretaris Raad van Bestuur verleent, uitsluitend voor de gevallen waarin hij afwezig is, ten aanzien van de bevoegdheden
                           die op grond van artikel 2, eerste lid, van het besluit aan hem zijn verleend, aan de adviseur public affairs drs. M.P.J. Deelen
                           ondervolmacht tot het verrichten van privaatrechtelijke rechtshandelingen met (mogelijke) financiële gevolgen, waarbij hij
                           bevoegd is tot het aangaan van verplichtingen tot een bedrag van € 50.000, inclusief BTW zo die verschuldigd is, per verplichting,
                           voor zover niet anders is bepaald met betrekking tot specifieke kosten dan wel investeringen.
                        </text:p>
              </text:list-item>
            </text:list>
          </text:section>
          <text:section text:name="artikel.d245e503" text:style-name="artikel">
            <text:h text:outline-level="3" text:style-name="artikel_kop">Artikel 4
                  </text:h>
            <text:list text:style-name="list-style-5">
              <text:list-item text:start-value="1">
                <text:p text:style-name="list.start"> Aan het bestuur blijft voorbehouden de bevoegdheden, bedoeld in artikel 3 van het besluit.
                        </text:p>
              </text:list-item>
              <text:list-item text:start-value="2">
                <text:p text:style-name="list.cont"> Een functionaris aan wie ondervolmacht is verleend, is niet bevoegd een privaatrechtelijke rechtshandeling te verrichten
                           met betrekking tot hemzelf.
                        </text:p>
              </text:list-item>
              <text:list-item text:start-value="3">
                <text:p text:style-name="list.end"> Een functionaris aan wie ondervolmacht is verleend, is niet bevoegd een privaatrechtelijke rechtshandeling met een mogelijke
                           precedentwerking te verrichten. Een functionaris als bedoeld in de eerste zin legt een beslissing tot het verrichten van een
                           rechtshandeling als bedoeld in die zin steeds aan het bestuur ter beslissing voor.
                        </text:p>
              </text:list-item>
            </text:list>
          </text:section>
          <text:section text:name="artikel.d245e537" text:style-name="artikel">
            <text:h text:outline-level="3" text:style-name="artikel_kop">Artikel 5
                  </text:h>
            <text:list text:style-name="list-style-6">
              <text:list-item text:start-value="1">
                <text:p text:style-name="list.start"> Een functionaris aan wie ondervolmacht is verleend op grond van artikel 2 dan wel artikel 3, eerste lid, oefent zijn ondervolmacht
                           uit binnen de grenzen van de voor zijn eenheid vastgestelde taken en zijn functieomschrijving, alsmede met inachtneming van
                           het ter zake geldende recht, de door het bestuur vastgestelde kaders zoals beleids- en uitvoeringsregels, en de bepalingen
                           vermeld in dit besluit.
                        </text:p>
              </text:list-item>
              <text:list-item text:start-value="2">
                <text:p text:style-name="list.cont"> Het nemen van beslissingen of het verrichten van privaatrechtelijke rechtshandelingen met (mogelijke) financiële gevolgen
                           geschiedt overigens met inachtneming van de aan hem toegekende budgetten op basis van het geldende jaarplan.
                        </text:p>
              </text:list-item>
              <text:list-item text:start-value="3">
                <text:p text:style-name="list.cont"> Een functionaris aan wie ondervolmacht is verleend, is gehouden de algemene en bijzondere aanwijzingen als bedoeld in de
                           artikelen 6, eerste lid, en 7, derde lid, van het besluit op te volgen.
                        </text:p>
              </text:list-item>
              <text:list-item text:start-value="4">
                <text:p text:style-name="list.end"> Bij de uitoefening van de in artikel 3, tweede, derde en vierde lid, bedoelde ondervolmachten is de betrokken adviseur gehouden
                           tot hetgeen waartoe de directeur Strategie en Beleid onderscheidenlijk de directeur Financiën, Planning en Control onderscheidenlijk
                           de secretaris Raad van Bestuur gehouden is op grond van het eerste en tweede lid.
                        </text:p>
              </text:list-item>
            </text:list>
          </text:section>
          <text:section text:name="artikel.d245e580" text:style-name="artikel">
            <text:h text:outline-level="3" text:style-name="artikel_kop">Artikel 6
                  </text:h>
            <text:p text:style-name="artikel">Dit besluit treedt in werking met ingang van de tweede dag na de dagtekening van de Staatscourant waarin het wordt geplaatst.</text:p>
          </text:section>
          <text:section text:name="artikel.d245e590" text:style-name="artikel">
            <text:h text:outline-level="3" text:style-name="artikel_kop">Artikel 7
                  </text:h>
            <text:p text:style-name="artikel">Dit besluit wordt aangehaald als: Besluit directeuren tot verlening ondervolmacht niet-personele aangelegenheden Kadaster.</text:p>
          </text:section>
        </text:section>
        <text:section text:name="regeling-sluiting.d245e601" text:style-name="regeling-sluiting">
          <text:section text:name="slotformulering.d245e603" text:style-name="slotformulering">
            <text:p text:style-name="slotformulering">Dit besluit zal met de toelichting worden bekendgemaakt in de Staatscourant.</text:p>
          </text:section>
          <text:section text:name="gegeven.d245e609" text:style-name="gegeven">
            <text:p text:style-name="dagtekening">Apeldoorn, 3 februari 2009</text:p>
          </text:section>
          <text:section text:name="ondertekening.d245e615" text:style-name="ondertekening">
            <text:p text:style-name="ondertekening">
                     De directeur Strategie en Beleid,
                  </text:p>
            <text:p text:style-name="ondertekening.end">P. Laarakker. </text:p>
          </text:section>
          <text:section text:name="ondertekening.d245e624" text:style-name="ondertekening">
            <text:p text:style-name="ondertekening">
                     De directeur Rechtszekerheid,
                  </text:p>
            <text:p text:style-name="ondertekening.end">F.L.V.P.L. Tierolff. </text:p>
          </text:section>
          <text:section text:name="ondertekening.d245e633" text:style-name="ondertekening">
            <text:p text:style-name="ondertekening">
                     De directeur GEO,
                  </text:p>
            <text:p text:style-name="ondertekening.end">P. Hoogwerf MBA. </text:p>
          </text:section>
          <text:section text:name="ondertekening.d245e643" text:style-name="ondertekening">
            <text:p text:style-name="ondertekening">
                     De directeur Services,
                  </text:p>
            <text:p text:style-name="ondertekening.end">T. Dijkstra. </text:p>
          </text:section>
          <text:section text:name="ondertekening.d245e652" text:style-name="ondertekening">
            <text:p text:style-name="ondertekening">
                     De directeur Financiën, Planning en Control,
                  </text:p>
            <text:p text:style-name="ondertekening.end">J.M. Ester. </text:p>
          </text:section>
          <text:section text:name="ondertekening.d245e661" text:style-name="ondertekening">
            <text:p text:style-name="ondertekening">
                     De secretaris Raad van Bestuur,
                  </text:p>
            <text:p text:style-name="ondertekening.end">H. Westerbeek. </text:p>
          </text:section>
        </text:section>
        <text:section text:name="bezwaarschrift.d245e671" text:style-name="bezwaarschrift">
          <text:section text:name="alineagroep.d245e673" text:style-name="alineagroep">
            <text:p text:style-name="alineagroep">Bezwaarclausule</text:p>
            <text:p text:style-name="alineagroep.end">Tegen dit besluit kan degene wiens belang rechtstreeks bij dit besluit is betrokken binnen zes weken na de dag van dagtekening
                     van de Staatscourant waarin het wordt geplaatst, een bezwaarschrift indienen bij de Raad van Bestuur van het Kadaster door
                     tussenkomst van mr. J.G. Brouwer, senior juridisch adviseur bij Juridische Services, postbus 9046, 7300 GH Apeldoorn. Het
                     bezwaarschrift moet van een datum en van uw naam en adres zijn voorzien. U moet duidelijk aangeven waarom en tegen welk besluit
                     u bezwaar maakt en zo mogelijk een kopie van het besluit meezenden. Op het bezwaar zal een besluit worden genomen door de
                     Raad van Bestuur van het Kadaster.
                  </text:p>
          </text:section>
        </text:section>
        <text:section text:name="nota-toelichting.d245e683" text:style-name="nota-toelichting">
          <text:h text:outline-level="2" text:style-name="nota-toelichting_kop">TOELICHTING
               </text:h>
          <text:h text:outline-level="3" text:style-name="divisiekop1">Algemeen
               </text:h>
          <text:list text:style-name="list-style-7">
            <text:list-item text:start-value="1">
              <text:p text:style-name="list.start">Op 1 maart 2008 was de inrichting van de vijf nieuwe directies van de Dienst met de inrichting van de directies Rechtszekerheid
                        en GEO voltooid. De voltooiing van deze fase van de organisatie-ontwikkeling van het Kadaster heeft, in de eerste plaats,
                        geleid tot het Reglement inrichting organisatie Kadaster 2008 dat op 20 juni 2008 in werking is getreden en terugwerkte tot
                        en met 1 maart 2008.
                     </text:p>
              <text:p text:style-name="list.cont">Die voltooiing en de bij die organisatie-ontwikkeling behorende besturingsvisie noopten ook tot een nieuw besluit inzake de
                        verlening van mandaat, volmacht en machtiging voor niet-P-zaken. Daarin is voorzien door het Besluit verlening mandaat, volmacht
                        en machtiging niet-personele aangelegenheden Kadaster 2008, hetgeen nader is uiteengezet in de toelichting bij dat besluit
                        onder Algemeen.
                     </text:p>
            </text:list-item>
            <text:list-item text:start-value="2">
              <text:p text:style-name="list.cont">In voornoemd besluit wordt in artikel 7, eerste lid, de mogelijkheid geopend tot verlening van ondervolmacht en ondermachtiging
                        voor niet-P-zaken door directeuren en de secretaris Raad van Bestuur. In het onderhavige besluit, zijnde een gezamenlijk besluit
                        van de betrokken directeuren en de secretaris Raad van Bestuur, wordt die mogelijkheid benut waar het gaat om ondervolmacht.
                        Dat besluit haakt aan bij en bouwt voort op de opzet van het Besluit verlening mandaat, volmacht en machtiging niet-personele
                        aangelegenheden Kadaster 2008. De artikelen van dat besluit en de toelichting daarbij zijn dan ook van belang bij de toepassing
                        en uitleg van de bepalingen van dit besluit.
                     </text:p>
            </text:list-item>
            <text:list-item text:start-value="3">
              <text:p text:style-name="list.end">Met betrekking tot het aangaan van verplichtingen met (mogelijke) financiële gevolgen is in de artikelen 2 en 3 expliciet
                        een bovengrens opgenomen, die inclusief BTW is zo die althans verschuldigd is. Op deze wijze kunnen derden kennis nemen van
                        de grenzen van deze bevoegdheid en kan overschrijding ervan hun in beginsel worden tegengeworpen.
                     </text:p>
            </text:list-item>
          </text:list>
          <text:h text:outline-level="3" text:style-name="divisiekop1">Artikelsgewijs
               </text:h>
          <text:h text:outline-level="4" text:style-name="divisiekop2">Artikel 2
               </text:h>
          <text:p text:style-name="nota-toelichting">In dit artikel is de omvang van de door de directeuren Rechtszekerheid, GEO en Services verleende ondervolmachten voor niet-personele
                  aangelegenheden omschreven. Met vorenbedoelde omschrijving wordt aangehaakt bij artikel 2, eerste lid, van het Besluit verlening
                  mandaat, volmacht en machtiging niet-personele aangelegenheden Kadaster 2008. Tevens worden in het eerste tot en met derde
                  lid de functionarissen genoemd aan wie ondervolmacht wordt verleend.
               </text:p>
          <text:h text:outline-level="4" text:style-name="divisiekop2">Artikel 3
               </text:h>
          <text:section text:name="alineagroep.d245e739" text:style-name="alineagroep">
            <text:p text:style-name="alineagroep">In dit artikel is de verlening van ondervolmacht geregeld voor de directie Strategie en Beleid, de directie Financiën, Planning
                     en Control en het secretariaat Raad van Bestuur. Deze eenheden hebben gemeen dat zij geen managementteam hebben en ondervolmacht
                     alleen noodzakelijk is voor de gevallen waarin de hoofden van voornoemde eenheden afwezig zijn en ook dan de dagelijkse gang
                     van zaken voortgang moet kunnen blijven vinden. Met het oog daarop verlenen de in dit artikel genoemde directeuren enz. ondervolmacht.
                  </text:p>
            <text:p text:style-name="alineagroep.end">Wat betreft de directie Strategie en Beleid is het verder wenselijk om ondervolmacht te verlenen aan het hoofd Kadaster International
                     en de regiomanagers Kadaster International.
                  </text:p>
          </text:section>
          <text:p text:style-name="nota-toelichting">Bij het voorgaande blijft van belang dat de Raad van Bestuur altijd zelf ook bevoegd is privaatrechtelijke rechtshandelingen
                  te verrichten, indien tijdens de afwezigheid van bijvoorbeeld de directeur Strategie en Beleid het noodzakelijk is een privaatrechtelijke
                  rechtshandeling te verrichten waarvoor aan de in artikel 3, eerste en tweede lid, bedoelde functionarissen geen ondervolmacht
                  is verleend.
               </text:p>
          <text:h text:outline-level="4" text:style-name="divisiekop2">Artikel 4, derde lid
               </text:h>
          <text:p text:style-name="nota-toelichting">Dit lid verplicht een functionaris steeds na te gaan of een te nemen besluit mogelijk een precedentwerking heeft. Is dat naar
                  zijn oordeel het geval, dan mag hij dat besluit niet zelf nemen maar moet hij het ter beslissing voorleggen aan het bestuur.
                  In de praktijk zal dat in de regel steeds plaatsvinden in overleg met de betrokken directeur enz.
               </text:p>
          <text:h text:outline-level="4" text:style-name="divisiekop2">Artikel 5
               </text:h>
          <text:h text:outline-level="5" text:style-name="divisiekop3">Eerste en tweede lid
               </text:h>
          <text:section text:name="alineagroep.d245e767" text:style-name="alineagroep">
            <text:p text:style-name="alineagroep">Bij de in het eerste lid bedoelde kaders die een functionaris bij de uitoefening van zijn ondervolmacht in acht dient te nemen,
                     zijn in het eerste lid al als voorbeelden genoemd de geldende beleids- en uitvoeringsregels. Bij ‘kaders’ kan verder gedacht
                     worden aan het Handboek AO/IC Kadaster en het Handboek Bedrijfseconomische Besturing (HBEB) 2002.
                  </text:p>
            <text:p text:style-name="alineagroep.end">In het tweede lid wordt, wat betreft – kort gezegd – het aangaan van financiële verplichtingen, daaraan nog als voorbeeld
                     van kaders toegevoegd het budgettaire kader op basis van het geldende jaarplan.
                  </text:p>
          </text:section>
          <text:h text:outline-level="5" text:style-name="divisiekop3">Derde en vierde lid
               </text:h>
          <text:section text:name="alineagroep.d245e780" text:style-name="alineagroep">
            <text:p text:style-name="alineagroep">Het derde lid haakt aan bij artikel 7, derde lid, van het besluit. Dat artikel geeft een directeur de bevoegdheid om de ondergevolmachtigde
                     per geval of in het algemeen instructies te geven ter zake van de uitoefening van de hem verleende bevoegdheden. Deze instructies
                     kunnen worden gegeven zowel bij algemene aanwijzing voor een hele reeks van gevallen als bij bijzondere aanwijzing per afzonderlijk
                     concreet. Al deze instructies kunnen vormvrij worden gegeven.
                  </text:p>
            <text:p text:style-name="alineagroep">Zo kunnen algemene instructies de vorm hebben van (naar buiten werkende) beleidsregels die bekend gemaakt moeten worden door
                     publicatie in de Staatscourant (op grond van artikel 4, eerste lid, juncto artikel 3, onder b, van het besluit mag een ondergevolmachtigde
                     echter geen beleidsregels vaststellen). Maar deze algemene instructies kunnen ook een volledig intern karakter hebben. Zij
                     hebben dan het karakter van een gedragslijn en gelden dan niet als een Awb-besluit.
                  </text:p>
            <text:p text:style-name="alineagroep.end">Het vierde lid geeft duidelijk aan dat bij de uitoefening van de in artikel 3, tweede, derde en vierde lid, bedoelde ondervolmachten
                     de betrokken adviseur gehouden is tot hetgeen waartoe de directeur Strategie en Beleid onderscheidenlijk de directeur Financiën,
                     Planning en Control onderscheidenlijk de secretaris Raad van Bestuur gehouden is op grond van het eerste en tweede lid.
                  </text:p>
          </text:section>
          <text:h text:outline-level="4" text:style-name="divisiekop2">Artikel 6 en slotformulier
               </text:h>
          <text:p text:style-name="nota-toelichting">Het onderhavige besluit betreft de verlening van algemene mandaten enz. Een zodanig besluit moet worden gezien als een besluit
                  dat volgens de regels van artikel 3:42 van de Algemene wet bestuursrecht moet worden bekendgemaakt. Publicatie in de Staatscourant
                  is in casu de meest in aanmerking komende wijze van bekendmaking.
               </text:p>
          <text:section text:name="ondertekening.d245e800" text:style-name="ondertekening">
            <text:p text:style-name="ondertekening">
                     De directeur Strategie en Beleid,
                  </text:p>
            <text:p text:style-name="ondertekening.end">P. Laarakker. </text:p>
          </text:section>
          <text:section text:name="ondertekening.d245e809" text:style-name="ondertekening">
            <text:p text:style-name="ondertekening">
                     De directeur Rechtszekerheid,
                  </text:p>
            <text:p text:style-name="ondertekening.end">F.L.V.P.L. Tierolff. </text:p>
          </text:section>
          <text:section text:name="ondertekening.d245e818" text:style-name="ondertekening">
            <text:p text:style-name="ondertekening">
                     De directeur GEO,
                  </text:p>
            <text:p text:style-name="ondertekening.end">P. Hoogwerf. </text:p>
          </text:section>
          <text:section text:name="ondertekening.d245e827" text:style-name="ondertekening">
            <text:p text:style-name="ondertekening">
                     De directeur Financiën, Planning en Control,
                  </text:p>
            <text:p text:style-name="ondertekening.end">J.M. Ester. </text:p>
          </text:section>
          <text:section text:name="ondertekening.d245e836" text:style-name="ondertekening">
            <text:p text:style-name="ondertekening">
                     De secretaris Raad van Bestuur,
                  </text:p>
            <text:p text:style-name="ondertekening.end">H. Westerbeek. </text:p>
          </text:section>
        </text:section>
      </text:section>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list-style style:name="list-style-1">
      <text:list-level-style-number style:num-format="1" text:level="1" text:display-levels="1" style:num-suffix=".">
        <style:list-level-properties text:min-label-width="0.50in" text:space-before="0in"/>
      </text:list-level-style-number>
      <text:list-level-style-number style:num-format="1" text:level="2" text:display-levels="1" style:num-suffix="°.">
        <style:list-level-properties text:min-label-width="0.50in" text:space-before="0.5in"/>
      </text:list-level-style-number>
    </text:list-style>
    <text:list-style style:name="list-style-3">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4">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5">
      <text:list-level-style-number style:num-format="1" text:level="1" text:display-levels="1" style:num-suffix=".">
        <style:list-level-properties text:min-label-width="0.50in" text:space-before="0in"/>
      </text:list-level-style-number>
    </text:list-style>
    <text:list-style style:name="list-style-6">
      <text:list-level-style-number style:num-format="1" text:level="1" text:display-levels="1" style:num-suffix=".">
        <style:list-level-properties text:min-label-width="0.50in" text:space-before="0in"/>
      </text:list-level-style-number>
    </text:list-style>
    <text:list-style style:name="list-style-7">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Besluit directeuren tot verlening ondervolmacht niet-personele aangelegenheden Kadaster</dc:title>
  </office:meta>
</office:document-meta>
</file>