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10 december 2008, nr. AV/2008/35735, houdende de inrichting
            van de directie Arbeidsverhoudingen alsmede doorverlening van vertegenwoordigings-bevoegdheden van de directeur Arbeidsverhoudingen
            (Organisatie-, mandaat- en volmachtbesluit directie Arbeidsverhoudingen 2009)
         </text:h>
      <text:section text:name="regeling.d1059e122" text:style-name="regeling">
        <text:section text:name="aanhef.d1059e124" text:style-name="aanhef">
          <text:p text:style-name="wie">De Minister van Sociale Zaken en Werkgelegenheid,</text:p>
          <text:p text:style-name="considerans.al">Gelet op de artikelen 3, eerste lid, onderdeel k, en 11 van het Organisatie-, mandaat- en volmachtbesluit directeur-generaal
                  Werk 2009;
               </text:p>
          <text:p text:style-name="afkondiging">Besluit:</text:p>
        </text:section>
        <text:section text:name="regeling-tekst.d1059e136" text:style-name="regeling-tekst">
          <text:section text:name="paragraaf.d1059e138" text:style-name="paragraaf">
            <text:h text:outline-level="3" text:style-name="paragraaf_kop">§ 1. Organisatie en taken directie Arbeidsverhoudingen
                  </text:h>
            <text:section text:name="artikel.d1059e144" text:style-name="artikel">
              <text:h text:outline-level="4" text:style-name="artikel_kop">Artikel 1
                     </text:h>
              <text:p text:style-name="artikel">De directie Arbeidsverhoudingen bestaat uit:</text:p>
              <text:list text:style-name="list-style-1">
                <text:list-item text:start-value="1">
                  <text:p text:style-name="list.start">de afdeling Sociale Dialoog en Arbeidsmigratie;
                           </text:p>
                </text:list-item>
                <text:list-item text:start-value="2">
                  <text:p text:style-name="list.cont">de afdeling Arbeidsrecht en Diversiteit;
                           </text:p>
                </text:list-item>
                <text:list-item text:start-value="3">
                  <text:p text:style-name="list.cont">de afdeling Pensioenbeleid;
                           </text:p>
                </text:list-item>
                <text:list-item text:start-value="4">
                  <text:p text:style-name="list.end">het directiesecretariaat.
                           </text:p>
                </text:list-item>
              </text:list>
            </text:section>
            <text:section text:name="artikel.d1059e189" text:style-name="artikel">
              <text:h text:outline-level="4" text:style-name="artikel_kop">Artikel 2
                     </text:h>
              <text:list text:style-name="list-style-2">
                <text:list-item text:start-value="1">
                  <text:p text:style-name="list.start"> Het hoofd van de afdeling Sociale Dialoog en Arbeidsmigratie is verantwoordelijk voor het beleid met betrekking tot:
                           </text:p>
                  <text:list>
                    <text:list-item text:start-value="1">
                      <text:p text:style-name="list.start">collectieve arbeidsvoorwaarden met inbegrip van het beleid betreffende het algemeen verbindend en het onverbindend verklaren
                                    van bepalingen van collectieve arbeidsovereenkomsten;
                                 </text:p>
                    </text:list-item>
                    <text:list-item text:start-value="2">
                      <text:p text:style-name="list.cont">het systeem van arbeidsvoorwaardenvorming, de institutionele vormgeving van arbeidsverhoudingen en de advies- en overlegstructuren
                                    op het terrein van de arbeidsverhoudingen;
                                 </text:p>
                    </text:list-item>
                    <text:list-item text:start-value="3">
                      <text:p text:style-name="list.cont">de medezeggenschap van werknemers;
                                 </text:p>
                    </text:list-item>
                    <text:list-item text:start-value="4">
                      <text:p text:style-name="list.cont">de publiekrechtelijke bedrijfsorganisatie;
                                 </text:p>
                    </text:list-item>
                    <text:list-item text:start-value="5">
                      <text:p text:style-name="list.cont">internationale arbeidsmigratie;
                                 </text:p>
                    </text:list-item>
                    <text:list-item text:start-value="6">
                      <text:p text:style-name="list.cont">uitzendarbeid en uitzendbureaus.
                                 </text:p>
                    </text:list-item>
                  </text:list>
                </text:list-item>
                <text:list-item text:start-value="2">
                  <text:p text:style-name="list.cont"> Het hoofd van de afdeling Sociale Dialoog en Arbeidsmigratie is voorts verantwoordelijk voor:
                           </text:p>
                  <text:list>
                    <text:list-item text:start-value="1">
                      <text:p text:style-name="list.cont">de Subsidieregeling kwaliteit arbeidsverhoudingen, waaronder de beoordeling van subsidie aanvragen op grond van die regeling;
                                 </text:p>
                    </text:list-item>
                    <text:list-item text:start-value="2">
                      <text:p text:style-name="list.cont">de coördinatie van onderzoek en beleidsinformatie betreffende de directie;
                                 </text:p>
                    </text:list-item>
                    <text:list-item text:start-value="3">
                      <text:p text:style-name="list.end">de inbreng van de directie in het Nationaal Actie Programma (werkgelegenheid).
                                 </text:p>
                    </text:list-item>
                  </text:list>
                </text:list-item>
              </text:list>
            </text:section>
            <text:section text:name="artikel.d1059e294" text:style-name="artikel">
              <text:h text:outline-level="4" text:style-name="artikel_kop">Artikel 3
                     </text:h>
              <text:list text:style-name="list-style-3">
                <text:list-item text:start-value="1">
                  <text:p text:style-name="list.start"> Het hoofd van de afdeling Arbeidsrecht en Diversiteit is verantwoordelijk voor het beleid met betrekking tot:
                           </text:p>
                  <text:list>
                    <text:list-item text:start-value="1">
                      <text:p text:style-name="list.start">het ontwikkelen en instandhouden van een basisniveau van arbeidsrechtelijke bescherming voor werknemers, waaronder de inrichting
                                    van het ontslagstelsel;
                                 </text:p>
                    </text:list-item>
                    <text:list-item text:start-value="2">
                      <text:p text:style-name="list.cont">de bevordering van flexibiliteit in de individuele arbeidsverhoudingen;
                                 </text:p>
                    </text:list-item>
                    <text:list-item text:start-value="3">
                      <text:p text:style-name="list.cont">de overheidstoetsing van ontslag ex artikel 6 van het Buitengewoon Besluit Arbeidsverhoudingen 1945;
                                 </text:p>
                    </text:list-item>
                    <text:list-item text:start-value="4">
                      <text:p text:style-name="list.cont">werktijdverkorting ex artikel 8 van het Buitengewoon Besluit Arbeidsverhoudingen 1945;
                                 </text:p>
                    </text:list-item>
                    <text:list-item text:start-value="5">
                      <text:p text:style-name="list.cont">de gelijkberechtiging bij de arbeid, waaronder werving en selectie, van mannen en vrouwen, allochtonen en autochtonen, voltijders
                                    en deeltijders, vast en tijdelijk personeel en naar leeftijd;
                                 </text:p>
                    </text:list-item>
                    <text:list-item text:start-value="6">
                      <text:p text:style-name="list.cont">de Wet minimumloon en minimumvakantiebijslag, met uitzondering van de sociaal- economische aspecten;
                                 </text:p>
                    </text:list-item>
                    <text:list-item text:start-value="7">
                      <text:p text:style-name="list.cont">de Wet op de medische keuringen voorzover het betreft de verantwoordelijkheid van het ministerie;
                                 </text:p>
                    </text:list-item>
                    <text:list-item text:start-value="8">
                      <text:p text:style-name="list.cont">het combineren van arbeid met andere activiteiten en verantwoordelijkheden van werknemers;
                                 </text:p>
                    </text:list-item>
                    <text:list-item text:start-value="9">
                      <text:p text:style-name="list.cont">deeltijdarbeid en aanpassing van de arbeidsduur.
                                 </text:p>
                    </text:list-item>
                    <text:list-item text:start-value="10">
                      <text:p text:style-name="list.cont">het bevorderen van diversiteitsbeleid voor zover dat werknemers betreft.
                                 </text:p>
                    </text:list-item>
                  </text:list>
                </text:list-item>
                <text:list-item text:start-value="2">
                  <text:p text:style-name="list.cont"> Het hoofd van de afdeling Arbeidsrecht en Diversiteit is voorts verantwoordelijk voor:
                           </text:p>
                  <text:list>
                    <text:list-item text:start-value="1">
                      <text:p text:style-name="list.cont">de coördinatie van internationale aangelegenheden die de directie betreffen;
                                 </text:p>
                    </text:list-item>
                    <text:list-item text:start-value="2">
                      <text:p text:style-name="list.end">de inhoudelijke secretariële ondersteuning van het Departementaal Overlegorgaan Emancipatie.
                                 </text:p>
                    </text:list-item>
                  </text:list>
                </text:list-item>
              </text:list>
            </text:section>
            <text:section text:name="artikel.d1059e423" text:style-name="artikel">
              <text:h text:outline-level="4" text:style-name="artikel_kop">Artikel 4
                     </text:h>
              <text:list text:style-name="list-style-4">
                <text:list-item text:start-value="1">
                  <text:p text:style-name="list.start"> Het hoofd van de afdeling Pensioenbeleid is verantwoordelijk voor het beleid met betrekking tot:
                           </text:p>
                  <text:list>
                    <text:list-item text:start-value="1">
                      <text:p text:style-name="list.start">de wettelijke regelingen op het terrein van de aanvullende pensioenen;
                                 </text:p>
                    </text:list-item>
                    <text:list-item text:start-value="2">
                      <text:p text:style-name="list.cont">de verplichtstelling van aanvullende pensioenregelingen;
                                 </text:p>
                    </text:list-item>
                    <text:list-item text:start-value="3">
                      <text:p text:style-name="list.cont">de fiscale aspecten van pensioenen;
                                 </text:p>
                    </text:list-item>
                    <text:list-item text:start-value="4">
                      <text:p text:style-name="list.cont">de levensloopregeling.
                                 </text:p>
                    </text:list-item>
                  </text:list>
                </text:list-item>
                <text:list-item text:start-value="2">
                  <text:p text:style-name="list.cont"> Het hoofd van de afdeling Pensioenbeleid is voorts verantwoordelijk voor:
                           </text:p>
                  <text:list>
                    <text:list-item text:start-value="1">
                      <text:p text:style-name="list.cont">de coördinatie van het departementale ouderenbeleid;
                                 </text:p>
                    </text:list-item>
                    <text:list-item text:start-value="2">
                      <text:p text:style-name="list.end">de coördinatie ten behoeve van de directie van de begrotingsvoorbereiding en verantwoording.
                                 </text:p>
                    </text:list-item>
                  </text:list>
                </text:list-item>
              </text:list>
            </text:section>
            <text:section text:name="artikel.d1059e504" text:style-name="artikel">
              <text:h text:outline-level="4" text:style-name="artikel_kop">Artikel 5
                     </text:h>
              <text:p text:style-name="artikel">Het hoofd van het directiesecretariaat geeft leiding aan het directiesecretariaat en is verantwoordelijk voor alle interne
                        processen betreffende de bedrijfsvoering van de directie Arbeidsverhoudingen – waaronder de management-, administratieve-,
                        secretariële-, personele-, en financiële ondersteuning, automatisering, informatievoorziening en huisvesting – en de afstemming
                        met de bedrijfsvoering die centraal voor het gehele ministerie wordt gevoerd.
                     </text:p>
            </text:section>
          </text:section>
          <text:section text:name="paragraaf.d1059e515" text:style-name="paragraaf">
            <text:h text:outline-level="3" text:style-name="paragraaf_kop">§ 2. Bevoegdheden
                  </text:h>
            <text:section text:name="artikel.d1059e521" text:style-name="artikel">
              <text:h text:outline-level="4" text:style-name="artikel_kop">Artikel 6
                     </text:h>
              <text:p text:style-name="artikel">Bij afwezigheid of verhindering van de directeur Arbeidsverhoudingen worden voor de duur van de afwezigheid of verhindering,
                        diens taken en bevoegdheden waargenomen door het afdelingshoofd dat is aangewezen als plaatsvervangend directeur.
                     </text:p>
            </text:section>
            <text:section text:name="artikel.d1059e531" text:style-name="artikel">
              <text:h text:outline-level="4" text:style-name="artikel_kop">Artikel 7
                     </text:h>
              <text:p text:style-name="artikel">Aan de hoofden van de afdelingen en het hoofd van het directiesecretariaat wordt mandaat en machtiging verleend met betrekking
                        tot:
                     </text:p>
              <text:list text:style-name="list-style-5">
                <text:list-item text:start-value="1">
                  <text:p text:style-name="list.start">het nemen van besluiten over en het vaststellen en ondertekenen van stukken die betrekking hebben op de personeelsaangelegenheden
                              ten behoeve van de eigen organisatorische eenheid voor zover het betreft:
                           </text:p>
                  <text:list>
                    <text:list-item text:start-value="1">
                      <text:p text:style-name="list.start">het opmaken, niet zijnde vaststellen van beoordelingen;
                                 </text:p>
                    </text:list-item>
                    <text:list-item text:start-value="2">
                      <text:p text:style-name="list.cont">het houden van manager-medewerker gesprekken;
                                 </text:p>
                    </text:list-item>
                    <text:list-item text:start-value="3">
                      <text:p text:style-name="list.cont">verlof;
                                 </text:p>
                    </text:list-item>
                    <text:list-item text:start-value="4">
                      <text:p text:style-name="list.cont">kleine beloningen, niet zijnde gratificaties, onder gelijktijdige mededeling daarvan aan de directeur Arbeidsverhoudingen;
                                 </text:p>
                    </text:list-item>
                  </text:list>
                </text:list-item>
                <text:list-item text:start-value="2">
                  <text:p text:style-name="list.end">het afdoen van stukken met uitzondering van stukken waarvan, gelet op het belang daarvan, redelijkerwijs kan worden vermoed,
                              dat deze door de directeur Arbeidsverhoudingen moeten worden afgedaan.
                           </text:p>
                </text:list-item>
              </text:list>
            </text:section>
            <text:section text:name="artikel.d1059e595" text:style-name="artikel">
              <text:h text:outline-level="4" text:style-name="artikel_kop">Artikel 8
                     </text:h>
              <text:p text:style-name="artikel">Het hoofd van het directiesecretariaat is gevolmachtigd tot het verrichten van de volgende privaatrechtelijke rechtshandelingen:</text:p>
              <text:list text:style-name="list-style-6">
                <text:list-item text:start-value="1">
                  <text:p text:style-name="list.start">het aangaan van overeenkomsten met betrekking tot het inhuren van uitzendkrachten ten behoeve van de directie Arbeidsverhoudingen
                              na instemming van de directeur-generaal;
                           </text:p>
                </text:list-item>
                <text:list-item text:start-value="2">
                  <text:p text:style-name="list.cont">het aangaan van overeenkomsten voor het opleiden van medewerkers van de directie Arbeidsverhoudingen welke voortvloeien uit
                              het vastgestelde opleidingsplan van de directie Arbeidsverhoudingen;
                           </text:p>
                </text:list-item>
                <text:list-item text:start-value="3">
                  <text:p text:style-name="list.end">het afsluiten van koopovereenkomsten met betrekking tot kantoorbenodigdheden, reisbescheiden en waardebonnen ten behoeve van
                              de directie Arbeidsverhoudingen met een waarde van ten hoogste van € 5.000,– per overeenkomst.
                           </text:p>
                </text:list-item>
              </text:list>
            </text:section>
            <text:section text:name="artikel.d1059e632" text:style-name="artikel">
              <text:h text:outline-level="4" text:style-name="artikel_kop">Artikel 9
                     </text:h>
              <text:p text:style-name="artikel">Doorverlening van mandaat, machtiging en volmacht is slechts toegestaan na voorafgaande schriftelijke toestemming van de directeur
                        Arbeidsverhoudingen.
                     </text:p>
            </text:section>
          </text:section>
          <text:section text:name="paragraaf.d1059e643" text:style-name="paragraaf">
            <text:h text:outline-level="3" text:style-name="paragraaf_kop">§ 3. Slotbepalingen
                  </text:h>
            <text:section text:name="artikel.d1059e649" text:style-name="artikel">
              <text:h text:outline-level="4" text:style-name="artikel_kop">Artikel 10
                     </text:h>
              <text:list text:style-name="list-style-7">
                <text:list-item text:start-value="1">
                  <text:p text:style-name="list.start"> Deze regeling treedt in werking op de tweede dag na de dagtekening van de Staatscourant waarin zij is geplaatst en werkt
                              terug tot en met 1 januari 2009.
                           </text:p>
                </text:list-item>
                <text:list-item text:start-value="2">
                  <text:p text:style-name="list.end"> Deze regeling wordt aangehaald als: Organisatie-, mandaat- en volmachtbesluit directie Arbeidsverhoudingen 2009.
                           </text:p>
                </text:list-item>
              </text:list>
            </text:section>
          </text:section>
        </text:section>
        <text:section text:name="regeling-sluiting.d1059e677" text:style-name="regeling-sluiting">
          <text:section text:name="slotformulering.d1059e679" text:style-name="slotformulering">
            <text:p text:style-name="slotformulering">Deze regeling zal in de Staatscourant worden geplaatst.</text:p>
          </text:section>
          <text:section text:name="gegeven.d1059e685" text:style-name="gegeven">
            <text:p text:style-name="dagtekening">Den Haag, 10 december 2008</text:p>
          </text:section>
          <text:section text:name="ondertekening.d1059e691" text:style-name="ondertekening">
            <text:p text:style-name="ondertekening">De Minister van Sociale Zaken en Werkgelegenheid,</text:p>
            <text:p text:style-name="ondertekening">namens deze:</text:p>
            <text:p text:style-name="ondertekening">
                     de directeur Arbeidsverhoudingen,
                  </text:p>
            <text:p text:style-name="ondertekening.end">P.E. van der Poest-Clemen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Regeling van de Minister van Sociale Zaken en Werkgelegenheid van 10 december 2008, nr. AV/2008/35735, houdende de inrichting
         van de directie Arbeidsverhoudingen alsmede doorverlening van vertegenwoordigings-bevoegdheden van de directeur Arbeidsverhoudingen
         (Organisatie-, mandaat- en volmachtbesluit directie Arbeidsverhoudingen 2009)
      </dc:title>
  </office:meta>
</office:document-meta>
</file>