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intrekking van de Tijdelijke regeling invoering Wft en de Tijdelijke regeling MiFID
         </text:h>
      <text:section text:name="regeling.d70e73" text:style-name="regeling">
        <text:section text:name="aanhef.d70e75" text:style-name="aanhef">
          <text:section text:name="context.d70e77" text:style-name="context">
            <text:p text:style-name="context_al">2 februari 2009</text:p>
            <text:p text:style-name="context_al.end">Nr. FM/2009/203 M</text:p>
          </text:section>
          <text:p text:style-name="wie">De Minister van Financiën,</text:p>
          <text:p text:style-name="considerans.al">Gelet op artikel 176, tweede lid, van de Invoerings- en aanpassingswet Wet op het financieel toezicht en artikel IV van de
                  Wet implementatie richtlijn markten voor financiële instrumenten;
               </text:p>
          <text:p text:style-name="afkondiging">Besluit:</text:p>
        </text:section>
        <text:section text:name="regeling-tekst.d70e96" text:style-name="regeling-tekst">
          <text:h text:outline-level="3" text:style-name="wijzig-artikel_kop">Artikel 1
               </text:h>
          <text:p text:style-name="wat">De Tijdelijke regeling invoering Wft en de Tijdelijke regeling MiFID worden ingetrokken.</text:p>
          <text:section text:name="artikel.d70e105" text:style-name="artikel">
            <text:h text:outline-level="3" text:style-name="artikel_kop">Artikel 2
                  </text:h>
            <text:p text:style-name="artikel">Deze regeling treedt in werking met ingang van de tweede dag na de dagtekening van de Staatscourant waarin zij wordt.</text:p>
          </text:section>
        </text:section>
        <text:section text:name="regeling-sluiting.d70e116" text:style-name="regeling-sluiting">
          <text:section text:name="slotformulering.d70e118" text:style-name="slotformulering">
            <text:p text:style-name="slotformulering">Deze regeling zal met de toelichting in de Staatscourant worden geplaatst.</text:p>
          </text:section>
          <text:section text:name="ondertekening.d70e124" text:style-name="ondertekening">
            <text:p text:style-name="ondertekening">De Minister van Financiën,</text:p>
            <text:p text:style-name="ondertekening.end">W.J. Bos. </text:p>
          </text:section>
        </text:section>
        <text:section text:name="nota-toelichting.d70e134" text:style-name="nota-toelichting">
          <text:h text:outline-level="2" text:style-name="nota-toelichting_kop">TOELICHTING
               </text:h>
          <text:section text:name="alineagroep.d70e140" text:style-name="alineagroep">
            <text:p text:style-name="alineagroep">Artikel 176, eerste lid, van de Invoerings- en aanpassingswet Wet op het financieel toezicht (I&amp;A-wet Wft) vormt de grondslag
                     voor de Tijdelijke regeling invoering Wft (Tr Wft). Deze regeling voorzag in tijdelijke voorzieningen die noodzakelijk waren
                     voor de invoering van de Wet op het financieel toezicht en de I&amp;A-wet Wft.
                  </text:p>
            <text:p text:style-name="alineagroep">De artikelen 2, 2a, 2b, 2c, 3, 3a en 6b, Tr Wft zijn vervallen met de Regeling van 14 januari 2008 tot wijziging van de Tr
                     Wft (Stcrt. 13), de artikel 7a en 7b, Tr Wft zijn vervallen bij de Regeling van 1 september 2008 tot wijziging van de Tr Wft
                     (Stcrt. 175) en de artikelen 1, 1a, 1b, 1c, 4, 5, 5a, 6, 6a, 6c, Tr Wft zijn met ingang van 1 januari 2009 vervallen bij artikel
                     VIII van de Reparatiewet Wft.
                  </text:p>
            <text:p text:style-name="alineagroep.end">De Tijdelijke regeling invoering Wft kon geheel worden ingetrokken (resterende artikelen 6d en 7c).</text:p>
          </text:section>
          <text:p text:style-name="nota-toelichting">Verwerking van artikel 6d Tr Wft in de Wet op het financieel toezicht was niet nodig, omdat het betreft de instandhouding
                  van artikel 29, eerste lid, onderdelen a, d, h en p van de Wet toezicht effectenverkeer tot het moment van inwerkingtreding
                  van de 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a office:name="link naar publicatie stb-2008-476" xlink:href="../stb-2008-476.odt" xlink:type="simple" xlink:actuate="onRequest" xlink:show="new">Stb. 2008, 476</text:a>). Laatste genoemde wet is per 1 januari 2009 in werking getreden (<text:a office:name="link naar publicatie stb-2008-579" xlink:href="../stb-2008-579.odt" xlink:type="simple" xlink:actuate="onRequest" xlink:show="new">Stb. 2008, 579</text:a>).
               </text:p>
          <text:p text:style-name="nota-toelichting">In het bepaalde van artikel 7c Tr Wf is reeds voorzien bij artikel V, onderdeel 2, van het Besluit van 20 december 2007 tot
                  wijziging van het Besluit uitvoering Pensioenwet en Wet verplichte beroepspensioenregeling, het Besluit financieel toetsingskader
                  pensioenfondsen en enige andere besluiten in verband met het aanbrengen van verbeteringen (<text:a office:name="link naar publicatie stb-2007-572" xlink:href="../stb-2007-572.odt" xlink:type="simple" xlink:actuate="onRequest" xlink:show="new">Stb. 2007, 572</text:a>). Het desbetreffende artikel is in werking getreden per 29 december 2007 (Artikel VI, eerste lid, van laatstgenoemde besluit).
               </text:p>
          <text:p text:style-name="nota-toelichting">Artikel IV, eerste lid, van de Wet implementatie richtlijn markten voor financiële instrumenten vormt de grondslag voor de
                  Tijdelijke regeling MiFID.
               </text:p>
          <text:p text:style-name="nota-toelichting">Door de inwerkingtreding van artikel VIII, onderdeel A, van het Reparatiebesluit Wft met ingang van 1 januari 2009 (<text:a office:name="link naar publicatie stb-2008-582" xlink:href="../stb-2008-582.odt" xlink:type="simple" xlink:actuate="onRequest" xlink:show="new">Stb. 2008, 582</text:a>) kon de Tijdelijke regeling MiFiD worden ingetrokken.
               </text:p>
          <text:section text:name="ondertekening.d70e177"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Tijdelijke regeling invoering Wft en de Tijdelijke regeling MiFID</dc:title>
  </office:meta>
</office:document-meta>
</file>