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836</text:p>
      <text:p text:style-name="publicatie-titel.end">30 december 2009</text:p>
      <text:h text:outline-level="1" text:style-name="staatscourant_kop">Besluit van de Minister van Justitie van 16 december 2009, nummer WBN 2009/7, houdende wijziging van de Handleiding voor de
            toepassing van de Rijkswet op het Nederlanderschap 2003
         </text:h>
      <text:section text:name="regeling.d55523e272" text:style-name="regeling">
        <text:section text:name="aanhef.d55523e274" text:style-name="aanhef">
          <text:p text:style-name="wie">De Minister van Justitie,</text:p>
          <text:p text:style-name="considerans.al">Gelet op de Rijkswet op het Nederlanderschap en de Regeling naturalisatietoets Nederland;</text:p>
          <text:p text:style-name="afkondiging">Besluit:</text:p>
        </text:section>
        <text:section text:name="regeling-tekst.d55523e286" text:style-name="regeling-tekst">
          <text:h text:outline-level="3" text:style-name="wijzig-artikel_kop">ARTIKEL I
               </text:h>
          <text:p text:style-name="wat">De Handleiding voor de toepassing van de Rijkswet op het Nederlanderschap 2003 wordt als volgt gewijzigd:</text:p>
          <text:section text:name="wijzig-lid.d55523e295" text:style-name="wijzig-lid">
            <text:p text:style-name="lid">
                     <text:span text:style-name="lidnr">A<text:tab/>
                     </text:span>
                  </text:p>
            <text:p text:style-name="wat">Paragraaf 2.1.1/8-1-d Toelichting ad artikel 8, eerste lid, aanhef en onder d RWN komt te luiden:</text:p>
            <text:section text:name="wijziging.d55523e304" text:style-name="wijziging">
              <text:section text:name="wijzig-divisie.d55523e306" text:style-name="wijzig-divisie">
                <text:h text:outline-level="4" text:style-name="wijzig-divisie_kop.kopopmaak_vet">Paragraaf 2.1.1 De voorlichtingsfase
                        </text:h>
                <text:section text:name="alineagroep.d55523e312" text:style-name="alineagroep">
                  <text:p text:style-name="alineagroep">Aan de indiening van het verzoek om naturalisatie gaat een voorlichtingsfase vooraf, waarin de burgemeester de aspirant-verzoeker
                              zal infomeren over het inburgeringsvereiste. In dit stadium behoeft deze laatste nog geen verzoek om naturalisatie in te dienen
                              en dus ook geen naturalisatiegelden te voldoen. De burgemeester legt dan ook geen dossier aan, totdat door de verzoeker een
                              verzoek om naturalisatie daadwerkelijk wordt ingediend. In de regel geschiedt dit pas nadat betrokkene het inburgeringsexamen
                              heeft afgelegd en het bijbehorende inburgeringsdiploma kan overleggen.
                           </text:p>
                  <text:p text:style-name="alineagroep.end">De burgemeester verstrekt tijdens de voorlichtingsfase een brochure en informatie over het inburgeringsexamen en verwijst
                              naar de exameninstellingen. De exameninstellingen en meer informatie over het examen zijn terug te vinden op de site www.inburgeren.nl
                              of www.kce.nl. De burgemeester wijst erop dat voor naturalisatie alle onderdelen van het examen dienen te zijn behaald op
                              niveau A2 van het Europese Raamwerk voor Moderne Vreemde talen.
                           </text:p>
                </text:section>
                <text:section text:name="alineagroep.d55523e321" text:style-name="alineagroep">
                  <text:p text:style-name="alineagroep.end">Het examen bestaat uit twee onderdelen: een praktijkdeel en een centraal deel.</text:p>
                </text:section>
                <text:section text:name="wijzig-divisie.d55523e327" text:style-name="wijzig-divisie">
                  <text:h text:outline-level="5" text:style-name="wijzig-divisie_kop.kopopmaak_cur">Praktijkdeel
                           </text:h>
                  <text:p text:style-name="wijzig-divisie">Het praktijkdeel van het examen bestaat uit een onderzoek naar de vijf functionele taalvaardigheden (spreken, luisteren, lezen,
                              schrijven en gespreksvaardigheid) gerelateerd aan veel voorkomende praktijksituaties die van cruciaal belang zijn om adequaat
                              te kunnen participeren in de Nederlandse samenleving. Het praktijkdeel bestaat uit een portfolio of assessment of een combinatie
                              van beide.
                           </text:p>
                </text:section>
                <text:section text:name="wijzig-divisie.d55523e337" text:style-name="wijzig-divisie">
                  <text:h text:outline-level="5" text:style-name="wijzig-divisie_kop.kopopmaak_cur">Centraal deel
                           </text:h>
                  <text:section text:name="alineagroep.d55523e343" text:style-name="alineagroep">
                    <text:p text:style-name="alineagroep">Het centraal deel van het examen bestaat uit drie examens die met behulp van een computer worden afgenomen: kennis van de
                                 Nederlandse samenleving (KNS), het electronisch praktijkexamen (EPE) en toets gesproken Nederlands (TGN).
                              </text:p>
                    <text:p text:style-name="alineagroep">Voorts verwijst de burgemeester de aspirant-verzoeker naar de Dienst Uitvoering Onderwijs (DUO), voorheen de Informatie Beheer
                                 groep (IB-groep, dan wel IBG). De examens van het centraal deel van het examen worden enkel afgenomen door de DUO. Hiertoe
                                 heeft de DUO verspreid door het land meerdere examenlocaties ingericht. Deze zijn te vinden op de site van de DUO: www.inburgeren.nl
                                 Het praktijkgedeelte van het examen kan worden afgenomen door exameninstellingen die door de Minister van WWI daartoe zijn
                                 aangewezen (assessment, portfolio of combinatie van een assessment en portfolio) en door de DUO  (alleen portfolio). Meer
                                 informatie over het examen en naturalisatie is te vinden in de speciaal daarvoor ontwikkelde brochure, getiteld ‘inburgeringsexamen:
                                 voorwaarde voor naturalisatie’.
                              </text:p>
                    <text:p text:style-name="alineagroep">Indien verzoeker een beroep doet op ontheffing wordt hij verwezen naar een door het college van burgemeester en wethouders
                                 van zijn woonplaats aangewezen onafhankelijke arts of het Regionaal Opleidingen Centrum (ROC) van Amsterdam (zie hieronder
                                 paragraaf 2.3).
                              </text:p>
                    <text:p text:style-name="alineagroep.end">De tarieven voor het centraal deel van het examen zijn geregeld in de Regeling inburgering en staan ook op de site van de
                                 DUO . De door de Minister van WWI aangewezen exameninstellingen die het praktijkdeel afnemen stellen hun eigen tarieven vast.
                              </text:p>
                  </text:section>
                </text:section>
              </text:section>
            </text:section>
          </text:section>
          <text:section text:name="wijzig-lid.d55523e362" text:style-name="wijzig-lid">
            <text:p text:style-name="lid">
                     <text:span text:style-name="lidnr">B<text:tab/>
                     </text:span>
                  </text:p>
            <text:p text:style-name="wat">Paragraaf 2.2.1/8-1-d Toelichting ad artikel 8, eerste lid, aanhef en onder d RWN komt te luiden:</text:p>
            <text:section text:name="wijziging.d55523e371" text:style-name="wijziging">
              <text:section text:name="wijzig-divisie.d55523e373" text:style-name="wijzig-divisie">
                <text:h text:outline-level="4" text:style-name="wijzig-divisie_kop.kopopmaak_vet">Paragraaf 2.2.1 Gedeeltelijke vrijstelling
                        </text:h>
                <text:p text:style-name="wijzig-divisie">De verzoeker kan een beroep doen op de gedeeltelijke vrijstellingsgronden als genoemd in artikel 4 van de Regeling naturalisatietoets
                           Nederland. Indien verzoeker voor gedeeltelijke vrijstelling van het inburgeringsexamen in aanmerking wil komen dient hij het
                           volgende te overleggen:
                        </text:p>
                <text:section text:name="wijzig-divisie.d55523e382" text:style-name="wijzig-divisie">
                  <text:h text:outline-level="5" text:style-name="wijzig-divisie_kop.kopopmaak_cur">1. Certificaat Oudkomers vrijstelling van KNS
                           </text:h>
                  <text:section text:name="alineagroep.d55523e388" text:style-name="alineagroep">
                    <text:list text:style-name="list-style-1">
                      <text:list-item>
                        <text:p text:style-name="list.start">een certificaat oudkomers als bedoeld in de Regeling certificaat oudkomers, met daarop de aantekening dat voor de onderdelen
                                       Lezen, Spreken, Schrijven en Luisteren tenminste het niveau 2 van referentie kader NT2 is behaald; én
                                    </text:p>
                      </text:list-item>
                      <text:list-item>
                        <text:p text:style-name="list.end">een door het college van burgemeester en wethouders afgegeven gewaarmerkte kopie over de verklaring van de onderwijsinstelling
                                       waar de NT2-profieltoets is afgelegd.
                                    </text:p>
                      </text:list-item>
                    </text:list>
                    <text:p text:style-name="alineagroep.end">De verzoeker die een beroep doet op vrijstelling van het praktijkgedeelte als bedoeld in artikel 3.7 van het Besluit inburgering
                                 (assessment of portfolio dan wel een combinatie hiervan) alsmede van het elektronisch praktijkexamen (EPE) en de toets gesproken
                                 Nederlands (TGN) dient nog wel het onderdeel kennis van de Nederlandse samenleving (KNS) af te leggen. Dit toont verzoeker
                                 aan door de door de DUO verstrekte resultatenbrief van het onderdeel kennis van de Nederlandse samenleving (KNS) te overleggen,
                                 met het resultaat ‘geslaagd’.
                              </text:p>
                  </text:section>
                  <text:section text:name="alineagroep.d55523e413" text:style-name="alineagroep">
                    <text:p text:style-name="alineagroep.end">Bij indiening van het verzoek om naturalisatie dient betrokkene gelet op het vorenstaande de volgende documenten te overleggen:
                                 certificaat oudkomers, gewaarmerkt kopie verklaring onderwijsinstelling en de resultatenbrief van het onderdeel kennis van
                                 de Nederlandse samenleving (KNS).
                              </text:p>
                  </text:section>
                  <text:section text:name="alineagroep.d55523e419" text:style-name="alineagroep">
                    <text:p text:style-name="alineagroep">Indien verzoeker een Certificaat naturalisatietoets, overlegt, waaruit blijkt dat het onderdeel kennis van de staatsinrichting
                                 en maatschappij (deel I) met goed gevolg is afgesloten, overlegt hij bij indiening van het verzoek om naturalisatie, gelet
                                 op het bovenstaande, de volgende documenten:
                              </text:p>
                    <text:p text:style-name="alineagroep.end">certificaat oudkomers, gewaarmerkte kopie verklaring onderwijsinstelling en het Certificaat naturalisatietoets waaruit blijkt
                                 dat het onderdeel kennis van de staatsinrichting en maatschappij (deel I) met goed gevolg is afgesloten.
                              </text:p>
                  </text:section>
                </text:section>
                <text:section text:name="wijzig-divisie.d55523e429" text:style-name="wijzig-divisie">
                  <text:h text:outline-level="5" text:style-name="wijzig-divisie_kop.kopopmaak_cur">2. Bewijs geslaagd voor kennis staatsinrichting en maatschappij
                           </text:h>
                  <text:section text:name="alineagroep.d55523e435" text:style-name="alineagroep">
                    <text:p text:style-name="alineagroep">Van het afleggen van het examen kennis van de Nederlandse samenleving (KNS) is vrijgesteld de verzoeker die kan aantonen dat
                                 hij op grond van de Regeling naturalisatietoets, zoals deze gold voor 1 april 2007, het onderdeel kennis van de staatsinrichting
                                 en maatschappij (deel I) van de naturalisatietoets zoals deze gold voor 1 april 2007, heeft behaald.
                              </text:p>
                    <text:p text:style-name="alineagroep">Indien betrokkene is vrijgesteld van het vorengenoemd onderdeel en voor de overige onderdelen van het inburgeringsexamen slaagt,
                                 dan krijgt hij voor de overige onderdelen van het inburgeringsexamen een resultatenbrief.
                              </text:p>
                    <text:p text:style-name="alineagroep.end">Bij indiening van het verzoek om naturalisatie overlegt hij de resultatenbrief en het certificaat naturalisatietoets waaruit
                                 blijkt dat deel I is behaald.
                              </text:p>
                  </text:section>
                </text:section>
                <text:section text:name="wijzig-divisie.d55523e448" text:style-name="wijzig-divisie">
                  <text:h text:outline-level="5" text:style-name="wijzig-divisie_kop.kopopmaak_cur">3. Bewijs geslaagd voor het onderdeel Maatschappij Oriëntatie bij Certificaat Inburgering Nieuwkomers
                           </text:h>
                  <text:section text:name="alineagroep.d55523e454" text:style-name="alineagroep">
                    <text:p text:style-name="alineagroep">Van het afleggen van het examen kennis van de Nederlandse samenleving (KNS) is vrijgesteld de verzoeker die aantoont dat hij
                                 bij het op grond van de Wet inburgering nieuwkomers (1998-2006) behaalde Certificaat Inburgering het onderdeel Maatschappij
                                 Oriëntatie met een voor de naturalisatie voldoende niveau heeft behaald.
                              </text:p>
                    <text:p text:style-name="alineagroep">Het niveau van het onderdeel Maatschappij Oriëntatie wordt als voldoende beoordeeld indien het hier het niveau 2 van de Kwalificatiestructuur
                                 Educatie (KSE) betreft. Het behaalde niveau moet blijken uit het Certificaat Inburgering of de bij het Certificaat behorende
                                 ROC-verklaring. Indien op deze twee bescheiden het behaalde KSE-niveau niet is vermeld, geldt dat geconcludeerd moet worden
                                 dat het niveau 2 KSE is behaald indien de score 85% of hoger is (tot en met 31 augustus 2001) of 80% of hoger is (vanaf 1 september
                                 2001). De datum van de ROC-verklaring is bepalend voor de vaststelling welk percentage dient te zijn behaald. Indien betrokkene
                                 is vrijgesteld van het vorengenoemd onderdeel en voor de overige onderdelen van het inburgeringsexamen slaagt, dan krijgt
                                 hij voor de overige onderdelen van het inburgeringsexamen een resultatenbrief. De overige onderdelen van het inburgeringsexamen
                                 zijn: het decentraal praktijkdeel (assessment of portfolio dan wel een combinatie hiervan), de Toets Gesproken Nederlands
                                 (TGN) en het Elektronisch Praktijkexamen (EPE).
                              </text:p>
                    <text:p text:style-name="alineagroep.end">Bij indiening van het verzoek om naturalisatie overlegt de verzoeker het Certificaat inburgering Nieuwkomers en de bij het
                                 certificaat behorende ROC-verklaring waaruit blijkt dat het onderdeel Maatschappij Oriëntatie met niveau 2 KSE is beoordeeld
                                 én:
                              </text:p>
                    <text:list text:style-name="list-style-2">
                      <text:list-item>
                        <text:p text:style-name="list.start">de resultatenbrief van het inburgeringsexamen waaruit blijkt dat hij geslaagd is voor de onderdelen EPE, TGN en het decentraal
                                       praktijkdeel; of
                                    </text:p>
                      </text:list-item>
                      <text:list-item>
                        <text:p text:style-name="list.cont">een verklaring educatie waaruit blijkt dat ten minste niveau 2 van de eindtermen Referentiekader Nederlands als Tweede Taal
                                       is behaald, dan wel ten minste het niveau A2 van het Europees Raamwerk voor Moderne Vreemde Talen. Het document dient te zijn
                                       afgegeven op basis op basis van de resultaten van een toets ter afronding van een NT2-taaltraject; of
                                    </text:p>
                      </text:list-item>
                      <text:list-item>
                        <text:p text:style-name="list.end">het certificaat als bedoeld in artikel 4, eerste lid Regeling naturalisatietoets Nederland (het oudkomers Certificaat) met
                                       daarop de aantekening dat voor de onderdelen Lezen, Luisteren, Schrijven en Spreken is behaald ten minste het niveau 2 van
                                       het referentiekader NT2.
                                    </text:p>
                      </text:list-item>
                    </text:list>
                  </text:section>
                </text:section>
                <text:section text:name="wijzig-divisie.d55523e495" text:style-name="wijzig-divisie">
                  <text:h text:outline-level="5" text:style-name="wijzig-divisie_kop.kopopmaak_cur">4. Bewijs geslaagd voor het onderdeel Nederlandse Taal bij Certificaat Inburgering Nieuwkomers
                           </text:h>
                  <text:section text:name="alineagroep.d55523e501" text:style-name="alineagroep">
                    <text:p text:style-name="alineagroep">Van het afleggen van het praktijkgedeelte als bedoeld in artikel 3.7 van het Besluit inburgering (assessment of portfolio
                                 dan wel een combinatie hiervan) alsmede van het elektronisch praktijkexamen (EPE) en de toets gesproken Nederlands (TGN) is
                                 vrijgesteld de verzoeker die aantoont dat hij in het op grond van de Wet inburgering nieuwkomers (1998-2006) behaalde Certificaat
                                 Inburgering Nieuwkomers, het onderdeel Nederlands als Tweede Taal heeft behaald met een voor de onderdelen Lezen, Luisteren,
                                 Schrijven en Spreken voldoende niveau voor de naturalisatie.
                              </text:p>
                    <text:p text:style-name="alineagroep">Het niveau van het onderdeel Nederlands als Tweede Taal wordt als voldoende beoordeeld indien hiervoor ten minste niveau 2
                                 van de eindtermen Referentiekader Nederlands als Tweede Taal is behaald, dan wel ten minste het niveau A2 van het Europees
                                 Raamwerk voor Moderne Vreemde Talen. Bij indiening van het verzoek om naturalisatie overlegt hij het Certificaat Inburgering
                                 Nieuwkomers én de bij het certificaat behorende ROC-verklaring waaruit dit blijkt. Indien uit het Certificaat Inburgering
                                 blijkt dat de verzoeker voor alle vier taalonderdelen ten minste niveau 2 heeft behaald, dan moet hij in het kader van de
                                 naturalisatieprocedure nog slechts het onderdeel Kennis van de Nederlandse samenleving (KNS) van het centrale deel van het
                                 inburgeringsexamen behalen. Indien betrokkene slaagt voor het examen KNS, dan ontvangt hij hiervan een resultaatbrief.
                              </text:p>
                    <text:p text:style-name="alineagroep.end">Bij indiening van het verzoek om naturalisatie overlegt de verzoeker het Certificaat inburgering Nieuwkomers, en de bij het
                                 certificaat behorende ROC-verklaring waaruit blijkt dat de taalonderdelen lezen, schrijven, luisteren en spreken ten minste
                                 met niveau 2 KSE is beoordeeld én:
                              </text:p>
                    <text:list text:style-name="list-style-3">
                      <text:list-item>
                        <text:p text:style-name="list.start">de resultatenbrief van de het inburgeringsexamen waaruit blijkt dat hij geslaagd is voor KNS; of
                                    </text:p>
                      </text:list-item>
                      <text:list-item>
                        <text:p text:style-name="list.cont">deel 1 van de naturalisatietoets; of
                                    </text:p>
                      </text:list-item>
                      <text:list-item>
                        <text:p text:style-name="list.end">het Certificaat inburgering en de bij het certificaat behorende ROC-verklaring waaruit blijkt dat het onderdeel Maatschappij
                                       - 0riëntatie ten minste met niveau 2 KSE is beoordeeld.
                                    </text:p>
                      </text:list-item>
                    </text:list>
                  </text:section>
                </text:section>
                <text:section text:name="wijzig-divisie.d55523e541" text:style-name="wijzig-divisie">
                  <text:h text:outline-level="5" text:style-name="wijzig-divisie_kop.kopopmaak_cur">5. Bewijs voldoende voor het onderdeel Nederlandse Taal middels een Verklaring Educatie van het ROC
                           </text:h>
                  <text:section text:name="alineagroep.d55523e547" text:style-name="alineagroep">
                    <text:p text:style-name="alineagroep">Van het afleggen van het praktijkgedeelte als bedoeld in artikel 3.7 van het Besluit inburgering (assessment of portfolio
                                 dan wel een combinatie hiervan) alsmede van het elektronisch praktijkexamen (EPE) en de toets gesproken Nederlands (TGN) is
                                 vrijgesteld de verzoeker die middels een Verklaring Educatie van het ROC kan aantonen dat voor het onderdeel Nederlands als
                                 tweede taal bij de onderdelen lezen, luisteren, spreken en schrijven ten minste niveau 2 van de eindtermen Referentiekader
                                 Nederlands als Tweede Taal is behaald, dan wel ten minste het niveau A2 van het Europees Raamwerk voor Moderne Vreemde Talen.
                                 Het document dient te zijn afgegeven op basis van de resultaten van een toets ter afronding van een NT2-taaltraject.
                              </text:p>
                    <text:p text:style-name="alineagroep">Toetsen waarvan gebruik gemaakt kan worden zijn de NIVOR-toets (Cito), de Trajecttoets NT2 (Bureau ICE), de Profieltoets NT2
                                 of eigen toetsen van ROC’s. Het NT2-taaltraject kan als zelfstandig traject zijn aangeboden of onderdeel zijn van een bredere
                                 cursus, traject, opleiding of module. In alle gevallen betreft het een traject dat in ieder geval is bekostigd uit middelen
                                 voor de Wet educatie en beroepsonderwijs, al dan niet in combinatie met middelen voor de Wet werk en bijstand of andere middelen.
                                 Het traject wordt vaak aangeduid als ‘educatietraject’. Verklaringen die zijn afgegeven zonder dat de deelnemers zijn getoetst,
                                 bijvoorbeeld als een deelnemer (door ziekte) niet aanwezig is op het moment van toetsing, kunnen niet leiden tot een vrijstelling.
                                 Deze verklaringen worden veelal ‘bewijzen van deelname’ genoemd.
                              </text:p>
                    <text:p text:style-name="alineagroep">De burgemeester beoordeelt of het door de verzoeker getoonde document voldoet aan de criteria. Bij twijfel of het document
                                 tot vrijstelling leidt, kan de burgemeester in eerste instantie de eventueel beschikbare eigen registratie van afgegeven Verklaringen
                                 educatie, of de DUO raadplegen. De DUO geeft een advies af aan de burgemeester, dan wel eventueel later aan de IND, op basis
                                 van de modelverklaringen die door de ROC’s aan de DUO zijn geleverd en die zijn opgenomen in het door de DUO beheerde modellenboek.
                                 De burgemeester verwijst een verzoeker die niet over een origineel document beschikt, of een document toont dat niet alle
                                 benodigde gegevens ter beoordeling bevat, naar het ROC dat de verklaring heeft afgegeven, ten einde een document te verkrijgen
                                 dat aan de gestelde eisen voldoet.
                              </text:p>
                    <text:p text:style-name="alineagroep.end">De verklaring dient in ieder geval de volgende gegevens te bevatten:</text:p>
                    <text:list text:style-name="list-style-4">
                      <text:list-item text:start-value="1">
                        <text:p text:style-name="list.start">de naam van het document;
                                    </text:p>
                      </text:list-item>
                      <text:list-item text:start-value="2">
                        <text:p text:style-name="list.cont">de naam en handtekening van de verantwoordelijke van het regionaal opleidingencentrum;
                                    </text:p>
                      </text:list-item>
                      <text:list-item text:start-value="3">
                        <text:p text:style-name="list.cont">de echtheidskenmerken van het regionaal opleidingencentrum;
                                    </text:p>
                      </text:list-item>
                      <text:list-item text:start-value="4">
                        <text:p text:style-name="list.cont">de naam en geboortedatum van de deelnemer aan het NT2-taaltraject die overeenkomen met de naam en geboortedatum zoals vermeld
                                       op zijn identiteitsdocument;
                                    </text:p>
                      </text:list-item>
                      <text:list-item text:start-value="5">
                        <text:p text:style-name="list.cont">de behaalde taalniveaus uitgesplitst naar de vier taalvaardigheden Lezen, Luisteren, Schrijven en Spreken.
                                    </text:p>
                      </text:list-item>
                      <text:list-item text:start-value="6">
                        <text:p text:style-name="list.end">de datum waarop de toetsresultaten zijn behaald.
                                    </text:p>
                      </text:list-item>
                    </text:list>
                  </text:section>
                  <text:section text:name="alineagroep.d55523e614" text:style-name="alineagroep">
                    <text:p text:style-name="alineagroep.end">Bij de indiening van het verzoek om naturalisatie overlegt de verzoeker de Verklaring Educatie die aan bovengenoemde eisen
                                 voldoet, en waaruit blijkt dat verschillen taalonderdelen tenminste op niveau 2 zijn behaald en
                              </text:p>
                    <text:list text:style-name="list-style-5">
                      <text:list-item>
                        <text:p text:style-name="list.start">de resultatenbrief van het inburgeringsexamen waaruit blijkt dat hij geslaagd is voor KNS; of
                                    </text:p>
                      </text:list-item>
                      <text:list-item>
                        <text:p text:style-name="list.cont">deel 1 van de naturalisatietoets (zoals die tot 1 januari 2007 gold); of
                                    </text:p>
                      </text:list-item>
                      <text:list-item>
                        <text:p text:style-name="list.end">het Certificaat inburgering nieuwkomers en de bij het certificaat behorende ROC-verklaring waaruit blijkt dat het onderdeel
                                       Maatschappij Oriëntatie ten minste met niveau 2 KSE is beoordeeld.
                                    </text:p>
                      </text:list-item>
                    </text:list>
                  </text:section>
                  <text:section text:name="wijzig-divisie.d55523e647" text:style-name="wijzig-divisie">
                    <text:h text:outline-level="6" text:style-name="wijzig-divisie_kop.kopopmaak_cur">Ad. a.
                              </text:h>
                    <text:p text:style-name="wijzig-divisie">De meeste ROC’s noemen de Verklaring educatie een ‘schoolverklaring’, ‘certificaat’ of ‘diploma’. Daarnaast komen benamingen
                                 voor als ‘niveauoverzicht NT2’ of ‘scorelijst NT2’, ‘(toets)rapport’, ‘verklaring leerresultaten’, of ‘verklaring Trajecttoets/NIVOR-toets’.
                              </text:p>
                  </text:section>
                  <text:section text:name="wijzig-divisie.d55523e657" text:style-name="wijzig-divisie">
                    <text:h text:outline-level="6" text:style-name="wijzig-divisie_kop.kopopmaak_cur">Ad. c.
                              </text:h>
                    <text:p text:style-name="wijzig-divisie">Met echtheidskenmerken wordt een logo of een stempel van het ROC bedoeld. De naam en de handtekening van de verantwoordelijke
                                 van het ROC zijn relevant om de herkomst van het document te kunnen achterhalen en om bij twijfel over de echtheid van het
                                 document de toner te kunnen verwijzen naar het opleidingencentrum dat verantwoordelijk is geweest voor afgifte van het document.
                                 De verantwoordelijke kan de directeur of een mentor van een ROC zijn.
                              </text:p>
                  </text:section>
                  <text:section text:name="wijzig-divisie.d55523e668" text:style-name="wijzig-divisie">
                    <text:h text:outline-level="6" text:style-name="wijzig-divisie_kop.kopopmaak_cur">Ad. f.
                              </text:h>
                    <text:p text:style-name="wijzig-divisie">Alleen als alle toetsonderdelen voor 1 januari 2007 zijn behaald kan er vrijstelling worden verleend. Let op! Deze verklaring
                                 educatie kan nimmer vrijstelling verlenen voor het onderdeel KNS van het inburgeringsexamen.
                              </text:p>
                  </text:section>
                </text:section>
              </text:section>
            </text:section>
          </text:section>
          <text:section text:name="wijzig-lid.d55523e682" text:style-name="wijzig-lid">
            <text:p text:style-name="lid">
                     <text:span text:style-name="lidnr">C<text:tab/>
                     </text:span>
                  </text:p>
            <text:p text:style-name="wat">Paragraaf 2.2.2/8-1-d Toelichting ad artikel 8, eerste lid, aanhef en onder d RWN komt te luiden:</text:p>
            <text:section text:name="wijziging.d55523e691" text:style-name="wijziging">
              <text:section text:name="wijzig-divisie.d55523e693" text:style-name="wijzig-divisie">
                <text:h text:outline-level="4" text:style-name="wijzig-divisie_kop.kopopmaak_vet">Paragraaf 2.2.2 Procedure (gedeeltelijke) vrijstelling
                        </text:h>
                <text:section text:name="alineagroep.d55523e699" text:style-name="alineagroep">
                  <text:p text:style-name="alineagroep">Voor indiening van het verzoek beoordeelt de burgemeester of het overgelegde document dat recht op (gedeeltelijke) vrijstelling
                              kan geven origineel is en of de personalia overeenkomen met die van de verzoeker. Ook controleert de burgemeester aan de hand
                              van een door de DUO te Groningen samengesteld modellenboek van diploma’s en getuigschriften. Bij twijfel kan contact worden
                              opgenomen met de DUO; ook bij niet Nederlandse diploma’s.
                           </text:p>
                  <text:p text:style-name="alineagroep.end">Indien de burgemeester van oordeel is dat het overgelegde document origineel is, de inhoud klopt en de personalia juist zijn,
                              neemt hij de stukken in ontvangst. Het verzoek wordt op dit moment in behandeling genomen. De burgemeester maakt een kopie
                              van het document en voegt die kopie met de gedateerde en door of namens hem ondertekende aantekening “kopie van origineel”
                              op in het dossier. Het origineel geeft hij terug aan verzoeker. Hij stelt een advies op waarin hij de IND meedeelt dat verzoeker
                              naar zijn oordeel (gedeeltelijk) is vrijgesteld van het inburgeringsexamen en stuurt het advies met de kopie van het overgelegde
                              document/de overgelegde documenten mee in het dossier aan de IND.
                           </text:p>
                </text:section>
                <text:section text:name="alineagroep.d55523e708" text:style-name="alineagroep">
                  <text:p text:style-name="alineagroep">De burgemeester ontraadt betrokkene echter een verzoek in te dienen indien hij twijfelt aan de echtheid van het overgelegde
                              document of de juistheid van de personalia. Dat deelt hij mee aan verzoeker en stelt hem ervan in kennis dat hij het document
                              en de gegevens nader zal onderzoeken.
                           </text:p>
                  <text:p text:style-name="alineagroep">Indien de burgemeester onmiddellijk vaststelt dat het overgelegde document niet origineel is of de personalia niet overeenkomen
                              met die van verzoeker, wordt hem ontraden een verzoek in te dienen. In dit geval wordt conform paragraaf 2.1.2 gehandeld.
                           </text:p>
                  <text:p text:style-name="alineagroep">In het geval de burgemeester de echtheid van het document of de juistheid van de gegevens op het overgelegde document wil
                              onderzoeken, kan hij daaromtrent advies van de DUO inwinnen. In het geval advies van de DUO wordt ingewonnen, wordt het origineel
                              document tijdelijk ingenomen.
                           </text:p>
                  <text:p text:style-name="alineagroep">Indien de burgmeester tot de conclusie komt dat de gegevens op het document niet juist zijn of het document zelf niet authentiek
                              is, ontraadt hij verzoeker om een verzoek in te dienen, in dat geval wordt gehandeld conform paragraaf 2.1.2. Indien verzoeker
                              toch een verzoek wenst in te dienen, neemt de burgemeester dat in behandeling en neemt zijn bevindingen op dit punt op in
                              zijn advies. Kopieën van het betreffende document worden aan de IND gezonden.
                           </text:p>
                  <text:p text:style-name="alineagroep.end">Indien het contact met de DUO leidt tot vaststelling dat de gegevens juist zijn en het document echt is, neemt de burgemeester
                              het verzoek in behandeling, maakt een kopie van het door verzoeker overgelegde document en voegt die kopie met de gedateerde
                              en door of namens hem ondertekende aantekening “kopie van origineel”, alsook een aantekening omtrent de visie van de DUO.
                              De burgemeester stuurt het hele dossier naar de IND. In zijn advies wordt opgenomen dat betrokkene naar zijn oordeel is vrijgesteld
                              van het inburgeringsexamen.
                           </text:p>
                </text:section>
                <text:section text:name="alineagroep.d55523e726" text:style-name="alineagroep">
                  <text:p text:style-name="alineagroep">In het geval dat verzoeker slechts een kopie van een hiervoor genoemd document kan overleggen, komt hij alleen in aanmerking
                              voor (gedeeltelijke) vrijstelling indien hij een recente verklaring van de leiding van het betrokken onderwijsinstituut overlegt
                              waaruit blijkt dat de kopie overeenstemt met het door dat instituut afgegeven originele getuigschrift of diploma.
                           </text:p>
                  <text:p text:style-name="alineagroep.end">In geval van een overgelegde verklaring als hiervoor bedoeld neemt de burgemeester  - alvorens het verzoek te doen indienen
                              - ter verificatie contact op met het instituut dat de verklaring heeft afgegeven.
                           </text:p>
                </text:section>
                <text:section text:name="alineagroep.d55523e735" text:style-name="alineagroep">
                  <text:p text:style-name="alineagroep.end">Indien het contact met het instituut waar de opleiding is gevolgd leidt tot vaststelling dat de gegevens juist zijn en het
                              document echt is, kan het verzoek tot naturalisatie worden ingediend en wordt de kopie van het document en de begeleidende
                              verklaring van het desbetreffende instituut in het dossier gevoegd. Het gehele dossier stuurt hij op aan de IND. In het advies
                              wordt nu ook opgenomen dat betrokkene naar het oordeel van de burgemeester is vrijgesteld van het inburgeringsexamen.
                           </text:p>
                </text:section>
                <text:section text:name="alineagroep.d55523e742" text:style-name="alineagroep">
                  <text:p text:style-name="alineagroep.end">Wordt een dergelijke verklaring niet overhandigd, dan dient betrokkene het inburgeringsexamen af te leggen.</text:p>
                </text:section>
              </text:section>
            </text:section>
          </text:section>
          <text:section text:name="wijzig-lid.d55523e752" text:style-name="wijzig-lid">
            <text:p text:style-name="lid">
                     <text:span text:style-name="lidnr">D<text:tab/>
                     </text:span>
                  </text:p>
            <text:p text:style-name="wat">Paragraaf 2.3.3/8-1-d Toelichting ad artikel 8, eerste lid, aanhef en onder d RWN komt te luiden:</text:p>
            <text:section text:name="wijziging.d55523e761" text:style-name="wijziging">
              <text:section text:name="wijzig-divisie.d55523e763" text:style-name="wijzig-divisie">
                <text:h text:outline-level="4" text:style-name="wijzig-divisie_kop.kopopmaak_vet">Paragraaf 2.3.3 Beroep op het ondanks geleverde inspanning redelijkerwijs niet in staat kunnen worden geacht het examen te
                           behalen
                        </text:h>
                <text:section text:name="alineagroep.d55523e769" text:style-name="alineagroep">
                  <text:p text:style-name="alineagroep">Artikel 6 van de Regeling naturalisatietoets Nederland geeft hieraan uitwerking. Het gaat hier om een verzoeker die:</text:p>
                  <text:list text:style-name="list-style-6">
                    <text:list-item text:start-value="1">
                      <text:p text:style-name="list.start">niet gealfabetiseerd is in zijn eigen taal en de Nederlandse taal, en
                                 </text:p>
                    </text:list-item>
                    <text:list-item text:start-value="2">
                      <text:p text:style-name="list.end">van wie, gezien zijn leeftijd en overige omstandigheden, niet kan worden verwacht dat hij (nog) Nederlands leert lezen en
                                    schrijven binnen een periode van vijf jaar.
                                 </text:p>
                    </text:list-item>
                  </text:list>
                  <text:p text:style-name="alineagroep.end">Wel dient betrokkene de toets gesproken Nederlands (TGN) op A2 niveau te behalen om het kunnen spreken en verstaan van het
                              Nederlands op het voor naturalisatie gewenste niveau aan te tonen. Separaat hieraan zal betrokkene dienen aan te tonen welke
                              inspanning hij heeft verricht om gealfabetiseerd te raken.
                           </text:p>
                </text:section>
                <text:section text:name="alineagroep.d55523e797" text:style-name="alineagroep">
                  <text:p text:style-name="alineagroep.end">Betrokkene is ontheven van het examen, indien hij een verklaring overlegt van het ROC Amsterdam, waarin deze aangeeft dat
                              betrokkene wegens beperkt leervermogen in samenhang met onder meer vooropleiding en leeftijd in redelijkheid niet in staat
                              geacht kan worden het examen te behalen. Voorts zal bij indiening van een naturalisatieverzoek de door de DUO verstrekte resultatenbrief
                              van het afleggen van de toets gesproken Nederlands (TGN), met het resultaat “geslaagd” moeten worden overgelegd.
                           </text:p>
                </text:section>
                <text:section text:name="wijzig-divisie.d55523e803" text:style-name="wijzig-divisie">
                  <text:h text:outline-level="5" text:style-name="wijzig-divisie_kop.kopopmaak_cur">Haalbaarheidsonderzoek
                           </text:h>
                  <text:section text:name="alineagroep.d55523e809" text:style-name="alineagroep">
                    <text:p text:style-name="alineagroep">Het bovenstaande leidt ertoe dat bij een beroep op deze ontheffingsgrond een nader onderzoek moet worden ingesteld. In dit
                                 onderzoek worden de volgende factoren meegenomen: de mate van het niet gealfabetiseerd zijn, de mate van extra inspanning
                                 om gealfabetiseerd te raken, alsmede het leervermogen van betrokkene, de vooropleiding en de leeftijd.
                              </text:p>
                    <text:p text:style-name="alineagroep.end">Dit zogenaamde ‘haalbaarheidsonderzoek’ vindt conform artikel 6, tweede lid, Regeling naturalisatietoets Nederland uitsluitend
                                 plaats bij het Regionaal Opleidingen Centrum (ROC) van Amsterdam. Dit ROC beoordeelt of het haalbaar is voor betrokkene binnen
                                 een tijdsbestek van vijf jaar Nederlands te leren lezen en schrijven op niveau 2 van het Referentiekader Nederlands als Tweede
                                 Taal. Betrokkene dient zelf voor het haalbaarheidsonderzoek te betalen. De kosten voor het haalbaarheidsonderzoek bedroegen
                                 vanaf 1 januari 2009 €221 en bedragen vanaf 1 januari 2010 €226.
                              </text:p>
                  </text:section>
                  <text:section text:name="alineagroep.d55523e818" text:style-name="alineagroep">
                    <text:p text:style-name="alineagroep">Hierbij is gekozen voor een berekening analoog aan die van de jaarlijkse indexering van de optie- en naturalisatiegelden,
                                 waarbij wordt gekeken naar de loonontwikkeling. Het percentage waarmee de optie- en naturalisatiegelden per 1 januari 2010
                                 zijn verhoogd, bedraagt 2,4%. Het tarief van het haalbaarheidsonderzoek is met hetzelfde percentage verhoogd.
                              </text:p>
                    <text:p text:style-name="alineagroep.end">Om administratieve lasten te voorkomen is het bedrag afgerond. De datum aanmelding ROC is bepalend voor de vaststelling van
                                 de vraag welk tarief geldt.
                              </text:p>
                  </text:section>
                </text:section>
                <text:section text:name="wijzig-divisie.d55523e828" text:style-name="wijzig-divisie">
                  <text:h text:outline-level="5" text:style-name="wijzig-divisie_kop.kopopmaak_cur">Toets Gesproken Nederlands
                           </text:h>
                  <text:section text:name="alineagroep.d55523e834" text:style-name="alineagroep">
                    <text:p text:style-name="alineagroep">Gezien de vorm waarin het inburgeringsexamen wordt afgenomen, kunnen de onderdelen, praktijkdeel examen, kennis Nederlandse
                                 samenleving (KNS) en elektronisch praktijkexamen (EPE) bij een geslaagd beroep op niet gealfabetiseerd zijn niet op reguliere
                                 wijze door betrokkene worden afgelegd. Kunnen lezen is nu eenmaal een minimale voorwaarde om deze onderdelen af te kunnen
                                 leggen. Bij de toets gesproken Nederlands (TGN) geldt de voorwaarde van het kunnen lezen echter niet. Bij een geslaagd beroep
                                 op ‘niet gealfabetiseerd’ zijn moet de niet gealfabetiseerde verzoeker derhalve de vaardigheden ‘spreken’ en ‘luisteren’ door
                                 middel van de toets gesproken Nederlands (TGN) afleggen.
                              </text:p>
                    <text:p text:style-name="alineagroep.end">Indien de niet gealfabetiseerde verzoeker de toets gesproken Nederlands (TGN) met goed gevolg op A2 niveau heeft afgelegd,
                                 verstrekt de DUO een resultaten brief van het afleggen van de toets gesproken Nederlands, met het resultaat ‘geslaagd’.
                              </text:p>
                  </text:section>
                </text:section>
                <text:section text:name="wijzig-divisie.d55523e845" text:style-name="wijzig-divisie">
                  <text:h text:outline-level="5" text:style-name="wijzig-divisie_kop.kopopmaak_cur">Handelwijze gemeente
                           </text:h>
                  <text:section text:name="alineagroep.d55523e851" text:style-name="alineagroep">
                    <text:p text:style-name="alineagroep">In de voorlichtende sfeer wijst de gemeente betrokkene op het feit dat kosten zijn verbonden aan het haalbaarheidsonderzoek.
                                 De gemeente adviseert betrokkene dan ook eerst de toets gesproken Nederlands (TGN) op het gewenste niveau te behalen alvorens
                                 betrokkene naar ROC Amsterdam gaat voor het haalbaarheidsonderzoek.
                              </text:p>
                    <text:p text:style-name="alineagroep.end">Indien de (aspirant)-verzoeker tot naturalisatie een verklaring van het ROC Amsterdam overlegt met het advies dat betrokkene
                                 wegens het niet gealfabetiseerd zijn (met eventueel de combinatie van beperkte educatieve vaardigheden) in een tijdsbestek
                                 van vijf jaar niet is staat is het inburgeringsexamen te halen en betrokkene heeft de toets gesproken Nederlands (TGN) op
                                 A2 niveau behaald en dit blijkt uit de resultatenbrief, tekent de burgemeester op het adviesblad naturalisatie aan dat ‘ontheffing’
                                 van het inburgeringsexamen wordt geadviseerd.
                              </text:p>
                  </text:section>
                </text:section>
              </text:section>
            </text:section>
          </text:section>
          <text:section text:name="wijzig-lid.d55523e864" text:style-name="wijzig-lid">
            <text:p text:style-name="lid">
                     <text:span text:style-name="lidnr">E<text:tab/>
                     </text:span>
                  </text:p>
            <text:p text:style-name="wat">Paragraaf 2.3.4/8-1-d Toelichting ad artikel 8, eerste lid, aanhef en onder d RWN komt te luiden:</text:p>
            <text:section text:name="wijziging.d55523e873" text:style-name="wijziging">
              <text:section text:name="wijzig-divisie.d55523e875" text:style-name="wijzig-divisie">
                <text:h text:outline-level="4" text:style-name="wijzig-divisie_kop.kopopmaak_vet">Paragraaf 2.3.4 Toetscriteria niet gealfabetiseerd
                        </text:h>
                <text:section text:name="alineagroep.d55523e881" text:style-name="alineagroep">
                  <text:p text:style-name="alineagroep">Iemand is ‘niet gealfabetiseerd’ in het kader van het examen indien hij analfabeet is in zowel zijn eigen taal als het Nederlands.
                              Beheerst iemand wel het schrift van zijn eigen taal (bijvoorbeeld betrokkene kan Arabisch, Chinees of Thais schrijven), maar
                              beheerst hij niet het Latijnse schrift, dan kan hij niet als ‘niet gealfabetiseerd’ worden beschouwd. Betrokkene beheerst
                              immers de kunst van het schrijven. Onderwijsdeskundigen spreken in dat geval van ‘anders’ gealfabetiseerd zijn .
                           </text:p>
                  <text:p text:style-name="alineagroep.end">Heeft iemand in zijn eigen land niet de aldaar gebruikelijke basisopleiding (lagere school) afgerond, dan wordt hij in het
                              kader van het inburgeringsexamen als niet gealfabetiseerd beschouwd. Mogelijkerwijs kan betrokkene enigszins in zijn eigen
                              taal en (al dan niet) in het Nederlands enige woorden lezen en schrijven, toch is betrokkene te beschouwen als niet gealfabetiseerd.
                              Van een ieder die in beginsel op model 2.28 aangeeft dat hij in het land van herkomst geen enkele opleiding heeft afgerond,
                              wordt aangenomen dat hij de eigen taal niet kan lezen en schrijven. Betrokkene hoeft geen stukken te overleggen. Indien echter
                              later blijkt dat betrokkene in een eerdere procedure anders heeft verklaard of indien anderszins blijkt dat betrokkene toch
                              een opleiding heeft afgerond, dan wordt bij de beslissing op het verzoek om naturalisatie van het ROC-advies afgeweken.
                           </text:p>
                </text:section>
                <text:section text:name="wijzig-divisie.d55523e890" text:style-name="wijzig-divisie">
                  <text:h text:outline-level="5" text:style-name="wijzig-divisie_kop.kopopmaak_cur">Extra inspanning
                           </text:h>
                  <text:section text:name="alineagroep.d55523e896" text:style-name="alineagroep">
                    <text:p text:style-name="alineagroep">Betrokkene dient aan de hand van certificaten of verklaringen van (bij voorkeur onderwijs-)instellingen aan te tonen dat hij
                                 zich heeft ingespannen om gealfabetiseerd te raken. Van een ‘extra inspanning’ is sprake als meer dan gemiddeld is getracht
                                 niveau A2 op het gebied van Nederlands leren lezen en schrijven te behalen. Hierbij is het niet van belang of betrokkene wel
                                 of niet inburgeringsplichtig is of was ingevolge de Wet inburgering. Het moet wel ten minste gaan om een Nederlandse taalcursus
                                 in georganiseerd verband, bij voorkeur bij een onderwijsinstelling, maar het kan ook gaan om gemeentelijk welzijnswerk, een
                                 cursus bij of via het arbeidsbureau of een cursus bij buurt- of clubhuis.
                              </text:p>
                    <text:p text:style-name="alineagroep.end">Dit betekent bijvoorbeeld voor iemand die op grond van de Wet Inburgering Nieuwkomers verplicht is geweest een inburgeringscursus
                                 te doen en die voor de eindtoets niet het niveau heeft gehaald waarop hij (ingevolge artikel 3, eerste lid, onder d Besluit
                                 naturalisatietoets) vrijstelling van het inburgeringsexamen zou hebben gekregen, dat hij zich door het volgen van de cursus
                                 voldoende heeft ingespannen te leren lezen en schrijven in de Nederlandse taal.
                              </text:p>
                  </text:section>
                  <text:section text:name="alineagroep.d55523e905" text:style-name="alineagroep">
                    <text:p text:style-name="alineagroep.end">Voor een betrokkene die niet op grond van de Wet Inburgering Nieuwkomers,verplicht is geweest de inburgeringscursus te doen
                                 , geldt in het kader van ‘extra inspanning’ een zelfde maatstaf. Ook hier moet betrokkene kunnen aantonen dat hij zich (onverplicht
                                 door enige regelgeving) door middel van een cursus Nederlands heeft ingespannen om te leren lezen en schrijven. De eis van
                                 ‘extra inspanning’ dient betrokkene door middel van bescheiden, afkomstig van de instelling waar het onderwijs of de cursus
                                 is gevolgd, aan te kunnen tonen bij het ROC van Amsterdam.
                              </text:p>
                  </text:section>
                  <text:section text:name="alineagroep.d55523e911" text:style-name="alineagroep">
                    <text:p text:style-name="alineagroep.end">De gemeente heeft hierbij een voorlichtende taak, die eruit bestaat betrokkene erop te wijzen dat hij bij zijn aanmelding
                                 bij het ROC van Amsterdam zal moeten kunnen aantonen dat hij (onverplicht) een cursus Nederlands heeft gedaan. Gezien de kosten
                                 voor het onderzoek is het degene die niet kan aantonen (onverplicht) een cursus Nederlands te hebben gedaan, bij voorbaat
                                 af te raden om zich bij het ROC van Amsterdam te melden voor het onderzoek. Alleen als betrokkene ervan overtuigd is de ‘extra
                                 inspanning’ te kunnen aantonen bij het ROC van Amsterdam, heeft het zin hem door te verwijzen naar dat ROC voor het onderzoek
                                 naar de vraag of betrokkene eventueel nog binnen vijf jaar met kans op succes het inburgeringsexamen zal kunnen afleggen.
                              </text:p>
                  </text:section>
                </text:section>
                <text:section text:name="wijzig-divisie.d55523e918" text:style-name="wijzig-divisie">
                  <text:h text:outline-level="5" text:style-name="wijzig-divisie_kop.kopopmaak_cur">Beperkt leervermogen
                           </text:h>
                  <text:p text:style-name="wijzig-divisie">Anders dan in het voorafgaande, waar ‘beperkt leervermogen’ betrekking heeft op lichamelijke en geestelijke aandoeningen als
                              gevolg waarvan iemand gebrekkige (of gebrekkig werkende) verstandelijke vermogens bezit, gaat het hier om ‘beperkt leervermogen’
                              in de zin van ‘beperkte studievaardigheden als gevolg van gebrek aan educatie’. Iemand die nooit geleerd heeft om ‘te leren’
                              bezit, in deze context, een ‘beperkt leervermogen’. Of hiervan sprake is, wordt onderzocht en beoordeeld door het ROC van
                              Amsterdam. In die beoordeling betrekt het ROC van Amsterdam factoren als de geen tot zeer beperkte vooropleiding van betrokkene,
                              diens leeftijd en het feit dat betrokkene wel heeft getracht Nederlands te leren schrijven en lezen op niveau A2 van het Europese
                              Raamwerk voor Moderne Vreemde Talen.
                           </text:p>
                </text:section>
              </text:section>
            </text:section>
          </text:section>
          <text:section text:name="wijzig-lid.d55523e931" text:style-name="wijzig-lid">
            <text:p text:style-name="lid">
                     <text:span text:style-name="lidnr">F<text:tab/>
                     </text:span>
                  </text:p>
            <text:p text:style-name="wat">Het Model 2.28 komt te luiden als aangegeven in bijlage 1.</text:p>
          </text:section>
          <text:section text:name="wijzig-lid.d55523e941" text:style-name="wijzig-lid">
            <text:p text:style-name="lid">
                     <text:span text:style-name="lidnr">G<text:tab/>
                     </text:span>
                  </text:p>
            <text:p text:style-name="wat">Paragraaf 2.1 Toelichting ad artikel 8.1.b jo. lid 2 Circulaire voor Optie/Naturalisatieverzoeken in het buitenland RWN komt
                     te luiden:
                  </text:p>
            <text:section text:name="wijziging.d55523e950" text:style-name="wijziging">
              <text:section text:name="wijzig-divisie.d55523e952" text:style-name="wijzig-divisie">
                <text:h text:outline-level="4" text:style-name="wijzig-divisie_kop.kopopmaak_vet">Paragraaf 2.1 Voorlichtingsfase (paragraaf 2.1.1)
                        </text:h>
                <text:section text:name="alineagroep.d55523e958" text:style-name="alineagroep">
                  <text:p text:style-name="alineagroep.end">Bij een verzoek in het buitenland legt de aspirant-verzoeker (vóór indiening van het verzoek) het inburgeringsexamen af op
                              de post. Indien het inburgeringsexamen op de post wordt afgelegd dient betrokkene enkel het centraal deel van het examen te
                              behalen op niveau A2 van het Europese Raamwerk voor Moderne Vreemde talen. Het praktijkdeel van het examen hoeft betrokkene
                              niet af te leggen. Het centraal deel van het examen bestaat uit drie examens die met behulp van de computer worden afgenomen:
                              kennis van de Nederlandse samenleving (KNS), het elektronisch praktijkexamen (EPE) en de toets gesproken Nederlands (TGN).
                           </text:p>
                </text:section>
                <text:section text:name="alineagroep.d55523e964" text:style-name="alineagroep">
                  <text:p text:style-name="alineagroep">Indien de verzoeker het inburgeringsexamen dient af te leggen, deelt het hoofd van de post dit aan hem mee en bepaalt het
                              hoofd van de post in overleg met hem een datum waarop het examen afgelegd kan worden. Het hoofd van de post stelt de aspirant-verzoeker
                              op de hoogte van de onderdelen van het examen die afgelegd dienen te worden, het te behalen niveau, de wijze waarop het examen
                              is ingericht, de volgorde en de kosten die betaald dienen te worden (€350 ). Het hoofd deelt aan de verzoeker mee dat de beoordeling
                              van het inburgeringsexamen zal geschieden door DUO. De DUO informeert door tussenkomst van DCM de post over de examenuitslag.
                              Ook wordt verzoeker in dit stadium gewezen op de mogelijkheid in aanmerking te komen voor (gedeeltelijke) vrijstelling of
                              ontheffing. Voor de procedure hieromtrent wordt verwezen naar de betreffende paragrafen hieronder.
                           </text:p>
                  <text:p text:style-name="alineagroep">Indien verzoeker het inburgeringsexamen wenst af te leggen, laat het hoofd van de post hem een aanmeldingsformulier invullen,
                              dat door verzoeker dient te worden ondertekend. Betrokkene voldoet het daarvoor geldende tarief aan het hoofd van de post.
                              Het hoofd van de post neemt het ondertekende formulier op in het naturalisatiedossier van betrokkene. Het hoofd van de post
                              handelt overeenkomstig het examenreglement naturalisatietoets in het buitenland (artikel 3, vierde lid, Regeling naturalisatietoets
                              Nederland).
                           </text:p>
                  <text:p text:style-name="alineagroep">Op de dag dat verzoeker het examen aflegt, stelt het hoofd van de post de ruimte aan hem ter beschikking, alsook de andere
                              middelen die voor het afleggen van het examen benodigd zijn (hoofdtelefoon, microfoon, computer). De verzoeker identificeert
                              zich bij deelname aan het examen door middel van een geldig nationaal paspoort.
                           </text:p>
                  <text:p text:style-name="alineagroep">Verzoeker begint bij voorkeur met de toets gesproken Nederlands (TGN). De examenleider legt uit wat er in de toets gesproken
                              Nederlands (TGN) gaat gebeuren en geeft uitleg over de te gebruiken apparatuur. Voorts reikt hij aan betrokkene het instructieblad
                              uit waarin staat uitgelegd hoe het examen zal verlopen. De examenleider vraagt of betrokkene de instructies heeft begrepen.
                              Indien betrokkene de instructies heeft begrepen vangt het examen aan.
                           </text:p>
                  <text:p text:style-name="alineagroep">Voorts worden de onderdelen kennis van de Nederlandse samenleving (KNS) en het elektronisch praktijkexamen (EPE) afgenomen.
                              Deze onderdelen worden afgenomen middels een laptop.
                           </text:p>
                  <text:p text:style-name="alineagroep">Het hoofd van de post stuurt het gemaakte examen door tussenkomst van de Minister van Buitenlandse Zaken (DCM) ter beoordeling
                              op aan de DUO.
                           </text:p>
                  <text:p text:style-name="alineagroep">Nadat het hoofd van de post het resultaat heeft ontvangen van de DUO, stuurt hij dit terstond door aan betrokkene en voegt
                              een afschrift van het resultaat in het naturalisatiedossier van betrokkene.
                           </text:p>
                  <text:p text:style-name="alineagroep">In geval betrokkene niet alle onderdelen (op A2 niveau) heeft behaald wordt betrokkene ontraden een verzoek tot naturalisatie
                              in te dienen. Het hoofd van de diplomatieke of consulaire post stelt verzoeker in kennis van die onderdelen die niet zijn
                              behaald en wijst hem op de mogelijkheid om het examen of onderdelen daarvan opnieuw af te leggen. Staat betrokkene er in dit
                              stadium toch op een verzoek in te dienen, dan wordt zijn verzoek in ontvangst genomen. In dit geval wordt verzoeker door het
                              hoofd van de post erop gewezen dat zijn verzoek om naturalisatie door de IND zal worden afgewezen, en dat hij de voor naturalisatie
                              te betalen leges niet terug zal ontvangen. Het hoofd van de post kan verlangen dat verzoeker een verklaring ondertekent als
                              opgenomen in model 2.21a. Het hoofd van de post neemt in zijn advies op dat hij in geval van betrokkene bezwaar maakt tegen
                              de verlening van het Nederlanderschap. (zie verder paragraaf 2.1.2 onder artikel 8, eerste lid , aanhef en onder d, RWN).
                           </text:p>
                  <text:p text:style-name="alineagroep.end">In geval van een positief resultaat reikt het hoofd van de post het inburgeringsdiploma uit. Een gewaarmerkt afschrift voegt
                              hij in het dossier van betrokkene. Betrokkene wordt daarbij in de gelegenheid gesteld een verzoek in te dienen. Het verzoek
                              dient -in beginsel- te worden ingediend op de post waar verzoeker het inburgeringsexamen met goed gevolg heeft afgelegd.
                           </text:p>
                </text:section>
              </text:section>
            </text:section>
          </text:section>
          <text:section text:name="wijzig-lid.d55523e998" text:style-name="wijzig-lid">
            <text:p text:style-name="lid">
                     <text:span text:style-name="lidnr">H<text:tab/>
                     </text:span>
                  </text:p>
            <text:p text:style-name="wat">Paragraaf 2.2 Toelichting ad artikel 8.1.b jo. lid 2 Circulaire voor Optie/Naturalisatieverzoeken in het buitenland RWN komt
                     te luiden:
                  </text:p>
            <text:section text:name="wijziging.d55523e1007" text:style-name="wijziging">
              <text:section text:name="wijzig-divisie.d55523e1009" text:style-name="wijzig-divisie">
                <text:h text:outline-level="4" text:style-name="wijzig-divisie_kop.kopopmaak_vet">Paragraaf 2.2 Vrijstelling van het examen (paragraaf 2.2)
                        </text:h>
                <text:section text:name="alineagroep.d55523e1015" text:style-name="alineagroep">
                  <text:p text:style-name="alineagroep">Om voor vrijstelling in aanmerking te kunnen komen, dient betrokkene het document over te leggen op grond waarvan hij stelt
                              te zijn vrijgesteld (zie paragraaf 2.2 van de toelichting op artikel 8, eerste lid, aanhef en onder d, RWN). Het hoofd van
                              de post onderzoekt of het document recht op vrijstelling geeft. Is dit niet het geval, dan licht hij betrokkene hierover in.
                           </text:p>
                  <text:p text:style-name="alineagroep">Bij twijfel aan de echtheid van het document of de juistheid van de gegevens kan het hoofd van de post -door tussenkomst van
                              DCM- contact opnemen met de instantie waar het document is afgegeven of met de DUO. Het is in eerste instantie aan betrokkene
                              zelf om te onderzoeken of het document recht op vrijstelling geeft.
                           </text:p>
                  <text:p text:style-name="alineagroep.end">In geval betrokkene slechts een kopie van een getuigschrift of diploma overlegt, dient hij tevens een recente verklaring van
                              de leiding van het betrokken onderwijsinstituut over te leggen waaruit blijkt dat de kopie overeenstemt met het door dat instituut
                              afgegeven originele getuigschrift of diploma. Ter verificatie neemt het hoofd van de post – door tussenkomst van DCM – contact
                              op met het instituut waar het getuigschrift of diploma is uitgereikt en dat de verklaring heeft afgelegd. Indien een recente
                              verklaring van de leiding van het betrokkene onderwijsinstituut niet overgelegd kan worden, dient betrokkene het inburgeringsexamen
                              af te leggen.
                           </text:p>
                </text:section>
              </text:section>
            </text:section>
          </text:section>
          <text:section text:name="artikel.d55523e1030" text:style-name="artikel">
            <text:h text:outline-level="3" text:style-name="artikel_kop">ARTIKEL II
                  </text:h>
            <text:p text:style-name="artikel">Dit besluit treedt in werking met ingang van 1 januari 2010.</text:p>
          </text:section>
        </text:section>
        <text:section text:name="regeling-sluiting.d55523e1041" text:style-name="regeling-sluiting">
          <text:section text:name="slotformulering.d55523e1043" text:style-name="slotformulering">
            <text:p text:style-name="slotformulering">Dit besluit zal met de toelichting in de Staatscourant worden geplaatst.</text:p>
          </text:section>
          <text:section text:name="gegeven.d55523e1049" text:style-name="gegeven">
            <text:p text:style-name="dagtekening">’s-Gravenhage, 16 december 2009</text:p>
          </text:section>
          <text:section text:name="ondertekening.d55523e1055" text:style-name="ondertekening">
            <text:p text:style-name="ondertekening">De Minister van Justitie,</text:p>
            <text:p text:style-name="ondertekening">namens deze,</text:p>
            <text:p text:style-name="ondertekening">
                     plv. directeur-generaal Wetgeving, Internationale Aangelegenheden en Vreemdelingenzaken,
                  </text:p>
            <text:p text:style-name="ondertekening.end">J.T.K. Bos. </text:p>
          </text:section>
        </text:section>
        <text:h text:outline-level="2" text:style-name="bijlage_kop">BIJLAGE. MODEL 2.28 AANMELDINGSFORMULIER ROC VAN AMSTERDAM*
            </text:h>
        <text:p text:style-name="regeling">Voor het onderzoek naar ongeletterdheid</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number-columns-spanned="2"/>
          </table:table-row>
          <table:table-row>
            <table:table-cell office:value-type="string"/>
            <table:table-cell office:value-type="string" table:number-columns-spanned="2"/>
          </table:table-row>
          <table:table-row>
            <table:table-cell office:value-type="string">
              <text:p text:style-name="Table_20_Contents">
                           <text:span text:style-name="Strong_Emphasis">Ondergetekende,</text:span>
                           
                        </text:p>
            </table:table-cell>
            <table:table-cell office:value-type="string" table:number-columns-spanned="2"/>
          </table:table-row>
          <table:table-row>
            <table:table-cell office:value-type="string"/>
            <table:table-cell office:value-type="string" table:number-columns-spanned="2"/>
          </table:table-row>
          <table:table-row>
            <table:table-cell office:value-type="string">
              <text:p text:style-name="Table_20_Contents">Achterna(a)m(en) : </text:p>
            </table:table-cell>
            <table:table-cell office:value-type="string" table:number-columns-spanned="2">
              <text:p text:style-name="Table_20_Contents">M/V</text:p>
            </table:table-cell>
          </table:table-row>
          <table:table-row>
            <table:table-cell office:value-type="string">
              <text:p text:style-name="Table_20_Contents">voorna(a)m(en) : </text:p>
            </table:table-cell>
            <table:table-cell office:value-type="string" table:number-columns-spanned="2"/>
          </table:table-row>
          <table:table-row>
            <table:table-cell office:value-type="string">
              <text:p text:style-name="Table_20_Contents">geboortedatum : </text:p>
            </table:table-cell>
            <table:table-cell office:value-type="string" table:number-columns-spanned="2"/>
          </table:table-row>
          <table:table-row>
            <table:table-cell office:value-type="string">
              <text:p text:style-name="Table_20_Contents">geboorteplaats en geboorteland : </text:p>
            </table:table-cell>
            <table:table-cell office:value-type="string" table:number-columns-spanned="2"/>
          </table:table-row>
          <table:table-row>
            <table:table-cell office:value-type="string">
              <text:p text:style-name="Table_20_Contents">nationaliteit(en): </text:p>
            </table:table-cell>
            <table:table-cell office:value-type="string" table:number-columns-spanned="2"/>
          </table:table-row>
          <table:table-row>
            <table:table-cell office:value-type="string">
              <text:p text:style-name="Table_20_Contents">adres :</text:p>
            </table:table-cell>
            <table:table-cell office:value-type="string" table:number-columns-spanned="2"/>
          </table:table-row>
          <table:table-row>
            <table:table-cell office:value-type="string">
              <text:p text:style-name="Table_20_Contents">postcode en woonplaats : </text:p>
            </table:table-cell>
            <table:table-cell office:value-type="string" table:number-columns-spanned="2"/>
          </table:table-row>
          <table:table-row>
            <table:table-cell office:value-type="string">
              <text:p text:style-name="Table_20_Contents">telefoon : </text:p>
            </table:table-cell>
            <table:table-cell office:value-type="string" table:number-columns-spanned="2"/>
          </table:table-row>
          <table:table-row>
            <table:table-cell office:value-type="string">
              <text:p text:style-name="Table_20_Contents">einddatum verblijfsvergunning**: </text:p>
            </table:table-cell>
            <table:table-cell office:value-type="string" table:number-columns-spanned="2"/>
          </table:table-row>
          <table:table-row>
            <table:table-cell office:value-type="string" table:number-columns-spanned="3">
              <text:p text:style-name="Table_20_Contents">Plaats van indiening naturalisatieverzoek : </text:p>
            </table:table-cell>
          </table:table-row>
          <table:table-row>
            <table:table-cell office:value-type="string"/>
            <table:table-cell office:value-type="string" table:number-columns-spanned="2"/>
          </table:table-row>
          <table:table-row>
            <table:table-cell office:value-type="string">
              <text:p text:style-name="Table_20_Contents">meldt zich aan voor:</text:p>
            </table:table-cell>
            <table:table-cell office:value-type="string" table:number-columns-spanned="2"/>
          </table:table-row>
          <table:table-row>
            <table:table-cell office:value-type="string"/>
            <table:table-cell office:value-type="string" table:number-columns-spanned="2"/>
          </table:table-row>
          <table:table-row>
            <table:table-cell office:value-type="string" table:number-columns-spanned="3">
              <text:p text:style-name="Table_20_Contents">Een onderzoek naar ongeletterdheid/analfabetisme en leervermogen (dit onderzoek kost € 226).</text:p>
            </table:table-cell>
          </table:table-row>
          <table:table-row>
            <table:table-cell office:value-type="string"/>
            <table:table-cell office:value-type="string" table:number-columns-spanned="2"/>
          </table:table-row>
          <table:table-row>
            <table:table-cell office:value-type="string" table:number-columns-spanned="3">
              <text:p text:style-name="Table_20_Contents">
                           <text:span text:style-name="Strong_Emphasis">Ondergetekende is door de gemeente geïnformeerd dat hij met dit formulier het bewijs moet meesturen dat hij/zij met één of
                              meer cursussen Nederlands zich heeft ingespannen om Nederlands te leren lezen en schrijven. Ontbreken de benodigde stukken,
                              dan neemt het ROC de aanmelding niet in behandeling.</text:span>
                           
                        </text:p>
            </table:table-cell>
          </table:table-row>
          <table:table-row>
            <table:table-cell office:value-type="string"/>
            <table:table-cell office:value-type="string" table:number-columns-spanned="2"/>
          </table:table-row>
          <table:table-row>
            <table:table-cell office:value-type="string"/>
            <table:table-cell office:value-type="string" table:number-columns-spanned="2"/>
          </table:table-row>
          <table:table-row>
            <table:table-cell office:value-type="string"/>
            <table:table-cell office:value-type="string" table:number-columns-spanned="2"/>
          </table:table-row>
          <table:table-row>
            <table:table-cell office:value-type="string">
              <text:p text:style-name="Table_20_Contents">Moedertaal (ik spreek thuis): </text:p>
            </table:table-cell>
            <table:table-cell office:value-type="string" table:number-columns-spanned="2"/>
          </table:table-row>
          <table:table-row>
            <table:table-cell office:value-type="string"/>
            <table:table-cell office:value-type="string" table:number-columns-spanned="2"/>
          </table:table-row>
          <table:table-row>
            <table:table-cell office:value-type="string">
              <text:p text:style-name="Table_20_Contents">Aantal jaren in Nederland: </text:p>
            </table:table-cell>
            <table:table-cell office:value-type="string" table:number-columns-spanned="2"/>
          </table:table-row>
          <table:table-row>
            <table:table-cell office:value-type="string"/>
            <table:table-cell office:value-type="string" table:number-columns-spanned="2"/>
          </table:table-row>
          <table:table-row>
            <table:table-cell office:value-type="string" table:number-columns-spanned="3">
              <text:p text:style-name="Table_20_Contents">Verplicht geweest een programma ingevolge de Wet Inburgering Nieuwkomers (WIN) of de Wet </text:p>
            </table:table-cell>
          </table:table-row>
          <table:table-row>
            <table:table-cell office:value-type="string">
              <text:p text:style-name="Table_20_Contents">Inburgering (WI) te volgen (indien van toepassing):</text:p>
            </table:table-cell>
            <table:table-cell office:value-type="string">
              <text:p text:style-name="Table_20_Contents">ja/nee</text:p>
            </table:table-cell>
            <table:table-cell office:value-type="string"/>
          </table:table-row>
          <table:table-row>
            <table:table-cell office:value-type="string"/>
            <table:table-cell office:value-type="string" table:number-columns-spanned="2"/>
          </table:table-row>
          <table:table-row>
            <table:table-cell office:value-type="string">
              <text:p text:style-name="Table_20_Contents">Hoogste gevolgde opleiding in herkomstland  </text:p>
            </table:table-cell>
            <table:table-cell office:value-type="string" table:number-columns-spanned="2">
              <text:p text:style-name="Table_20_Contents">afgerond met diploma: ja/nee</text:p>
            </table:table-cell>
          </table:table-row>
          <table:table-row>
            <table:table-cell office:value-type="string"/>
            <table:table-cell office:value-type="string" table:number-columns-spanned="2"/>
          </table:table-row>
          <table:table-row>
            <table:table-cell office:value-type="string">
              <text:p text:style-name="Table_20_Contents">Hoogste gevolgde opleiding in Nederland (indien van toepassing):</text:p>
            </table:table-cell>
            <table:table-cell office:value-type="string" table:number-columns-spanned="2">
              <text:p text:style-name="Table_20_Contents">afgerond met diploma: ja/nee</text:p>
            </table:table-cell>
          </table:table-row>
        </table:table>
        <text:p/>
        <text:p text:style-name="table.fix"/>
        <table:table table:name="table.2" table:style-name="table.2">
          <table:table-column table:style-name="table.2.col1"/>
          <table:table-column table:style-name="table.2.col2"/>
          <table:table-column table:style-name="table.2.col3"/>
          <table:table-row>
            <table:table-cell office:value-type="string"/>
            <table:table-cell office:value-type="string" table:number-columns-spanned="2"/>
          </table:table-row>
          <table:table-row>
            <table:table-cell office:value-type="string"/>
            <table:table-cell office:value-type="string" table:number-columns-spanned="2"/>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Handtekening</text:p>
            </table:table-cell>
            <table:table-cell office:value-type="string">
              <text:p text:style-name="Table_20_Contents">plaats en datum</text:p>
            </table:table-cell>
            <table:table-cell office:value-type="string">
              <text:p text:style-name="Table_20_Contents">(gemeentestempel)</text:p>
            </table:table-cell>
          </table:table-row>
          <table:table-row>
            <table:table-cell office:value-type="string"/>
            <table:table-cell office:value-type="string"/>
            <table:table-cell office:value-type="string"/>
          </table:table-row>
        </table:table>
        <text:p/>
        <text:section text:name="bron.d55523e1583" text:style-name="bron">
          <text:p text:style-name="bron">* Opsturen aan: ROC van Amsterdam: Zocherstraat 23, 1054 LR Amsterdam (Nederland)</text:p>
          <text:p text:style-name="bron">** Goed leesbare kopie van het verblijfsdocument (en indien aanwezig een kopie van het paspoort) meezenden met dit formulier.</text:p>
        </text:section>
        <text:section text:name="nota-toelichting.d55523e1592" text:style-name="nota-toelichting">
          <text:h text:outline-level="2" text:style-name="nota-toelichting_kop">TOELICHTING
               </text:h>
          <text:h text:outline-level="3" text:style-name="divisiekop1">Algemeen
               </text:h>
          <text:p text:style-name="nota-toelichting">Via dit WBN worden enkele veranderingen op het gebied van de inburgering verwerkt in de Handleiding voor de toepassing van
                  de Rijkswet op het Nederlanderschap.
               </text:p>
          <text:h text:outline-level="3" text:style-name="divisiekop1">Artikelsgewijs
               </text:h>
          <text:h text:outline-level="4" text:style-name="divisiekop2">A, B, C, D, G, H
               </text:h>
          <text:p text:style-name="nota-toelichting">Per 1 januari 2010 wordt de naam van de IB-Groep gewijzigd in de 'Dienst Uitvoering Onderwijs' (DUO). De DUO wordt ingesteld
                  als batenlastendienst (agentschap) van het Ministerie van Onderwijs, Cultuur en Wetenschap.
               </text:p>
          <text:h text:outline-level="4" text:style-name="divisiekop2">D
               </text:h>
          <text:p text:style-name="nota-toelichting">Het Regionaal Opleidingen Centrum (ROC) van Amsterdam adviseert over de haalbaarheid om binnen een periode van vijf jaar de
                  schriftelijke vaardigheden te beheersen op het in de Regeling Naturalisatietoets Nederland gewenst niveau. Het ROC van Amsterdam
                  doet voor de totstandkoming van dit advies onderzoek. Aan de advisering door het ROC zijn kosten verbonden die door de verzoeker
                  voorafgaande aan de advisering moeten worden voldaan. Het tarief voor 2007 is in artikel 6, lid 4, RNN vastgesteld op €208
                  (Stcrt. 2007, 16). Dit tarief wordt jaarlijks geïndexeerd (artikel 6, lid 5, RNN). Hierbij is gekozen voor een berekening analoog aan die
                  van de jaarlijkse indexering van de optie- en naturalisatiegelden, waarbij wordt gekeken naar de loonontwikkeling. Bij Ministeriële
                  beschikking van 22 december 2009 is voor 2010 geïndexeerd en het indexeringspercentage, bedoeld in artikel 6, vijfde lid,
                  RNN is voor het jaar 2010 vastgesteld op 2,4 % (zie Stcrt. 2009, 20623), waardoor de prijs voor het haalbaarheidsonderzoek uitkomt op € 226.
               </text:p>
          <text:h text:outline-level="4" text:style-name="divisiekop2">E
               </text:h>
          <text:p text:style-name="nota-toelichting">Wanneer een verzoeker om naturalisatie het haalbaarheidsonderzoek bij het ROC van Amsterdam wil doen, moet hij aangeven of
                  hij een basisopleiding heeft afgerond in het land van herkomst. Dit is de eerste voorwaarde als de verzoeker toegelaten wenst
                  te worden tot het haalbaarheidsonderzoek. Wanneer bij de behandeling van zijn verzoek om naturalisatie vervolgens (bijvoorbeeld
                  uit verklaringen afgelegd ten behoeve van eerdere procedures) blijkt dat betrokkene toch in het land van herkomst een basisopleiding
                  genoten heeft en afgerond, maar er ligt wel een ROC-advies waaruit blijkt dat het voor de verzoeker niet haalbaar is om binnen
                  vijf jaar het inburgeringsexamen te doen, dan wordt afgeweken van het ROC-advies. Het beroep op ontheffing van het inburgeringsvereiste
                  wordt dan niet gehonoreerd. Aangezien dit niet expliciet vermeld stond en dat tot verwarring heeft geleid, is dit nu toegevoegd.
                  Ook is van de gelegenheid gebruik gemaakt om enkele tekstuele aanpassingen aan te brengen.
               </text:p>
          <text:h text:outline-level="4" text:style-name="divisiekop2">F
               </text:h>
          <text:p text:style-name="nota-toelichting">Model 2.28 is conform de wijziging van het verschuldigde bedrag voor het haalbaarheidsonderzoek bij het ROC Amsterdam aangepast.</text:p>
          <text:section text:name="ondertekening.d55523e1645" text:style-name="ondertekening">
            <text:p text:style-name="ondertekening">De Minister van Justitie,</text:p>
            <text:p text:style-name="ondertekening">namens deze,</text:p>
            <text:p text:style-name="ondertekening">
                     plv. directeur-generaal Wetgeving, Internationale Aangelegenheden en Vreemdelingenzaken,
                  </text:p>
            <text:p text:style-name="ondertekening.end">J.T.K. Bo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700*"/>
    </style:style>
    <style:style style:family="table-column" style:name="table.1.col2">
      <style:table-column-properties style:rel-column-width="10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3400*"/>
    </style:style>
    <style:style style:family="table-column" style:name="table.2.col2">
      <style:table-column-properties style:rel-column-width="3300*"/>
    </style:style>
    <style:style style:family="table-column" style:name="table.2.col3">
      <style:table-column-properties style:rel-column-width="33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