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29 januari 2009, nr. G&amp;VW/AA/2009/832, tot wijziging van
            de Beleidsregel arbocatalogi in verband met de toevoeging van enkele nieuwe arbocatalogi
         </text:h>
      <text:section text:name="regeling.d75e73" text:style-name="regeling">
        <text:section text:name="aanhef.d75e75" text:style-name="aanhef">
          <text:p text:style-name="wie">De Minister van Sociale Zaken en Werkgelegenheid,</text:p>
          <text:p text:style-name="afkondiging">Besluit:</text:p>
        </text:section>
        <text:section text:name="regeling-tekst.d75e84" text:style-name="regeling-tekst">
          <text:h text:outline-level="3" text:style-name="wijzig-artikel_kop">ARTIKEL I
               </text:h>
          <text:p text:style-name="wat">Aan artikel 3 van de Beleidsregel arbocatalogi worden de volgende arbocatalogi toegevoegd:</text:p>
          <text:section text:name="wijziging.d75e93" text:style-name="wijziging">
            <text:section text:name="artikeltekst.d75e95" text:style-name="wijziging.block">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1head.left.middle">
                    <table:table-cell table:style-name="border-row.left.top" table:number-rows-spanned="5">
                      <text:p text:style-name="Table_20_Heading">Branche/Bedrijfssector</text:p>
                    </table:table-cell>
                    <table:table-cell table:style-name="border-row.left.top" table:number-rows-spanned="5">
                      <text:p text:style-name="Table_20_Heading">Voorschriften Arbowetgeving</text:p>
                    </table:table-cell>
                    <table:table-cell table:style-name="border-row.left.top" table:number-rows-spanned="5">
                      <text:p text:style-name="Table_20_Heading">Risico’s op het gebied van arbeidsomstandigheden</text:p>
                    </table:table-cell>
                    <table:table-cell table:style-name="left.top">
                      <text:p text:style-name="Table_20_Heading">Arbocatalogus</text:p>
                    </table:table-cell>
                    <table:table-cell table:style-name="border-row.left.top" table:number-rows-spanned="5">
                      <text:p text:style-name="Table_20_Heading">Buitentoepassingverklaarde beleidsregels Arbeidsomstandighedenwetgeving</text:p>
                    </table:table-cell>
                  </table:table-row>
                  <table:table-row table:style-name="head-row-rest.xml1head.left.middle">
                    <table:table-cell table:style-name="left.top"/>
                  </table:table-row>
                  <table:table-row table:style-name="head-row-rest.xml1head.left.middle">
                    <table:table-cell table:style-name="left.top">
                      <text:p text:style-name="Table_20_Heading">Datum toetsbrief AI</text:p>
                    </table:table-cell>
                  </table:table-row>
                  <table:table-row table:style-name="head-row-rest.xml1head.left.middle">
                    <table:table-cell table:style-name="left.top"/>
                  </table:table-row>
                  <table:table-row table:style-name="head-row-rest.xml1head.left.middle">
                    <table:table-cell table:style-name="border-row.left.top">
                      <text:p text:style-name="Table_20_Heading">Einddatum catalogus</text:p>
                    </table:table-cell>
                  </table:table-row>
                </table:table-header-rows>
                <table:table-row table:style-name="odd.left.middle">
                  <table:table-cell table:style-name="left.top" table:number-rows-spanned="5">
                    <text:p text:style-name="Table_20_Contents">Nederlandse Orkesten</text:p>
                  </table:table-cell>
                  <table:table-cell table:style-name="left.top" table:number-rows-spanned="5">
                    <text:p text:style-name="Table_20_Contents">Arbowet</text:p>
                    <text:p text:style-name="Table_20_Contents">artikelen 3, tweede lid, 8 en 11</text:p>
                    <text:p text:style-name="Table_20_Contents">Arbobesluit</text:p>
                    <text:p text:style-name="Table_20_Contents">artikelen 2.15, 3.19, 5.1, 5.3, 5.4, 5.14 5.15, 6.3 en 6.4</text:p>
                  </table:table-cell>
                  <table:table-cell table:style-name="left.top" table:number-rows-spanned="5">
                    <text:p text:style-name="Table_20_Contents">Fysieke en psychosociale belasting</text:p>
                  </table:table-cell>
                  <table:table-cell table:style-name="left.top">
                    <text:p text:style-name="Table_20_Contents">Arbocatalogus Nederlandse Orkesten: aangepast hoofdstuk 4</text:p>
                  </table:table-cell>
                  <table:table-cell table:style-name="left.top" table:number-rows-spanned="5"/>
                </table:table-row>
                <table:table-row table:style-name="even.left.middle">
                  <table:table-cell table:style-name="left.top"/>
                </table:table-row>
                <table:table-row table:style-name="odd.left.middle">
                  <table:table-cell table:style-name="left.top">
                    <text:p text:style-name="Table_20_Contents">17 november 2008</text:p>
                  </table:table-cell>
                </table:table-row>
                <table:table-row table:style-name="even.left.middle">
                  <table:table-cell table:style-name="left.top"/>
                </table:table-row>
                <table:table-row table:style-name="odd.left.middle">
                  <table:table-cell table:style-name="left.top">
                    <text:p text:style-name="Table_20_Contents">31 december 2009</text:p>
                  </table:table-cell>
                </table:table-row>
                <table:table-row table:style-name="even.left.middle">
                  <table:table-cell table:style-name="left.top" table:number-rows-spanned="3">
                    <text:p text:style-name="Table_20_Contents">Detailhandel aardappelen, groente en fruit</text:p>
                  </table:table-cell>
                  <table:table-cell table:style-name="left.top" table:number-rows-spanned="3">
                    <text:p text:style-name="Table_20_Contents">Arbowet</text:p>
                    <text:p text:style-name="Table_20_Contents">artikelen 5, 8 en 11</text:p>
                    <text:p text:style-name="Table_20_Contents">Arbobesluit</text:p>
                    <text:p text:style-name="Table_20_Contents">artikelen 3.2, 3.14, 3.17, 5.2, 5.3, 5.4, 5.5, 7.2, 7.3, 7.4, 7.4a, 7.5, 7.6, 7.7, 8.1, 8.2, 8.3 en 8.4</text:p>
                  </table:table-cell>
                  <table:table-cell table:style-name="left.top" table:number-rows-spanned="3">
                    <text:p text:style-name="Table_20_Contents">Fysieke belasting, inrichting werkplek en snijrisico’s</text:p>
                  </table:table-cell>
                  <table:table-cell table:style-name="left.top">
                    <text:p text:style-name="Table_20_Contents">Arbocatalogus voor de detailhandel in aardappelen, groente en fruit</text:p>
                  </table:table-cell>
                  <table:table-cell table:style-name="left.top" table:number-rows-spanned="3"/>
                </table:table-row>
                <table:table-row table:style-name="odd.left.middle">
                  <table:table-cell table:style-name="left.top"/>
                </table:table-row>
                <table:table-row table:style-name="even.left.middle">
                  <table:table-cell table:style-name="left.top">
                    <text:p text:style-name="Table_20_Contents">12 december 2008</text:p>
                  </table:table-cell>
                </table:table-row>
                <table:table-row table:style-name="odd.left.middle">
                  <table:table-cell table:style-name="left.top" table:number-rows-spanned="3">
                    <text:p text:style-name="Table_20_Contents">Groothandel in groenten en fruit</text:p>
                  </table:table-cell>
                  <table:table-cell table:style-name="left.top" table:number-rows-spanned="3">
                    <text:p text:style-name="Table_20_Contents">Arbowet</text:p>
                    <text:p text:style-name="Table_20_Contents">artikel 8</text:p>
                    <text:p text:style-name="Table_20_Contents">Arbobesluit</text:p>
                    <text:p text:style-name="Table_20_Contents">artikelen 4.1, 4.2, 4.16, 4.17, 4.18, 5.2, 5.3, 5.4, 6.11a, 6.11b, 6.11c, 6.11d, 6.11e, 7.2, 7.4a, 7.11a, 7.17, 7.17a, 7.17c,
                                    7.18, 8.1 en 8.2
                                 </text:p>
                  </table:table-cell>
                  <table:table-cell table:style-name="left.top" table:number-rows-spanned="3">
                    <text:p text:style-name="Table_20_Contents">Fysieke belasting, fysische belasting, gevaarlijke stoffen, arbeidsmiddelen en persoonlijke beschermingsmiddelen </text:p>
                  </table:table-cell>
                  <table:table-cell table:style-name="left.top">
                    <text:p text:style-name="Table_20_Contents">Arbocatalogus AGF Groothandelsfonds</text:p>
                  </table:table-cell>
                  <table:table-cell table:style-name="left.top" table:number-rows-spanned="3"/>
                </table:table-row>
                <table:table-row table:style-name="even.left.middle">
                  <table:table-cell table:style-name="left.top"/>
                </table:table-row>
                <table:table-row table:style-name="odd.left.middle">
                  <table:table-cell table:style-name="left.top">
                    <text:p text:style-name="Table_20_Contents">12 december 2008</text:p>
                  </table:table-cell>
                </table:table-row>
                <table:table-row table:style-name="even.left.middle">
                  <table:table-cell table:style-name="left.top" table:number-rows-spanned="3">
                    <text:p text:style-name="Table_20_Contents">Personenauto- en bedrijfsautobedrijven</text:p>
                  </table:table-cell>
                  <table:table-cell table:style-name="left.top" table:number-rows-spanned="3">
                    <text:p text:style-name="Table_20_Contents">Arbowet</text:p>
                    <text:p text:style-name="Table_20_Contents">artikelen 3, eerste lid, onder a en c, 8 en 11</text:p>
                    <text:p text:style-name="Table_20_Contents">Arbobesluit</text:p>
                    <text:p text:style-name="Table_20_Contents">artikelen 4.1c, eerste lid, 4.16, tweede lid, 4.18, 5.1, 5.2, 5.3, 5.4, 5.9, 5.10, 5.11, 5.12 en 6.8</text:p>
                    <text:p text:style-name="Table_20_Contents">Arboregeling</text:p>
                    <text:p text:style-name="Table_20_Contents">artikelen 5.1, 5.2 en 5.3</text:p>
                  </table:table-cell>
                  <table:table-cell table:style-name="left.top" table:number-rows-spanned="3">
                    <text:p text:style-name="Table_20_Contents">Fysieke belasting en dieselmotoremissies</text:p>
                  </table:table-cell>
                  <table:table-cell table:style-name="left.top">
                    <text:p text:style-name="Table_20_Contents">Arbocatalogus voor de personenauto- en bedrijfsautobedrijven</text:p>
                  </table:table-cell>
                  <table:table-cell table:style-name="left.top" table:number-rows-spanned="3">
                    <text:p text:style-name="Table_20_Contents">4.18-2  Voorkoming of beperking van blootstelling aan kankerverwekkende stoffen en schadelijk geluid bij de APK-keuring van
                                    dieselmotoren
                                 </text:p>
                    <text:p text:style-name="Table_20_Contents">5.4-1a  Zittend werk</text:p>
                    <text:p text:style-name="Table_20_Contents">5.1, eerste en vierde lid Beeldschermarbeid; apparatuur en meubilair</text:p>
                  </table:table-cell>
                </table:table-row>
                <table:table-row table:style-name="odd.left.middle">
                  <table:table-cell table:style-name="left.top"/>
                </table:table-row>
                <table:table-row table:style-name="even.left.middle">
                  <table:table-cell table:style-name="left.top">
                    <text:p text:style-name="Table_20_Contents">18 december 2008</text:p>
                  </table:table-cell>
                </table:table-row>
                <table:table-row table:style-name="odd.left.middle">
                  <table:table-cell table:style-name="left.top" table:number-rows-spanned="3">
                    <text:p text:style-name="Table_20_Contents">Universitaire Medische Centra</text:p>
                  </table:table-cell>
                  <table:table-cell table:style-name="left.top" table:number-rows-spanned="3">
                    <text:p text:style-name="Table_20_Contents">Arbowet</text:p>
                    <text:p text:style-name="Table_20_Contents">artikelen 3, 5 en 8</text:p>
                    <text:p text:style-name="Table_20_Contents">Arbobesluit</text:p>
                    <text:p text:style-name="Table_20_Contents">artikelen 4.18, 4.19, 4.20, 4.21, 4.23, 5.2, 5.3, 5.4 en 5.5</text:p>
                  </table:table-cell>
                  <table:table-cell table:style-name="left.top" table:number-rows-spanned="3">
                    <text:p text:style-name="Table_20_Contents">Fysieke belasting, cytostatica, RI&amp;E</text:p>
                  </table:table-cell>
                  <table:table-cell table:style-name="left.top">
                    <text:p text:style-name="Table_20_Contents">Arbocatalogus van de universitaire medische centra</text:p>
                  </table:table-cell>
                  <table:table-cell table:style-name="left.top" table:number-rows-spanned="3">
                    <text:p text:style-name="Table_20_Contents">4.18-5  Doeltreffende beheersing van de blootstelling aan cytostatica in ziekenhuizen</text:p>
                  </table:table-cell>
                </table:table-row>
                <table:table-row table:style-name="even.left.middle">
                  <table:table-cell table:style-name="left.top"/>
                </table:table-row>
                <table:table-row table:style-name="odd.left.middle">
                  <table:table-cell table:style-name="left.top">
                    <text:p text:style-name="Table_20_Contents">16 januari 2009</text:p>
                  </table:table-cell>
                </table:table-row>
              </table:table>
              <text:p/>
            </text:section>
          </text:section>
          <text:section text:name="artikel.d75e491" text:style-name="artikel">
            <text:h text:outline-level="3" text:style-name="artikel_kop">ARTIKEL II
                  </text:h>
            <text:p text:style-name="artikel">Dit besluit treedt in werking met ingang van de tweede dag na de dagtekening van de Staatscourant waarin het wordt geplaatst
                     en werkt per arbocatalogus terug tot en met de in artikel I vermelde datum van de brief met de uitkomsten van de marginale
                     toetsing van de Arbeidsinspectie van het Ministerie van Sociale Zaken en Werkgelegenheid.
                  </text:p>
          </text:section>
        </text:section>
        <text:section text:name="regeling-sluiting.d75e502" text:style-name="regeling-sluiting">
          <text:section text:name="slotformulering.d75e504" text:style-name="slotformulering">
            <text:p text:style-name="slotformulering">Dit besluit zal met de toelichting in de Staatscourant worden geplaatst.</text:p>
          </text:section>
          <text:section text:name="gegeven.d75e510" text:style-name="gegeven">
            <text:p text:style-name="dagtekening">Den Haag, 29 januari 2009</text:p>
          </text:section>
          <text:section text:name="ondertekening.d75e516"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text:name="nota-toelichting.d75e532" text:style-name="nota-toelichting">
          <text:h text:outline-level="2" text:style-name="nota-toelichting_kop">TOELICHTING
               </text:h>
          <text:section text:name="alineagroep.d75e538" text:style-name="alineagroep">
            <text:p text:style-name="alineagroep">Dit besluit strekt er toe artikel 3 van de Beleidsregel Arbocatalogi te wijzigen door een aantal arbocatalogi toe te voegen.
                     Deze arbocatalogi zijn door de Arbeidsinspectie na de publicatie van de beleidsregel marginaal getoetst en voldoen voor de
                     daarin vermelde risico’s.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section>
          <text:section text:name="ondertekening.d75e550" text:style-name="ondertekening">
            <text:p text:style-name="ondertekening">De Minister van Sociale Zaken en Werkgelegenheid,</text:p>
            <text:p text:style-name="ondertekening">namens deze:</text:p>
            <text:p text:style-name="ondertekening">
                     de directeur-generaal Werk,
                  </text:p>
            <text:p text:style-name="ondertekening.end">M.R.P.M. Camp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Beleidsregel arbocatalogi</dc:title>
  </office:meta>
</office:document-meta>
</file>