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7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775</text:p>
      <text:p text:style-name="publicatie-titel.end">30 december 2009</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20775-001.png" xlink:show="embed" xlink:type="simple"/>
            </draw:frame> Ontwerpbestemmingsplan ‘Nijverkamp’ ter inzage
         </text:h>
      <text:section text:name="algemeen.d60441e141" text:style-name="algemeen">
        <text:section text:name="vrije-tekst.d60441e143" text:style-name="vrije-tekst">
          <text:p text:style-name="vrije-tekst">Burgemeester en wethouders van de gemeente Veenendaal maken bekend dat met ingang van 31 december 2009 het ontwerp bestemmingsplan
                  ‘Nijverkamp’ ter inzage ligt.
               </text:p>
          <text:h text:outline-level="3" text:style-name="divisiekop1">Begrenzingen
               </text:h>
          <text:p text:style-name="vrije-tekst">Het bestemmingsplan voor het bedrijventerrein ‘Nijverkamp’ ligt tussen de Rondweg-oost, de Wageningselaan, de gemeentegrens
                  met Rhenen en de Middelbuurtseweg. De gronden ten noorden van de Middelbuurtseweg liggen voor een deel in dit ontwerp bestemmingsplan.
               </text:p>
          <text:h text:outline-level="3" text:style-name="divisiekop1">Inhoud bestemmingsplan
               </text:h>
          <text:p text:style-name="vrije-tekst">Het plan bevat een geactualiseerde planologische regeling voor het bebouwen en het gebruik van gronden in het plangebied.
                  In het plan zijn geen nieuwe ontwikkelingen opgenomen.
               </text:p>
          <text:h text:outline-level="3" text:style-name="divisiekop1">Ter inzage
               </text:h>
          <text:p text:style-name="vrije-tekst">Het plan met bijlagen liggen met ingang van donderdag 31 december 2009 gedurende 6 weken (dus tot en met 10 februari 2010)
                  ter inzage in het gemeentehuis bij het Omgevingsloket, Raadhuisplein 1 te Veenendaal. Deze balie is geopend van maandag tot
                  en met vrijdag van 8.30 tot 13.00 uur. Op donderdagen is de balie ook ’s middags geopend van 13.00 tot 17.00 uur. Op donderdag
                  31 december 2009, op oudejaarsdag, is het Omgevingsloket tot 15.30 uur open.
               </text:p>
          <text:h text:outline-level="3" text:style-name="divisiekop1">Website
               </text:h>
          <text:p text:style-name="vrije-tekst">Ook op de website van de gemeente Veenendaal (www.veenendaal.nl) kunt u het ontwerp bestemmingsplan en de daarbij behorende
                  bijlagen inzien bij het thema ‘Bestuur en organisatie’, onder het kopje ‘Bekendmakingen’.
               </text:p>
          <text:h text:outline-level="3" text:style-name="divisiekop1">Reageren
               </text:h>
          <text:p text:style-name="vrije-tekst">Tot en met 10 februari 2010 kan een ieder zienswijzen ten aanzien van het ontwerp bestemmingsplan naar keuze schriftelijk,
                  via de e-mail of mondeling indienen.
               </text:p>
          <text:h text:outline-level="3" text:style-name="divisiekop1">Schriftelijk
               </text:h>
          <text:p text:style-name="vrije-tekst">Uw schriftelijke zienswijze kunt u sturen naar de raad van de gemeente Veenendaal, postbus 1100, 3900 BC Veenendaal.</text:p>
          <text:h text:outline-level="3" text:style-name="divisiekop1">E-mail
               </text:h>
          <text:p text:style-name="vrije-tekst">Uw zienswijze kunt u richten aan de raad van de gemeente Veenendaal en sturen aan: info@veenendaal.nl.</text:p>
          <text:h text:outline-level="3" text:style-name="divisiekop1">Mondeling
               </text:h>
          <text:p text:style-name="vrije-tekst">Voor het mondeling indienen van uw zienswijze kunt u een afspraak maken met de heer Erik Groen in ‘t Wout van de afdeling
                  Beleid en Ontwikkeling, telefoonnummer (0318)538 778 (bij geen gehoor 538 343).
               </text:p>
          <text:h text:outline-level="3" text:style-name="divisiekop1">Meer informatie
               </text:h>
          <text:p text:style-name="vrije-tekst">Als u nog vragen heeft over het indienen van zienswijzen of over het plan kunt u eveneens contact opnemen met de heer Groen
                  in ‘t Wout van de afdeling Beleid en Ontwikkeling via bovengenoemd telefoonnum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Nijverkamp’ ter inzage</dc:title>
  </office:meta>
</office:document-meta>
</file>