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66</text:p>
      <text:p text:style-name="publicatie-titel.end">29 december 2009</text:p>
      <text:h text:outline-level="1" text:style-name="staatscourant_kop">Mededeling van ontvangst van een aanvraag om vergunning voor een voorgenomen concentratie
         </text:h>
      <text:section text:name="algemeen.d2223e109" text:style-name="algemeen">
        <text:section text:name="vrije-tekst.d2223e111" text:style-name="vrije-tekst">
          <text:h text:outline-level="3" text:style-name="divisiekop1">Zaaknummer: 6556/GGZ Oost Brabant – Reinier van Arkel
               </text:h>
          <text:list text:style-name="list-style-1">
            <text:list-item text:start-value="1">
              <text:p text:style-name="list.start">Op 17 december 2009 heeft de Raad van Bestuur van de Nederlandse Mededingingsautoriteit een aanvraag om vergunning als bedoeld
                        in artikel 42 van de Mededingingswet ontvangen met betrekking tot een voorgenomen fusie tussen Stichting Geestelijke Gezondheidszorg
                        Oost Brabant en Stichting Reinier van Arkel.
                     </text:p>
            </text:list-item>
            <text:list-item text:start-value="2">
              <text:p text:style-name="list.cont">Deze voorgenomen concentratie is door de betrokken ondernemingen op 12 december 2008 gemeld aan de Raad van Bestuur van de
                        Nederlandse Mededingingsautoriteit. De Raad van Bestuur heeft hiervan mededeling gedaan in Staatscourant 247 van 19 december 2008. Op 15 juni 2009 heeft de Raad van Bestuur besloten dat voor het tot stand brengen van de hierboven
                        genoemde concentratie een vergunning is vereist. Van dit besluit is mededeling gedaan in Staatscourant 111 van 19 juni 2009. De Raad van Bestuur heeft dit besluit genomen omdat hij reden heeft om aan te nemen dat die concentratie de daadwerkelijke
                        mededinging op de Nederlandse markt of een deel daarvan significant zou kunnen belemmeren.
                     </text:p>
            </text:list-item>
            <text:list-item text:start-value="3">
              <text:p text:style-name="list.end">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list-item>
          </text:list>
          <text:section text:name="alineagroep.d2223e150" text:style-name="alineagroep">
            <text:p text:style-name="alineagroep">Nederlandse Mededingingsautoriteit (NMa)</text:p>
            <text:p text:style-name="alineagroep">Directie Mededinging</text:p>
            <text:p text:style-name="alineagroep">Postbus 16326</text:p>
            <text:p text:style-name="alineagroep">2500 BH Den Haag</text:p>
            <text:p text:style-name="alineagroep">telefoon: (070) 330 3330</text:p>
            <text:p text:style-name="alineagroep.end">telefax:  (070) 330 3370</text:p>
          </text:section>
        </text:section>
        <text:section text:name="tekst-sluiting.d2223e173" text:style-name="tekst-sluiting">
          <text:section text:name="ondertekening.d2223e175" text:style-name="ondertekening">
            <text:p text:style-name="ondertekening">De Raad van Bestuur van de Nederlandse Mededingingsautoriteit,</text:p>
            <text:p text:style-name="ondertekening">namens deze:</text:p>
            <text:p text:style-name="ondertekening">Clustermanager Zorg a.i.,</text:p>
            <text:p text:style-name="ondertekening.end">C.A.M. van Bijstervel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an ontvangst van een aanvraag om vergunning voor een voorgenomen concentratie</dc:title>
  </office:meta>
</office:document-meta>
</file>