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760</text:p>
      <text:p text:style-name="publicatie-titel.end">31 december 2009</text:p>
      <text:h text:outline-level="1" text:style-name="staatscourant_kop">Kennisgeving vergunning Universitair Medisch Centrum Utrecht voor verrichten biotechnologische handelingen bij dieren
         </text:h>
      <text:section text:name="algemeen.d59534e109" text:style-name="algemeen">
        <text:section text:name="vrije-tekst.d59534e111" text:style-name="vrije-tekst">
          <text:h text:outline-level="3" text:style-name="divisiekop1">Besluit
               </text:h>
          <text:p text:style-name="vrije-tekst">De Minister van Landbouw, Natuur en Voedselkwaliteit maakt bekend dat zij, in het kader van het Besluit biotechnologie bij
                  dieren, een vergunning voor het verrichten van biotechnologische handelingen bij dieren heeft verleend aan:
               </text:p>
          <text:list text:style-name="list-style-1">
            <text:list-item>
              <text:p text:style-name="list.start">het Universitair Medisch Centrum Utrecht te Utrecht met registratienummer RBD0219 (N02). Het onderzoek richt zich op het bepalen
                        van de rol van het ‘mitotic checkpoint’ in tumorontwikkeling en de mogelijkheden van het ‘mitotic checkpoint’ als doelwit
                        in een therapie tegen kanker. Het besluit verschilt niet van het ontwerpbesluit.
                     </text:p>
              <text:p text:style-name="list.end">Belanghebbenden kunnen binnen zes weken na heden tegen het besluit een met redenen omkleed beroepschrift indienen bij het
                        College van Beroep voor het bedrijfsleven, Postbus 20021, 2500 EZ  Den Haag. Voor de behandeling van het beroepschrift is
                        een griffierecht verschuldigd dat voor natuurlijke personen € 211,− en voor anderen dan natuurlijke personen € 422,− bedraagt.
                     </text:p>
            </text:list-item>
          </text:list>
          <text:h text:outline-level="3" text:style-name="divisiekop1">Wijzigingen van geringe aard
               </text:h>
          <text:p text:style-name="vrije-tekst">De Minister van Landbouw, Natuur en Voedselkwaliteit maakt bekend dat zij, in het kader van het Besluit biotechnologie bij
                  dieren, de volgende vergunningen heeft gewijzigd:
               </text:p>
          <text:list text:style-name="list-style-2">
            <text:list-item>
              <text:p text:style-name="list.start">Aan de vergunning met registratienummer RBD0190 (K06) van het Universitair Medisch Centrum St. Radboud te Nijmegen is één
                        gen toegevoegd.
                     </text:p>
            </text:list-item>
            <text:list-item>
              <text:p text:style-name="list.cont">Aan de vergunning met registratienummer RBD0193 (K09) van het Erasmus MC te Rotterdam zijn vier genen toegevoegd.
                     </text:p>
            </text:list-item>
            <text:list-item>
              <text:p text:style-name="list.cont">Aan de vergunning met registratienummer RBD0160 (H06) van het Leids Universitair Medisch Centrum te Leiden zijn drie genen
                        toegevoegd. Tevens is de looptijd van de vergunning met één jaar verlengd en is de voor de biotechnologische handelingen verantwoordelijke
                        persoon van de vergunning gewijzigd.
                     </text:p>
              <text:p text:style-name="list.end">Belanghebbenden kunnen binnen zes weken na heden tegen de besluiten een met redenen omkleed bezwaarschrift indienen bij het
                        Ministerie van Landbouw, Natuur en Voedselkwaliteit, afdeling Rechtsbescherming, Postbus 20401, 2500 EK  Den Haag.
                     </text:p>
            </text:list-item>
          </text:list>
          <text:p text:style-name="vrije-tekst">De besluiten en de daarbij behorende stukken liggen vanaf heden, op werkdagen van 9.00 uur tot 16.00 uur, ter inzage in het
                  Service Center van het Ministerie van Landbouw, Natuur en Voedselkwaliteit, Bezuidenhoutseweg 73 te Den Haag. Bezoekers van
                  het Service Center zijn verplicht zich te legitimer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Kennisgeving vergunning Universitair Medisch Centrum Utrecht voor verrichten biotechnologische handelingen bij dieren</dc:title>
  </office:meta>
</office:document-meta>
</file>