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59</text:p>
      <text:p text:style-name="publicatie-titel.end">31 december 2009</text:p>
      <text:h text:outline-level="1" text:style-name="staatscourant_kop">Besluit houdende (her)benoeming voorzitter en plaatsvervangend voorzitter van de commissie advisering bezwaarschriften personeelsleden
            EZ
         </text:h>
      <text:section text:name="regeling.d18787e115" text:style-name="regeling">
        <text:section text:name="aanhef.d18787e117" text:style-name="aanhef">
          <text:section text:name="context.d18787e119" text:style-name="context">
            <text:p text:style-name="context_al.end">Nr. DBV/9226782</text:p>
          </text:section>
          <text:p text:style-name="wie">De Minister van Economische Zaken,</text:p>
          <text:p text:style-name="considerans.al">Gelet op de artikelen 3 en 4 van het Besluit instelling commissie advisering bezwaarschriften personeelsleden EZ;</text:p>
          <text:p text:style-name="afkondiging">Besluit:</text:p>
        </text:section>
        <text:section text:name="regeling-tekst.d18787e135" text:style-name="regeling-tekst">
          <text:section text:name="artikel.d18787e137" text:style-name="artikel">
            <text:h text:outline-level="3" text:style-name="artikel_kop">Artikel 1
                  </text:h>
            <text:list text:style-name="list-style-1">
              <text:list-item text:start-value="1">
                <text:p text:style-name="list.start"> Met ingang van 1 januari 2010 wordt de heer mr. W.A. Overkamp ontslagen als plaatsvervangend voorzitter en plaatsvervangend
                           lid van de commissie advisering bezwaarschriften personeelsleden EZ.
                        </text:p>
              </text:list-item>
              <text:list-item text:start-value="2">
                <text:p text:style-name="list.end"> Met ingang van 1 januari 2010 wordt voor een periode van één jaar tot voorzitter van de commissie advisering bezwaarschriften
                           personeelsleden EZ benoemd: de heer mr. W.A. Overkamp, te Gouda.
                        </text:p>
              </text:list-item>
            </text:list>
          </text:section>
          <text:section text:name="artikel.d18787e163" text:style-name="artikel">
            <text:h text:outline-level="3" text:style-name="artikel_kop">Artikel 2
                  </text:h>
            <text:p text:style-name="artikel">Met ingang van 1 januari 2010 wordt voor een periode van één jaar tot plaatsvervangend voorzitter van de commissie advisering
                     bezwaarschriften personeelsleden EZ benoemd: de heer mr. W.H.M.A. Pluimakers, te Wassenaar.
                  </text:p>
          </text:section>
        </text:section>
        <text:section text:name="regeling-sluiting.d18787e174" text:style-name="regeling-sluiting">
          <text:section text:name="slotformulering.d18787e176" text:style-name="slotformulering">
            <text:p text:style-name="slotformulering">Dit besluit zal in de Staatscourant worden geplaatst en in afschrift worden gezonden aan betrokkenen, aan het Departementaal
                     Georganiseerd Overleg van het Ministerie van Economische Zaken en aan de Commissie advisering bezwaarschriften personeelsleden
                     EZ.
                  </text:p>
          </text:section>
          <text:section text:name="gegeven.d18787e182" text:style-name="gegeven">
            <text:p text:style-name="dagtekening">Den Haag, 16 december 2009</text:p>
          </text:section>
          <text:section text:name="ondertekening.d18787e188" text:style-name="ondertekening">
            <text:p text:style-name="ondertekening">De Minister van Economische Zaken,</text:p>
            <text:p text:style-name="ondertekening">namens deze:</text:p>
            <text:p text:style-name="ondertekening">
                     Secretaris-Generaal,
                  </text:p>
            <text:p text:style-name="ondertekening.end">Chr. P. Buiij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houdende (her)benoeming voorzitter en plaatsvervangend voorzitter van de commissie advisering bezwaarschriften personeelsleden
         EZ
      </dc:title>
  </office:meta>
</office:document-meta>
</file>