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747</text:p>
      <text:p text:style-name="publicatie-titel.end">30 december 2009</text:p>
      <text:h text:outline-level="1" text:style-name="staatscourant_kop">Kennisgeving ontwerpbeschikkingen Wet milieubeheer Wet verontreiniging oppervlaktewateren
         </text:h>
      <text:section text:name="algemeen.d18625e115" text:style-name="algemeen">
        <text:section text:name="vrije-tekst.d18625e117" text:style-name="vrije-tekst">
          <text:h text:outline-level="3" text:style-name="divisiekop1">Onderwerp
               </text:h>
          <text:p text:style-name="vrije-tekst">Gedeputeerde Staten van Zuid-Holland hebben op 4 augustus 2009 een aanvraag om een revisievergunning ingevolge Wet milieubeheer
                  ontvangen van <text:span text:style-name="Strong_Emphasis">N.V. Huisvuilcentrale Noord-Holland</text:span> voor het oprichten van een bioenergiecentrale (BEC). De inrichting is gelegen op de <text:span text:style-name="Strong_Emphasis">locatie Krabbegors aan de Van Leeuwenhoekweg 33, 3316 AV te Dordrecht</text:span>.
               </text:p>
          <text:p text:style-name="vrije-tekst">NV Huisvuilcentrale Noord-Holland heeft een vergunningaanvraag in het kader van de Wet milieubeheer (Wm) ingediend bij Gedeputeerde
                  Staten van Zuid-Holland en vergunningaanvragen in het kader van de Wet verontreiniging oppervlaktewateren (Wvo) en in het
                  kader van de Wet op de waterhuishouding (Wwh) ingediend bij Rijkswaterstaat Zuid-Holland voor het lozen van afvalwater.
               </text:p>
          <text:p text:style-name="vrije-tekst">Zowel Gedeputeerde Staten van Zuid-Holland als Rijkswaterstaat Zuid-Holland hebben het voornemen de gevraagde vergunning te
                  verlenen.
               </text:p>
          <text:h text:outline-level="3" text:style-name="divisiekop1">Inzage
               </text:h>
          <text:section text:name="alineagroep.d18625e143" text:style-name="alineagroep">
            <text:p text:style-name="alineagroep">U kunt de ontwerpbeschikkingen en de overige relevante stukken van 4 januari 2010 tot en met 15 februari 2010 inzien op werkdagen:</text:p>
            <text:p text:style-name="alineagroep">bij de Directie Omgevingsdiensten van de provincie Zuid-Holland, kamer D 209, tijdens kantooruren (na telefonische afspraak),
                     Zuid-Hollandplein 1 te Den Haag, tel.nr. (070) 441 73 24;
                  </text:p>
            <text:p text:style-name="alineagroep">bij de Milieudienst Zuid-Holland Zuid, van 8.00−16.00 uur, Noordendijk 250 te Dordrecht, tel.nr. (078) 648 05 00;</text:p>
            <text:p text:style-name="alineagroep">in de publiekshal van het gemeentehuis van Zwijndrecht, ma, di, do, vr van 8.30−13.00 uur, wo van 13.00–20.00 uur en za van
                     9.00−12.00 uur (alleen op afspraak), Raadhuisplein 3, tel.nr. (078) 620 66 66;
                  </text:p>
            <text:p text:style-name="alineagroep">in het gemeentehuis van Binnenmaas, ma, wo, do en vr van 9.00−13.00 uur en di van 8.00−20.00 uur, Sportlaan 22 te Maasdam,
                     tel.nr. (078) 676 44 33;
                  </text:p>
            <text:p text:style-name="alineagroep.end">in gebouw De Maas van Rijkswaterstaat Zuid-Holland, van 9.00−12.00 uur en van 13.00−16.00 uur, Boompjes 200 te Rotterdam,
                     tel.nr. (010) 402 63 99/41.
                  </text:p>
          </text:section>
          <text:h text:outline-level="3" text:style-name="divisiekop1">Zienswijzen
               </text:h>
          <text:p text:style-name="vrije-tekst">Eenieder kan tot en met 15 februari 2010 schriftelijk en/of mondeling zijn zienswijze over de ontwerpbeschikking naar voren
                  brengen. Schriftelijke zienswijzen kunt u indienen bij Gedeputeerde Staten van Zuid-Holland, Postbus 90602, 2509 LP Den Haag,
                  onder vermelding van PZH-2009-147605073. Schriftelijke zienswijzen over de ontwerpbeschikking ingevolge de Wet verontreiniging
                  oppervlaktewateren dienen gericht te worden aan het, doch te worden gezonden aan Gedeputeerde Staten van Zuid-Holland. Voor
                  het naar voren brengen van mondelinge zienswijzen en voor inlichtingen kunt u zich voor de aanvraag ingevolge de Wet milieubeheer
                  wenden tot de afdeling Vergunningen, de heer M.J.G.R. van Binsbergen, (070) 441 74 90 en/of de heer C.G. van Tilburg, tel.nr.
                  (070) 441 84 20 van de provincie Zuid-Holland en voor de aanvraag ingevolge de Wet verontreiniging oppervlaktewateren tot
                  de heer E. Talens, tel.nr. (010) 402 68 32 van Rijkswaterstaat Zuid-Holland. Deze kennisgeving staat ook op www.zuid-holland.nl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chikkingen Wet milieubeheer Wet verontreiniging oppervlaktewateren</dc:title>
  </office:meta>
</office:document-meta>
</file>