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42</text:p>
      <text:p text:style-name="publicatie-titel.end">31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20742-001.png" xlink:show="embed" xlink:type="simple"/>
            </draw:frame> Projectbesluit Galvaniweg/Voltaweg Echt
         </text:h>
      <text:section text:name="algemeen.d14513e105" text:style-name="algemeen">
        <text:section text:name="vrije-tekst.d14513e107" text:style-name="vrije-tekst">
          <text:p text:style-name="vrije-tekst">Burgemeester en wethouders van de gemeente Echt-Susteren hebben op 22 december 2009 een projectbesluit als bedoeld in artikel
                  3.10 Wet ruimtelijke ordening genomen ten behoeve van de uitbreiding in zuidelijke richting van het op het adres Galvaniweg
                  12 te Echt gevestigde bedrijf.
               </text:p>
          <text:section text:name="alineagroep.d14513e112" text:style-name="alineagroep">
            <text:p text:style-name="alineagroep">Tegen dit besluit kan enkel een belanghebbende, aan wie redelijkerwijs niet kan worden verweten dat hij tijdens de voorbereidingsprocedure
                     als bedoeld in afdeling 3.4 van de Algemene wet bestuursrecht geen zienswijzen heeft ingediend, beroep aantekenen bij de Rechtbank
                     Roermond, Sector Bestuursrecht, Postbus 950, 6040 AZ Roermond. Een beroepschrift moet binnen zes weken na de dag volgend op
                     de datum van verzending van het besluit worden ingediend. Het besluit is op 23 december 2009 verzonden. De beroepstermijn
                     loopt van 24 december 2009 tot en met 4 februari 2010.
                  </text:p>
            <text:p text:style-name="alineagroep.end">Wij wijzen erop dat een beroepschrift geen schorsende werking heeft ten aanzien van de inwerkingtreding van het besluit. Indien gedurende de beroepstermijn ook een verzoek om voorlopige voorziening is gedaan, wordt het
                     besluit niet van kracht voordat op dat verzoek is beslist.
                  </text:p>
          </text:section>
        </text:section>
        <text:section text:name="tekst-sluiting.d14513e124" text:style-name="tekst-sluiting">
          <text:section text:name="gegeven.d14513e126" text:style-name="gegeven">
            <text:p text:style-name="dagtekening">Echt-Susteren, 31 december 2009</text:p>
          </text:section>
          <text:section text:name="ondertekening.d14513e132" text:style-name="ondertekening">
            <text:p text:style-name="ondertekening">Burgemeester en wethouders van Echt-Susteren,</text:p>
            <text:p text:style-name="ondertekening">D.A.M. Akkermans, </text:p>
            <text:p text:style-name="ondertekening.end">burgemeester.</text:p>
          </text:section>
          <text:section text:name="ondertekening.d14513e144" text:style-name="ondertekening">
            <text:p text:style-name="ondertekening">G.W.T. van Balkom,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Galvaniweg/Voltaweg Echt</dc:title>
  </office:meta>
</office:document-meta>
</file>