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30</text:p>
      <text:p text:style-name="publicatie-titel.end">30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20730-001.png" xlink:show="embed" xlink:type="simple"/>
            </draw:frame> Ontwerpbestemmingsplan ‘Buitengebied 2006, partiële herziening Maatweg 22 te Tubbergen’ als bedoeld in artikel 3.1 van de
            Wet ruimtelijke ordening
         </text:h>
      <text:section text:name="algemeen.d14135e101" text:style-name="algemeen">
        <text:section text:name="vrije-tekst.d14135e103" text:style-name="vrije-tekst">
          <text:section text:name="alineagroep.d14135e105" text:style-name="alineagroep">
            <text:p text:style-name="alineagroep">Burgemeester en wethouders van Tubbergen maken ingevolge artikel 3.8 lid 1 van de Wet ruimtelijke ordening het volgende bekend.</text:p>
            <text:p text:style-name="alineagroep">Met ingang van donderdag 31 december 2009 ligt gedurende een termijn van zes weken bij het Klant Contact Centrum in gemeentehuis,
                     Raadhuisplein 1 in Tubbergen, en op www.tubbergen.nl, voor een ieder ter inzage het ontwerp bestemmingsplan ‘Buitengebied
                     2006, partiële herziening Maatweg 22 te Tubbergen’.
                  </text:p>
            <text:p text:style-name="alineagroep">Het plan betreft een verschuiving van het bouwvlak.</text:p>
            <text:p text:style-name="alineagroep.end">Gedurende deze termijn van zes weken kan een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het Klant Contact Centrum. Van hetgeen mondeling naar voren wordt
                     gebracht wordt een verslag gemaakt. Tegen betaling van de kosten wordt een afschrift van de ter inzage geleg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6, partiële herziening Maatweg 22 te Tubbergen’ als bedoeld in artikel 3.1 van de
         Wet ruimtelijke ordening
      </dc:title>
  </office:meta>
</office:document-meta>
</file>