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27</text:p>
      <text:p text:style-name="publicatie-titel.end">30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20727-001.png" xlink:show="embed" xlink:type="simple"/>
            </draw:frame> Vaststelling bestemmingsplan ‘Buitengebied 2006, partiële herziening Veldweg 5, Tubbergen’ als bedoeld in artikel 3.1 Wet
            ruimtelijke ordening
         </text:h>
      <text:section text:name="algemeen.d4008e105" text:style-name="algemeen">
        <text:section text:name="vrije-tekst.d4008e107" text:style-name="vrije-tekst">
          <text:section text:name="alineagroep.d4008e109" text:style-name="alineagroep">
            <text:p text:style-name="alineagroep">Burgemeester en wethouders van Tubbergen maken ingevolge artikel 3.8 lid 3 van de Wet ruimtelijke ordening het volgende bekend.</text:p>
            <text:p text:style-name="alineagroep.end">Met ingang van donderdag 31 december 2009 ligt gedurende een termijn van zes weken bij het Klant Contact Centrum in het gemeentehuis,
                     Raadhuisplein 1 te Tubbergen, voor een ieder ter inzage:
                  </text:p>
          </text:section>
          <text:p text:style-name="vrije-tekst">het besluit van de raad van de gemeente Tubbergen van 7 december 2009 tot het ongewijzigd vaststellen van het bestemmingsplan
                  ‘Buitengebied 2006, partiële herziening Veldweg 5, Tubbergen’ alsmede een exemplaar van dit bestemmingsplan. Het bestemmingsplan
                  betreft de uitvoering van een project binnen de regeling ‘Rood voor Rood met gesloten beurs gemeente Tubbergen’ op het genoemde
                  perceel.
               </text:p>
          <text:section text:name="alineagroep.d4008e121" text:style-name="alineagroep">
            <text:p text:style-name="alineagroep">Tegen het besluit van de raad kan met ingang van donderdag 31 december 2009 gedurende een termijn van zes weken beroep worden
                     ingesteld bij de Afdeling Bestuursrechtspraak van de Raad van State, Postbus 20019, 2500 EA Den Haag door de belanghebbenden
                     die tijdig bij de raad zienswijzen hebben ingebracht en door de belanghebbende aan wie redelijkerwijs niet kan worden verweten
                     dat hij zijn zienswijze niet tijdig bij de gemeenteraad heeft ingebracht.
                  </text:p>
            <text:p text:style-name="alineagroep">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alineagroep.end">Ingevolge het bepaalde in artikel 3.8 lid 5 van de Wet ruimtelijke ordening treedt een besluit van tot vaststelling van het
                     bestemmingsplan in werking met ingang van de dag na afloop van de beroepstermijn. Het instellen van beroep schorst de werking
                     van het besluit niet op. Indien echter beroep is ingesteld en er een verzoek om een voorlopige voorziening is ingediend binnen
                     de beroepstermijn, treedt het besluit van de gemeenteraad ingevolge artikel 8.4 van de Wet ruimtelijke ordening niet in werking
                     voordat op dat verzoek is beslist.
                  </text:p>
          </text:section>
        </text:section>
        <text:section text:name="tekst-sluiting.d4008e134" text:style-name="tekst-sluiting">
          <text:section text:name="ondertekening.d4008e136" text:style-name="ondertekening">
            <text:p text:style-name="ondertekening">Burgemeester en wethouders voornoemd,</text:p>
            <text:p text:style-name="ondertekening">De secretaris,</text:p>
            <text:p text:style-name="ondertekening.end">G.B.J. Mensink. </text:p>
          </text:section>
          <text:section text:name="ondertekening.d4008e148" text:style-name="ondertekening">
            <text:p text:style-name="ondertekening">De burgemeester,</text:p>
            <text:p text:style-name="ondertekening.end">M.K.M. Steg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2006, partiële herziening Veldweg 5, Tubbergen’ als bedoeld in artikel 3.1 Wet
         ruimtelijke ordening
      </dc:title>
  </office:meta>
</office:document-meta>
</file>