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25</text:p>
      <text:p text:style-name="publicatie-titel.end">30 december 2009</text:p>
      <text:h text:outline-level="1" text:style-name="staatscourant_kop">Nadere voorschriften inzake onafhankelijkheid van de intern accountant ter zake van assurance-opdrachten
         </text:h>
      <text:section text:name="algemeen.d19474e380" text:style-name="algemeen">
        <text:section text:name="aanhef.d19474e382" text:style-name="aanhef">
          <text:section text:name="context.d19474e384" text:style-name="context">
            <text:p text:style-name="context_al">Nadere voorschriften inzake onafhankelijkheid van de intern accountant ter zake van assurance-opdrachten, vastgesteld in de
                     bestuursvergadering van 16 december 2009
                  </text:p>
            <text:p text:style-name="context_al">Het bestuur van het Nederlands Instituut van Registeraccountants,</text:p>
            <text:p text:style-name="context_al">Gelet op artikel B2-290.1 van de Verordening gedragscode;</text:p>
            <text:p text:style-name="context_al">Gehoord de leden;</text:p>
            <text:p text:style-name="context_al.end">Na overleg met het bestuur van de Nederlandse Orde van Accountants-Administratieconsulenten;</text:p>
          </text:section>
        </text:section>
        <text:section text:name="vrije-tekst.d19474e403" text:style-name="vrije-tekst">
          <text:p text:style-name="vrije-tekst">Stelt de volgende nadere voorschriften vast:</text:p>
          <text:p text:style-name="vrije-tekst">Voor de toepassing van deze nadere voorschriften wordt verstaan onder:</text:p>
          <text:p text:style-name="definition.term">a. aan assurance verwante opdrachten:
                  </text:p>
          <text:p text:style-name="definition.description">de opdracht, genoemd in onderdeel a van de definities in de VGC;</text:p>
          <text:p text:style-name="definition.term">b. accountantsafdeling:
                  </text:p>
          <text:p text:style-name="definition.description">de organisatorische eenheid, genoemd in onderdeel c van de definities in de VGC;</text:p>
          <text:p text:style-name="definition.term">c. assurance-opdracht:
                  </text:p>
          <text:p text:style-name="definition.description">de opdracht, genoemd in onderdeel g van de definities in de VGC;</text:p>
          <text:p text:style-name="definition.term">d. assurance-team:
                  </text:p>
          <text:p text:style-name="definition.description">de intern accountants en overige personen, die zijn betrokken bij de uitvoering van een assurance-opdracht. Hiertoe behoren
                        ten minste degenen die betrokken zijn bij de uitvoering van een assurance-opdracht, zoals professionals in dienst van of verbonden
                        aan de accountantsafdeling, al dan niet afkomstig uit andere disciplines (bijvoorbeeld een jurist, een actuaris, een fiscalist,
                        een IT-deskundige, een specialist op het gebied van het beheer van financiële middelen), degene die de kwaliteitsbeoordeling
                        van nog niet afgeronde assurance-opdrachten uitvoert, degene die het periodiek interne kwaliteitsonderzoek van afgeronde assurance-opdrachten
                        uitvoert en degene die vaktechnische consulten geeft of direct toezicht uitoefent ten behoeve van de assurance-opdracht;
                     </text:p>
          <text:p text:style-name="definition.term">e. audit charter:
                  </text:p>
          <text:p text:style-name="definition.description">de door het bestuur van de werkgever vastgestelde taakopdracht van de accountantsafdeling waarin onder andere doel, functie,
                        bevoegdheden, verantwoordelijkheden en waarborgen ten behoeve van de onafhankelijkheid van de accountantsafdeling zijn vastgelegd;
                     </text:p>
          <text:p text:style-name="definition.term">f. audit-commissie:
                  </text:p>
          <text:p text:style-name="definition.description">de commissie bestaande uit leden van de Raad van Commissarissen of een soortgelijk toezichthoudend orgaan, die binnen haar
                        taakgebied de besluitvorming van de Raad van Commissarissen voorbereidt. De audit-commissie richt zich op het bestuur van
                        de werkgever. Hierbij besteedt zij aandacht aan bijvoorbeeld:
                     </text:p>
          <text:list text:style-name="list-style-1">
            <text:list-item>
              <text:p text:style-name="list.start">de werking van de interne risicobeheersings- en controlesystemen, waaronder het toezicht op de naleving van de relevante wet-
                              en regelgeving;
                           </text:p>
            </text:list-item>
            <text:list-item>
              <text:p text:style-name="list.cont">de toepassingen van de informatie- en communicatietechnologie (ICT);
                           </text:p>
            </text:list-item>
            <text:list-item>
              <text:p text:style-name="list.cont">de financiële informatieverschaffing;
                           </text:p>
            </text:list-item>
            <text:list-item>
              <text:p text:style-name="list.cont">de naleving van de aanbevelingen en opmerkingen van de intern en openbaar accountant;
                           </text:p>
            </text:list-item>
            <text:list-item>
              <text:p text:style-name="list.cont">het functioneren van de intern en openbaar accountant;
                           </text:p>
            </text:list-item>
            <text:list-item>
              <text:p text:style-name="list.cont">het beleid met betrekking tot taxplanning;
                           </text:p>
            </text:list-item>
            <text:list-item>
              <text:p text:style-name="list.end">de financiering;
                           </text:p>
            </text:list-item>
          </text:list>
          <text:p text:style-name="definition.term">g. bestuur van de werkgever:
                  </text:p>
          <text:p text:style-name="definition.description">de hoogste leiding van de werkgever;</text:p>
          <text:p text:style-name="definition.term">h. controleopdracht van de interne jaarrekening:
                  </text:p>
          <text:p text:style-name="definition.description">het geheel van werkzaamheden die gericht zijn op het verkrijgen van een (relatief) hoge maar niet absolute mate van zekerheid
                        omtrent de getrouwheid van een interne jaarrekening die in de accountantsverklaring in positief geformuleerde bewoordingen
                        als ‘redelijke mate van zekerheid’ wordt weergegeven. Onder de interne jaarrekening is begrepen iedere op de interne jaarrekening
                        gelijkende informatie (bijvoorbeeld tussentijdse cijfers);
                     </text:p>
          <text:p text:style-name="definition.term">i. controleteam:
                  </text:p>
          <text:p text:style-name="definition.description">de intern accountants en overige personen die werkzaam zijn bij of verbonden zijn aan een accountantsafdeling en die zijn
                        betrokken bij de uitvoering van een controleopdracht van de interne jaarrekening. Onder overige personen wordt hetzelfde verstaan
                        als in de definitie van assurance-team;
                     </text:p>
          <text:p text:style-name="definition.term">j. dagelijks beleidsbepaler:
                  </text:p>
          <text:p text:style-name="definition.description">de intern accountant, bedoeld in artikel B2-291.2 van de VGC;</text:p>
          <text:p text:style-name="definition.term">k. direct financieel belang:
                  </text:p>
          <text:p text:style-name="definition.description">het financieel belang in de werkgever, gehouden door een persoon die zich in de positie bevindt van waaruit hij invloed kan
                        uitoefenen op de uitkomsten van een assurance-opdracht bij die werkgever;
                     </text:p>
          <text:p text:style-name="definition.term">l. essentiële bestuursfunctie:
                  </text:p>
          <text:p text:style-name="definition.description">elke functie bij de werkgever waaraan verantwoordelijkheid is verbonden voor fundamentele bestuursbeslissingen van het bestuur
                        van de werkgever, bijvoorbeeld een algemeen directeur of financieel directeur. Tot bedoelde verantwoordelijkheid behoort ten
                        minste de bevoegdheid om invloed uit te oefenen op de keuze voor de toe te passen grondslagen voor de financiële verslaglegging
                        en op de opstelling van de interne jaarrekening van (delen van) de werkgever. Onder essentiële bestuursfunctie wordt tevens
                        verstaan de functie die tot stand komt door middel van een contractuele en feitelijke regeling die een persoon in staat stelt
                        deze bestuursfunctie op een andere manier uit te oefenen, bijvoorbeeld via een overeenkomst voor het verlenen van adviesdiensten;
                     </text:p>
          <text:p text:style-name="definition.term">m. gezinslid:
                  </text:p>
          <text:p text:style-name="definition.description">de persoon, bedoeld in onderdeel l van de definities in de VGC;</text:p>
          <text:p text:style-name="definition.term">n. intern accountant:
                  </text:p>
          <text:p text:style-name="definition.description">de intern accountant, genoemd in onderdeel m van de definities in de VGC;</text:p>
          <text:p text:style-name="definition.term">o. interne jaarrekening:
                  </text:p>
          <text:p text:style-name="definition.description">de door het bestuur van de werkgever opgemaakte (groeps-)jaarrekening, bedoeld in artikel 101 en 210 BW2, dan wel de door
                        het bestuur van een entiteit anders dan de in genoemde artikelen bedoelde rechtspersonen opgemaakte jaarrekening. Onder de
                        interne (groepsjaarrekening wordt mede verstaan iedere hierop gelijkende verantwoording;
                     </text:p>
          <text:p text:style-name="definition.term">p. kwaliteitsbeoordeling:
                  </text:p>
          <text:p text:style-name="definition.description">de beoordeling van een daarvoor in aanmerking komende nog niet afgeronde assurance-opdracht bedoeld om te beoordelen of de
                        intern accountant in redelijkheid tot het oordeel heeft kunnen komen, zoals dat blijkt uit de door hem af te geven verklaring
                        of rapport als resultaat van de onder zijn verantwoordelijkheid uitgevoerde assurance-opdracht;
                     </text:p>
          <text:p text:style-name="definition.term">q. naaste verwant:
                  </text:p>
          <text:p text:style-name="definition.description">de persoon, bedoeld in onderdeel o van de definities in de VGC;</text:p>
          <text:p text:style-name="definition.term">r. nauwe persoonlijke relatie:
                  </text:p>
          <text:p text:style-name="definition.description">alle relaties met personen die geen gezinslid of naaste verwant van de desbetreffende persoon zijn met wie bedoelde persoon
                        een regelmatig sociaal contact heeft;
                     </text:p>
          <text:p text:style-name="definition.term">s. opdrachtgever:
                  </text:p>
          <text:p text:style-name="definition.description">het bestuur van de werkgever of een andere persoon werkzaam bij of verbonden aan de werkgever die de intern accountant opdracht
                        verstrekt tot het uitvoeren van een professionele dienst, alsmede de persoon die werkzaam is bij of is verbonden aan het object
                        van onderzoek;
                     </text:p>
          <text:p text:style-name="definition.term">t. opdracht tot het verrichten van overeengekomen specifieke werkzaamheden:
                  </text:p>
          <text:p text:style-name="definition.description">de opdracht waarbij de intern accountant die werkzaamheden verricht die hij met de opdrachtgever is overeengekomen en waarbij
                        hij rapporteert over feitelijke bevindingen. De ontvanger van het rapport trekt daaruit zijn eigen conclusies. Het rapport
                        is uitsluitend bestemd voor de opdrachtgever, aangezien anderen die niet op de hoogte zijn van het doel van de werkzaamheden
                        de resultaten onjuist kunnen interpreteren;
                     </text:p>
          <text:p text:style-name="definition.term">u. openbaar accountant:
                  </text:p>
          <text:p text:style-name="definition.description">de registeraccountant, genoemd in onderdeel q van de definities in de VGC;</text:p>
          <text:p text:style-name="definition.term">v. overheidsaccountant:
                  </text:p>
          <text:p text:style-name="definition.description">de registeraccountant, genoemd in onderdeel r van de definities in de VGC;</text:p>
          <text:p text:style-name="definition.term">w. overige dienstverlening:
                  </text:p>
          <text:p text:style-name="definition.description">de opdracht niet zijnde een assurance-opdracht;</text:p>
          <text:p text:style-name="definition.term">x. overige opdrachten:
                  </text:p>
          <text:p text:style-name="definition.description">de overige opdrachten, genoemd in onderdeel s van de definities van de VGC;</text:p>
          <text:p text:style-name="definition.term">y. periodiek kwaliteitsonderzoek:
                  </text:p>
          <text:p text:style-name="definition.description">het periodiek onderzoek genoemd in de definities in de Verordening kwaliteitsonderzoek;</text:p>
          <text:p text:style-name="definition.term">z. professionele dienst:
                  </text:p>
          <text:p text:style-name="definition.description">de werkzaamheden van de intern accountant waarvoor accountantsdeskundigheid of deskundigheid op aanverwante terreinen is vereist,
                        waaronder begrepen kennis van verslaggeving, controle, belastingen, interne en administratieve organisatie en andere delen
                        van de bedrijfseconomie. De door de intern accountant uitgevoerde professionele diensten bestaan uit assurance-opdrachten,
                        aan assurance verwante opdrachten of overige opdrachten;
                     </text:p>
          <text:p text:style-name="definition.term">aa. toezichthoudend orgaan:
                  </text:p>
          <text:p text:style-name="definition.description">het van de bestuurlijke en controlestructuur van de werkgever deel uitmakend orgaan dat is belast met het uitoefenen van toezicht
                        op het management in het belang van de werkgever en dat geheel of ten minste gedeeltelijk is samengesteld uit andere personen
                        dan bestuursleden. Een voorbeeld van een toezichthoudend orgaan is een raad van commissarissen, een audit-commissie of een
                        groep van directeuren die niet belast zijn met de dagelijkse leiding of externe 
                        bestuursleden;
                     </text:p>
          <text:p text:style-name="definition.term">ab. verbonden derde:
                  </text:p>
          <text:p text:style-name="definition.description">de entiteit, zijnde een natuurlijke persoon of rechtspersoon, die:</text:p>
          <text:list text:style-name="list-style-2">
            <text:list-item text:start-value="1">
              <text:p text:style-name="list.start">direct of indirect feitelijk beleidsbepalend is in de werkgever, indien die werkgever van materiële betekenis is voor de entiteit;
                           </text:p>
            </text:list-item>
            <text:list-item text:start-value="2">
              <text:p text:style-name="list.cont">een direct financieel belang in de werkgever heeft, indien de entiteit invloed van betekenis kan uitoefenen op het zakelijke
                              en financiële beleid van de werkgever en het financieel belang van materiële betekenis is voor de entiteit;
                           </text:p>
              <text:p text:style-name="list.cont">alsmede de entiteit</text:p>
            </text:list-item>
            <text:list-item text:start-value="3">
              <text:p text:style-name="list.cont">waarin de werkgever direct of indirect feitelijk beleidsbepalend is;
                           </text:p>
            </text:list-item>
            <text:list-item text:start-value="4">
              <text:p text:style-name="list.cont">waarin de werkgever of een daarmee verbonden derde als genoemd in onderdeel c een direct financieel belang heeft waarmee invloed
                              van betekenis kan worden uitgeoefend op het zakelijke en financiële beleid van die entiteit, en dit belang van materiële betekenis
                              is voor de werkgever en de daarmee verbonden derde, genoemd in onderdeel c; of
                           </text:p>
            </text:list-item>
            <text:list-item text:start-value="5">
              <text:p text:style-name="list.end">die de zustervennootschap van de werkgever is, dat wil zeggen de entiteit die door dezelfde entiteit wordt beheerst als de
                              werkgever, indien deze zustervennootschap en de werkgever beide van materiële betekenis zijn voor de entiteit die in beide
                              feitelijk beleidsbepalend is;
                           </text:p>
            </text:list-item>
          </text:list>
          <text:p text:style-name="definition.term">ac. VGC:
                  </text:p>
          <text:p text:style-name="definition.description">de Verordening gedragscode;</text:p>
          <text:p text:style-name="definition.term">ad. waardebepaling:
                  </text:p>
          <text:p text:style-name="definition.description">de overige opdracht die behelst het maken van veronderstellingen met betrekking tot toekomstige ontwikkelingen, de toepassing
                        van 
                        bepaalde methoden en technieken en de combinatie van beide bedoeld om een zekere waarde of reeks waarden voor een activum,
                        een passivum of voor een activiteit als geheel te berekenen;
                     </text:p>
          <text:p text:style-name="definition.term">ae.  werkgever:
                  </text:p>
          <text:p text:style-name="definition.description">de entiteit waartoe de accountantsafdeling waarbij de intern accountant werkzaam is of waaraan hij is verbonden behoort, alsmede
                        de eventuele rechtspersonen en vennootschappen die met die entiteit een groep vormen als bedoeld in artikel 2:24b BW en nader
                        toegelicht in de richtlijn 217 van de Richtlijnen voor de jaarverslaggeving.
                     </text:p>
          <text:h text:outline-level="3" text:style-name="divisiekop1">1 Inleiding
               </text:h>
          <text:p text:style-name="vrije-tekst">Deze nadere voorschriften zijn gericht op het waarborgen van de onafhankelijkheid van de intern accountant ten opzichte van
                  de persoon die de eindverantwoordelijkheid draagt voor het object van de assurance-opdracht, tenzij de eindverantwoordelijke
                  het bestuur van de werkgever is. Waar mogelijk zijn de Nadere voorschriften onafhankelijkheid openbaar accountant (ex artikel B1-290.1
                  VGC) als uitgangspunt genomen.
               </text:p>
          <text:p text:style-name="vrije-tekst">Het audit charter is de basis voor de inhoud van de interne accountantsfunctie bij de werkgever en de daaruit voortvloeiende
                  werkzaamheden van de accountantsafdeling. Deze werkzaamheden bestaan uit het op verzoek van de opdrachtgever dan wel ambtshalve
                  verrichten van professionele diensten bestaande uit assurance-opdrachten en eventueel aan assurance verwante opdrachten en
                  overige opdrachten.
               </text:p>
          <text:p text:style-name="vrije-tekst">Omdat bij vrijwel iedere door de intern accountant uitgevoerde assurance-opdracht het bestuur van de werkgever de beoogde
                  gebruiker hiervan is, en het bestuur van de werkgever in vrijwel alle gevallen een ander is dan de in eerste instantie verantwoordelijke
                  partij van het object van onderzoek, is onafhankelijkheid jegens die in eerste instantie verantwoordelijke partij een voorwaarde
                  voor het mogen uitvoeren van een assurance-opdracht. Daarom is in artikel B2-290.1 van de VGC bepaald dat de intern accountant
                  die een assurance-opdracht uitvoert onafhankelijk moet zijn van de persoon die de eindverantwoordelijkheid draagt voor het
                  object van de assurance-opdracht, tenzij het de hoogste leiding van de werkgever betreft. In deze nadere voorschriften wordt
                  in dit verband gesproken van het bestuur van de werkgever.
               </text:p>
          <text:p text:style-name="vrije-tekst">Deze nadere voorschriften bevatten voorschriften die een intern accountant bij het verrichten van een assurance-opdracht in
                  acht moet nemen. Deze nadere voorschriften zijn ontleend aan de Nadere voorschriften onafhankelijkheid openbaar accountant,
                  die op zich zijn ontleend aan:
               </text:p>
          <text:list text:style-name="list-style-3">
            <text:list-item text:start-value="1">
              <text:p text:style-name="list.start">de Aanbeveling van de Europese Commissie: Statutory Auditors’ Independence in the EU: A Set of Fundamental Principles; en
                     </text:p>
            </text:list-item>
            <text:list-item text:start-value="2">
              <text:p text:style-name="list.end">de onafhankelijkheidsvoorschriften zoals opgenomen in de Code of Ethics van IFAC.
                     </text:p>
            </text:list-item>
          </text:list>
          <text:p text:style-name="vrije-tekst">Bij het samenstellen van deze nadere voorschriften is bovendien kennisgenomen van de inhoud van:</text:p>
          <text:list text:style-name="list-style-4">
            <text:list-item text:start-value="1">
              <text:p text:style-name="list.start">het position paper van het Instituut van Internal Auditors Nederland: De internal auditor in Nederland;
                     </text:p>
            </text:list-item>
            <text:list-item text:start-value="2">
              <text:p text:style-name="list.cont">de CIMA code of ethics for professional accountants; en
                     </text:p>
            </text:list-item>
            <text:list-item text:start-value="3">
              <text:p text:style-name="list.end">de ACCA guidance matters for Members in business.
                     </text:p>
            </text:list-item>
          </text:list>
          <text:h text:outline-level="4" text:style-name="divisiekop2">1.1 Indeling
               </text:h>
          <text:p text:style-name="vrije-tekst">Deze nadere voorschriften hebben als uitgangspunt een raamwerk (zie hoofdstuk 2) waarin de algemene vraagstukken van de onafhankelijkheid
                  van de intern accountant in grote lijnen uiteen zijn gezet in relatie tot de verwachtingen van degenen die direct te maken
                  krijgen met de resultaten van het werk van een intern accountant en het publieke belang. Het raamwerk is gebaseerd op de in
                  de VGC opgenomen fundamentele beginselen integriteit, objectiviteit en het voor de intern accountant die een assurance-opdracht
                  uitvoert daaruit voortvloeiende fundamentele beginsel onafhankelijkheid. Een belangrijk onderdeel van het raamwerk wordt gevormd
                  door de toelichting op bedreigingen voor de naleving van de onafhankelijkheid waarmee de intern accountant bij de uitvoering
                  van een assurance-opdracht kan worden geconfronteerd en de toelichting op waarborgen die de intern accountant kan treffen
                  om een bedreiging weg te nemen of tot een aanvaardbaar niveau terug te brengen.
               </text:p>
          <text:p text:style-name="vrije-tekst">Het raamwerk is aangevuld met een aantal specifieke eisen die de intern accountant in acht dient te nemen ten aanzien van
                  zijn onafhankelijkheid bij de uitvoering van een assurance-opdracht en overige dienstverlening. Deze specifieke eisen bevatten
                  regelgeving voor de toepassing van de fundamentele beginselen integriteit, objectiviteit en het voor assurance-opdrachten
                  daaruit voortvloeiende fundamentele beginsel onafhankelijkheid in specifieke situaties en bevatten enkele verbodsbepalingen
                  waar geen andere waarborg zou voldoen. Een dergelijke benadering van de onafhankelijkheid van de intern accountant heeft de
                  voorkeur boven gedetailleerde regels.
               </text:p>
          <text:p text:style-name="vrije-tekst">Om het vertrouwen van het bestuur van de werkgever en van derden, die kennis nemen van de openbaar gemaakte rapportages als
                  resultaat van een assurance-opdracht in door de intern accountant uitgevoerde assurance-opdrachten te behouden, is het noodzakelijk
                  dat er adequate maatregelen zijn getroffen die de onafhankelijkheid van de intern accountant waarborgen. De toereikendheid
                  en effectiviteit van deze maatregelen zijn mede object van onderzoek bij de externe kwaliteitstoets.
               </text:p>
          <text:p text:style-name="vrije-tekst">In de hoofdstukken 1 tot en met 5 is aandacht besteed aan de onafhankelijkheid die de accountantsafdeling en de daarbij werkzame
                  of daaraan verbonden intern accountant in acht moeten nemen bij de beoordeling van de aanvaardbaarheid van een assurance-opdracht
                  en na aanvaarding bij de uitvoering daarvan.
               </text:p>
          <text:p text:style-name="vrije-tekst">In hoofdstuk 6 is aandacht besteed aan de toegestane verspreidingskring van de door de accountantsafdeling en de daarbij werkzame
                  of daaraan verbonden intern accountant als resultaat van een uitgevoerde assurance-opdracht afgegeven verklaring.
               </text:p>
          <text:h text:outline-level="4" text:style-name="divisiekop2">1.2 Status
               </text:h>
          <text:p text:style-name="vrije-tekst">Deze nadere voorschriften bevatten voorbeelden van bedreigingen en waarborgen en specifieke eisen (met een vetgedrukt lettertype)
                  met een toelichting en voorbeelden. De specifieke eisen dienen te worden geïnterpreteerd en toegepast in samenhang met de
                  toelichting en de voorbeelden van bedreigingen en waarborgen, die hierbij als leidraad dienen. Het is daarom noodzakelijk
                  de gehele tekst – inclusief de daarin opgenomen toelichting en voorbeelden – te lezen en niet alleen de vetgedrukte tekst.
               </text:p>
          <text:h text:outline-level="3" text:style-name="divisiekop1">2 Raamwerk voor onafhankelijkheid
               </text:h>
          <text:p text:style-name="vrije-tekst">In artikel B2-290.1 van de VGC is bepaald dat de intern accountant die een assurance-opdracht uitvoert onafhankelijk moet
                  zijn van de persoon die de eindverantwoordelijkheid draagt voor het object van de assurance-opdracht, tenzij het de hoogste
                  leiding van de werkgever betreft.
               </text:p>
          <text:p text:style-name="vrije-tekst">In deze nadere voorschriften wordt het begrip ‘bestuur van de werkgever’ gehanteerd als invulling van het begrip ‘hoogste
                  leiding van de werkgever’ uit de VGC. Het bestuur van de werkgever moet ervan overtuigd zijn dat de intern accountant ten
                  opzichte van andere personen werkzaam bij of verbonden aan de entiteit waarbij de intern accountant werkzaam is of waaraan
                  hij is verbonden, onafhankelijk is. Het bestuur van de werkgever moet daarom de intern accountant zodanig faciliteren dat
                  deze aan zijn plicht tot onafhankelijkheid kan voldoen. Een mogelijkheid hiertoe is een overeengekomen directe rapportagelijn
                  naar de audit-commissie.
               </text:p>
          <text:p text:style-name="vrije-tekst">Daarom moet de intern accountant bij de uitvoering van een assurance-opdracht zowel qua geesteshouding (‘in wezen’) als naar
                  buiten toe (‘in schijn’) onafhankelijk zijn van zijn opdrachtgever en van degene die werkzaam is bij of verbonden is aan het
                  object van de assurance-opdracht. Een intern accountant mag daarom niet betrokken zijn bij de uitvoering van een assurance-opdracht
                  als er met de werkgever, de opdrachtgever of een persoon die werkzaam is bij of verbonden is aan het object van de assurance-opdracht
                  specifieke financiële, zakelijke of andere relaties bestaan die naar het oordeel van een redelijke en goed geïnformeerde derde
                  die over alle relevante informatie beschikt, waaronder de aard en het belang van de bedreiging en de getroffen waarborgen,
                  als onaanvaardbaar zullen worden aangemerkt.
               </text:p>
          <text:p text:style-name="vrije-tekst">De primaire test voor de doeltreffendheid van de wijze waarop een intern accountant door het treffen van waarborgen tracht
                  een bedreiging voor zijn onafhankelijkheid bij een specifieke assurance-opdracht weg te nemen of tot een aanvaardbaar niveau
                  terug te brengen zal zijn of een redelijke en goed geïnformeerde derde die over alle relevante informatie beschikt, waaronder
                  de aard en het belang van de bedreiging en de getroffen waarborgen, tot de conclusie zal komen dat de intern accountant ten
                  aanzien van alle zaken die bij de uitvoering van de assurance-opdracht aan hem zijn voorgelegd objectief en onafhankelijk
                  is in zijn oordeelsvorming.
               </text:p>
          <text:p text:style-name="vrije-tekst">De intern accountant dient zich bewust te zijn van de inhoud en betekenis van het fundamentele beginsel objectiviteit en het
                  voor assurance-opdrachten daaruit voortvloeiende beginsel van onafhankelijkheid, zowel voor wat betreft de feiten als de schijn
                  die wordt gewekt. Bij de door hem gekozen benadering dient de intern accountant rekening te houden met:
               </text:p>
          <text:list text:style-name="list-style-5">
            <text:list-item text:start-value="1">
              <text:p text:style-name="list.start">de verschillende personen die, naast hemzelf, invloed kunnen uitoefenen op de desbetreffende assurance-opdracht; en
                     </text:p>
            </text:list-item>
            <text:list-item text:start-value="2">
              <text:p text:style-name="list.end">alle bestaande en potentiële bedreigingen die vanuit het oogpunt van een belanghebbende afbreuk kunnen doen aan zijn onafhankelijkheid.
                     </text:p>
            </text:list-item>
          </text:list>
          <text:p text:style-name="vrije-tekst">Op basis hiervan dient de intern accountant in ieder concreet geval waarborgen te treffen die een bedreiging wegnemen of terugbrengen
                  tot een aanvaardbaar niveau.
               </text:p>
          <text:h text:outline-level="4" text:style-name="divisiekop2">2.1 Integriteit, objectiviteit en onafhankelijkheid
               </text:h>
          <text:p text:style-name="vrije-tekst">
                  <text:span text:style-name="Strong_Emphasis">Voor de intern accountant die een assurance-opdracht uitvoert zijn integriteit, objectiviteit en deskundigheid en zorgvuldigheid,
                     de belangrijkste fundamentele beginselen die aan het uitvoeren van de assurance-opdracht ten grondslag liggen. Door daarnaast
                     onafhankelijk te zijn, ten minste op de wijze zoals in deze nadere voorschriften is bepaald, laat de intern accountant aan
                     het bestuur van zijn werkgever en het toezichthoudend orgaan zien dat de assurance-opdracht integer en op een objectieve wijze
                     is uitgevoerd.</text:span>
                  
               </text:p>
          <text:p text:style-name="vrije-tekst">
                  <text:span text:style-name="Strong_Emphasis">Objectiviteit (als geesteshouding) kan door een interne en externe belanghebbende niet worden vastgesteld. Integriteit kan
                     evenmin vooraf worden beoordeeld.</text:span>
                  
               </text:p>
          <text:p text:style-name="vrije-tekst">
                  <text:span text:style-name="Strong_Emphasis">De uitgangspunten en vereisten met betrekking tot de onafhankelijkheid van de intern accountant bij de uitvoering van een
                     assurance-opdracht moet een redelijke en goed geïnformeerde derde die over alle relevante informatie beschikt, waaronder de
                     aard en het belang van de bedreiging en de getroffen waarborgen, in staat stellen de procedures te beoordelen die de intern
                     accountant volgt om situaties die een bedreiging vormen voor de naleving van de objectiviteit te vermijden of op te lossen.</text:span>
                  
               </text:p>
          <text:p text:style-name="vrije-tekst">Een voorwaarde voor het door de intern accountant onafhankelijk kunnen uitvoeren van een assurance-opdracht is dat de accountantsafdeling
                  waarbij de intern accountant werkzaam is of waaraan hij is verbonden zo hoog mogelijk in de organisatie van de werkgever wordt
                  gepositioneerd en dat de dagelijks beleidsbepaler wordt benoemd door het bestuur van de werkgever dan wel de audit-commissie.
                  Op die wijze wordt voor alle belanghebbenden duidelijk gemaakt dat de accountantsafdeling primair ten behoeve van en in opdracht
                  van het bestuur van de werkgever functioneert.
               </text:p>
          <text:p text:style-name="vrije-tekst">Het is daarom van essentieel belang dat het bestuur van de werkgever en het toezichthoudend orgaan kennis hebben van en inzicht
                  hebben in het beginsel onafhankelijkheid en de daarvan afgeleide voorschriften die gelden voor de intern accountant bij de
                  uitvoering van assurance-opdrachten en kennis hebben van en inzicht hebben in de wijze waarop toezicht op de naleving daarvan
                  wordt gehouden. Deze kennis en dit inzicht zijn cruciaal om het vertrouwen van het bestuur van de werkgever in de betrouwbaarheid
                  van financiële en niet-financiële informatie en in het verlengde daarvan in de intern accountant te behouden.
               </text:p>
          <text:p text:style-name="vrije-tekst">Daarom is het belangrijk dat er overeenstemming bestaat over wat er wordt bedoeld met de onafhankelijkheid van de intern accountant,
                  de relatie daarvan met de fundamentele beginselen integriteit en objectiviteit en met de mate waarin de naleving van deze
                  voorschriften op een objectieve wijze kan worden getoetst.
               </text:p>
          <text:p text:style-name="vrije-tekst">Het geven van een objectief oordeel is het uiteindelijke doel van een assurance-opdracht. Door onafhankelijk te zijn van de
                  persoon die de eindverantwoordelijkheid draagt voor het object van de assurance-opdracht, niet zijnde het bestuur van de werkgever,
                  toont de intern accountant aan dat hij een assurance-opdracht objectief kan uitvoeren.
               </text:p>
          <text:p text:style-name="vrije-tekst">Onafhankelijkheid houdt in:</text:p>
          <text:list text:style-name="list-style-6">
            <text:list-item text:start-value="1">
              <text:p text:style-name="list.start">onafhankelijkheid in wezen, dat wil zeggen: de geesteshouding waarbij rekening wordt gehouden met alle mogelijke overwegingen
                        die verband houden met de specifiek uit te voeren assurance-opdracht; en
                     </text:p>
            </text:list-item>
            <text:list-item text:start-value="2">
              <text:p text:style-name="list.end">onafhankelijkheid in optreden (‘in schijn’), dat wil zeggen het vermijden van al die feiten en omstandigheden die dusdanig
                        suggestief zijn dat een redelijke en goed geïnformeerde derde die over alle relevante informatie beschikt, waaronder de aard
                        en het belang van de bedreiging en de getroffen waarborgen, de objectiviteit van de intern accountant in twijfel zal trekken.
                     </text:p>
            </text:list-item>
          </text:list>
          <text:p text:style-name="vrije-tekst">Het bij de uitvoering van een assurance-opdracht in acht nemen van onafhankelijkheid vereist een beoordeling waarbij vooral
                  wordt gekeken naar de omstandigheden waarin de intern accountant zich bevindt, met name elke relatie of elk belang van enige
                  betekenis voor zijn opdracht.
               </text:p>
          <text:p text:style-name="vrije-tekst">Het gebruik van het woord onafhankelijkheid zonder verdere toevoeging leidt vaak tot misvattingen, omdat dit woord de betekenis
                  lijkt te hebben van een absolute norm waaraan de beroepsbeoefenaren moeten voldoen. Menigeen veronderstelt dan ook dat een
                  persoon die beroepsmatig een oordeel verstrekt, vrij dient te zijn van alle economische, financiële en andere banden die de
                  schijn van afhankelijkheid kunnen wekken. Dit is voor iedere accountant en dus ook voor de intern accountant natuurlijk onmogelijk,
                  omdat iedereen in de maatschappij relaties onderhoudt met anderen en tot op zekere hoogte van anderen afhankelijk is.
               </text:p>
          <text:p text:style-name="vrije-tekst">De naleving van de onafhankelijkheid van de intern accountant bij de uitvoering van een assurance-opdracht vindt plaats via
                  de beoordeling van de bedreigingen voor de naleving van de fundamentele beginselen en het indien noodzakelijk treffen van
                  waarborgen die de bedreiging wegnemen of terugbrengen tot een aanvaardbaar niveau. Dit vereist dat alle relevante omstandigheden
                  waarin de intern accountant zich bevindt worden bezien in relatie tot de assurance-opdracht, in het bijzonder elk belang of
                  elke relatie die de intern accountant heeft met betrekking tot de assurance-opdracht. Daarnaast dient te worden bezien of
                  een dergelijk belang of een dergelijke relatie, beschouwd vanuit het standpunt van een redelijke en goed geïnformeerde derde
                  die over alle relevante informatie beschikt, waaronder de aard en het belang van de bedreiging en de getroffen waarborgen,
                  van invloed is op de onafhankelijkheid van de intern accountant bij de uitvoering van een assurance-opdracht.
               </text:p>
          <text:p text:style-name="vrije-tekst">Alleen op deze wijze kan de invulling van het begrip ‘onafhankelijkheid van de intern accountant bij de uitvoering van een
                  assurance-opdracht’ worden beschouwd als een concrete uitwerking van de fundamentele beginselen integriteit en objectiviteit
                  en kan deze worden getoetst door een redelijke en goed geïnformeerde derde die over alle van belang zijnde informatie beschikt.
               </text:p>
          <text:h text:outline-level="4" text:style-name="divisiekop2">2.2 Verantwoordelijkheid voor en reikwijdte van de voorschriften
               </text:h>
          <text:p text:style-name="vrije-tekst">
                  <text:span text:style-name="Strong_Emphasis">De intern accountant die betrokken is bij de uitvoering van een assurance-opdracht voldoet aan deze nadere voorschriften.</text:span>
                  
               </text:p>
          <text:p text:style-name="vrije-tekst">
                  <text:span text:style-name="Strong_Emphasis">De voor de uitvoering van de assurance-opdracht verantwoordelijke intern accountant is ervoor verantwoordelijk dat iedere
                     persoon genoemd in paragraaf 2.2.1 deze nadere voorschriften naleeft.</text:span>
                  
               </text:p>
          <text:p text:style-name="vrije-tekst">
                  <text:span text:style-name="Strong_Emphasis">De voorschriften in deze regeling zijn van overeenkomstige toepassing op de intern accountant die een assurance-opdracht uitvoert
                     waarbij het object van de assurance-opdracht of de persoon die de eindverantwoordelijkheid draagt voor het object van de assurance-opdracht
                     niet tot de werkgever behoort.</text:span>
                  
               </text:p>
          <text:h text:outline-level="5" text:style-name="divisiekop3">2.2.1 Reikwijdte personen
               </text:h>
          <text:p text:style-name="vrije-tekst">
                  <text:span text:style-name="Strong_Emphasis">Voor een assurance-opdracht (inclusief een controleopdracht van de interne jaarrekening) zijn deze nadere voorschriften van
                     toepassing op:</text:span>
                  
               </text:p>
          <text:list text:style-name="list-style-7">
            <text:list-item text:start-value="1">
              <text:p text:style-name="list.start">
                        <text:span text:style-name="Strong_Emphasis">iedere persoon die deel uitmaakt van het assurance-team; en</text:span>
                        
                     </text:p>
            </text:list-item>
            <text:list-item text:start-value="2">
              <text:p text:style-name="list.end">
                        <text:span text:style-name="Strong_Emphasis">iedere andere persoon dan de hiervoor genoemde persoon, werkzaam bij of verbonden aan de accountantsafdeling en die zich op
                           grond van bepaalde omstandigheden in een positie bevindt waarin hij de uitkomsten van de assurance-opdracht kan beïnvloeden.</text:span>
                        
                     </text:p>
            </text:list-item>
          </text:list>
          <text:h text:outline-level="5" text:style-name="divisiekop3">2.2.2 Verantwoordelijkheid van de intern accountant bij de uitvoering van een assurance-opdracht
               </text:h>
          <text:p text:style-name="vrije-tekst">Het is de verantwoordelijkheid van de intern accountant bij de uitvoering van een assurance-opdracht ten aanzien van de onafhankelijkheid
                  de op hem van toepassing zijnde nationale wet- en regelgeving, de nationale beroepsvoorschriften alsmede hetgeen ter zake
                  is voorgeschreven door de accountantsafdeling waarbij hij werkzaam is of waaraan hij is verbonden in acht te nemen.
               </text:p>
          <text:p text:style-name="vrije-tekst">Bij een specifieke assurance-opdracht is de verantwoordelijke intern accountant ervoor verantwoordelijk dat deze nadere voorschriften
                  niet alleen door hemzelf worden nageleefd, maar ook door ieder ander die ten aanzien van die specifieke assurance-opdracht
                  deze nadere voorschriften moet naleven.
               </text:p>
          <text:p text:style-name="vrije-tekst">Deze nadere voorschriften hebben als uitgangspunt dat het object van de assurance-opdracht binnen de werkgever is gelegen
                  en dat de persoon die de eindverantwoordelijkheid voor het object van de assurance-opdracht draagt tot de werkgever behoort.
                  Het komt ook voor dat een intern accountant een assurance-opdracht uitvoert met betrekking tot een object dat buiten de werkgever
                  is gelegen en/of dat de verantwoordelijke partij geen deel uitmaakt van de werkgever. In die situaties handelt de intern accountant
                  in overeenstemming met de deze nadere voorschriften.
               </text:p>
          <text:h text:outline-level="4" text:style-name="divisiekop2">2.3 Bedreigingen voor de onafhankelijkheid van de intern accountant bij de uitvoering van een assurance-opdracht
               </text:h>
          <text:p text:style-name="vrije-tekst">
                  <text:span text:style-name="Strong_Emphasis">De onafhankelijkheid van de intern accountant bij de uitvoering van een assurance-opdracht kan op verschillende manieren worden
                     bedreigd onder andere als gevolg van het behartigen van eigenbelang, zelftoetsing, belangenbehartiging, vertrouwdheid en intimidatie.</text:span>
                  
               </text:p>
          <text:p text:style-name="vrije-tekst">
                  <text:span text:style-name="Strong_Emphasis">De aard en het belang van een bedreiging voor de onafhankelijkheid van de intern accountant bij de uitvoering van een assurance-opdracht
                     worden bepaald door het relatieve belang van elk van deze bedreigingen afzonderlijk en samen en de gevolgen daarvan voor de
                     onafhankelijkheid van de intern accountant. Hierbij wordt rekening gehouden met de voor de desbetreffende assurance-opdracht
                     geldende specifieke omstandigheden.</text:span>
                  
               </text:p>
          <text:p text:style-name="vrije-tekst">
                  <text:span text:style-name="Strong_Emphasis">Bij de beoordeling van de aard en het belang van een bedreiging voor de onafhankelijkheid van de intern accountant bij de
                     uitvoering van een assurance-opdracht houdt hij tevens rekening met:</text:span>
                  
               </text:p>
          <text:list text:style-name="list-style-8">
            <text:list-item text:start-value="1">
              <text:p text:style-name="list.start">
                        <text:span text:style-name="Strong_Emphasis">de in de afgelopen jaren aan de werkgever verleende diensten en de relaties met de werkgever vóór zijn benoeming tot intern
                           accountant bij de werkgever; en</text:span>
                        
                     </text:p>
            </text:list-item>
            <text:list-item text:start-value="2">
              <text:p text:style-name="list.end">
                        <text:span text:style-name="Strong_Emphasis">de tijdens de uitvoering van de assurance-opdracht aan de werkgever verleende diensten en de met de werkgever onderhouden
                           relaties.</text:span>
                        
                     </text:p>
            </text:list-item>
          </text:list>
          <text:p text:style-name="vrije-tekst">Hoe nauwkeuriger een intern accountant de aard en het belang van de bedreigingen bij de uitvoering van een assurance-opdracht
                  kan vaststellen, hoe beter hij in staat is te beoordelen tot op welke hoogte deze bedreigingen uiteindelijk zijn onafhankelijkheid
                  in gevaar brengen.
               </text:p>
          <text:p text:style-name="vrije-tekst">In artikel A-100.10 van de VGC zijn categorieën bedreigingen voor de fundamentele beginselen onderscheiden en toegelicht.
                  Deze bedreigingen kunnen ook de onafhankelijkheid van een bij een assurance-opdracht betrokken intern accountant in gevaar
                  brengen. Het betreft de volgende bedreigingen:
               </text:p>
          <text:list text:style-name="list-style-9">
            <text:list-item text:start-value="1">
              <text:p text:style-name="list.start">bedreiging als gevolg van eigenbelang: dit is de bedreiging die ontstaat uit een financieel of ander belang van de registeraccountant
                        dan wel van een gezinslid of een naaste verwant van hem;
                     </text:p>
            </text:list-item>
            <text:list-item text:start-value="2">
              <text:p text:style-name="list.cont">bedreiging als gevolg van zelftoetsing: dit is de bedreiging die ontstaat indien de registeraccountant zijn eigen werkzaamheden
                        of het resultaat daarvan beoordeelt;
                     </text:p>
            </text:list-item>
            <text:list-item text:start-value="3">
              <text:p text:style-name="list.cont">bedreiging als gevolg van belangenbehartiging: dit is de bedreiging die ontstaat indien de registeraccountant op een zodanige
                        wijze een standpunt verdedigt dat zijn objectiviteit in het gedrang komt;
                     </text:p>
            </text:list-item>
            <text:list-item text:start-value="4">
              <text:p text:style-name="list.cont">bedreiging als gevolg van vertrouwdheid: dit is de bedreiging die ontstaat indien er een nauwe band bestaat tussen de registeraccountant
                        en zijn opdrachtgever of indien de registeraccountant te veel sympathie koestert voor de belangen van een ander; en
                     </text:p>
            </text:list-item>
            <text:list-item text:start-value="5">
              <text:p text:style-name="list.end">bedreiging als gevolg van intimidatie: dit is de bedreiging die ontstaat indien de registeraccountant door feitelijke of vermeende
                        dreigementen wordt afgehouden van objectief handelen.
                     </text:p>
            </text:list-item>
          </text:list>
          <text:p text:style-name="vrije-tekst">Het relatieve belang van een bepaalde bedreiging is afhankelijk van een aantal kwalitatieve en kwantitatieve factoren, zoals
                  de omvang van de bedreiging, de status van de degene die erbij betrokken is, de aard van de zaak die de bedreiging veroorzaakt
                  en de totale omgeving. Bij de beoordeling van iedere bedreiging dient de intern accountant er rekening mee te houden dat in
                  bepaalde omstandigheden verschillende soorten bedreigingen een rol kunnen spelen.
               </text:p>
          <text:h text:outline-level="3" text:style-name="divisiekop1">3 Stelsel van waarborgen
               </text:h>
          <text:p text:style-name="vrije-tekst">Verschillende soorten waarborgen kunnen worden getroffen om een bedreiging voor de onafhankelijkheid van de intern accountant
                  bij de uitvoering van een assurance-opdracht weg te nemen of terug te brengen tot een aanvaardbaar niveau. Het gaat hierbij
                  onder meer om verbodsbepalingen, beperkingen in de aard en soort van de dienstverlening en voorschriften voor interne communicatie
                  en openbaarmaking. Het bestaan en de effectiviteit van de verschillende waarborgen beïnvloeden de mate waarin de onafhankelijkheid
                  van de intern accountant bij de uitvoering van een assurance-opdracht mogelijk in het geding is.
               </text:p>
          <text:p text:style-name="vrije-tekst">De intern accountant maakt bij de uitvoering van een assurance-opdracht met betrekking tot elke bedreiging voor zijn onafhankelijkheid
                  die van niet te verwaarlozen betekenis is een beoordeling of de beschikbare waarborgen toereikend zijn om de bedreiging weg
                  te nemen of terug te brengen tot een aanvaardbaar niveau en maakt daarvan een vastlegging. De beschikbare en relevante waarborgen
                  hebben onder meer betrekking op:
               </text:p>
          <text:list text:style-name="list-style-10">
            <text:list-item text:start-value="1">
              <text:p text:style-name="list.start">de bestuursstructuur van de werkgever (zie paragraaf 3.1.1); en
                     </text:p>
            </text:list-item>
            <text:list-item text:start-value="2">
              <text:p text:style-name="list.end">de communicatie met het toezichthoudend orgaan (zie paragraaf 3.1.2).
                     </text:p>
            </text:list-item>
          </text:list>
          <text:h text:outline-level="4" text:style-name="divisiekop2">3.1 Waarborgen in de organisatie van de werkgever
               </text:h>
          <text:h text:outline-level="5" text:style-name="divisiekop3">3.1.1 Bestuursstructuur van de werkgever
               </text:h>
          <text:p text:style-name="vrije-tekst">
                  <text:span text:style-name="Strong_Emphasis">De intern accountant gaat na of de bestuursstructuur van de werkgever waarborgen bevat die een onderkende bedreiging voor
                     zijn onafhankelijkheid kunnen wegnemen of terugbrengen tot een aanvaardbaar niveau. Indien deze waarborgen aanwezig zijn beoordeelt
                     hij de wijze waarop deze functioneren. Tot bedoelde waarborgen worden onder meer gerekend:</text:span>
                  
               </text:p>
          <text:list text:style-name="list-style-11">
            <text:list-item text:start-value="1">
              <text:p text:style-name="list.start">
                        <text:span text:style-name="Strong_Emphasis">het functioneren van de accountantsafdeling waarbij de intern accountant werkzaam is of waaraan hij is verbonden direct onder
                           het bestuur van de werkgever;</text:span>
                        
                     </text:p>
            </text:list-item>
            <text:list-item text:start-value="2">
              <text:p text:style-name="list.cont">
                        <text:span text:style-name="Strong_Emphasis">het betrekken van de audit-commissie en de openbaar accountant bij het opstellen van het werkplan van de accountantsafdeling
                           waarbij de intern accountant werkzaam is of waaraan hij is verbonden en het door hen kennisnemen van de bevindingen van de
                           intern accountant;</text:span>
                        
                     </text:p>
            </text:list-item>
            <text:list-item text:start-value="3">
              <text:p text:style-name="list.cont">
                        <text:span text:style-name="Strong_Emphasis">het door de intern accountant en de openbaar accountant informeren van de audit-commissie over hun samenwerking;</text:span>
                        
                     </text:p>
            </text:list-item>
            <text:list-item text:start-value="4">
              <text:p text:style-name="list.cont">
                        <text:span text:style-name="Strong_Emphasis">het informeren van de audit-commissie over de samenloop van door de accountantsafdeling uitgevoerde assurance-opdrachten en
                           overige dienstverlening; of</text:span>
                        
                     </text:p>
            </text:list-item>
            <text:list-item text:start-value="5">
              <text:p text:style-name="list.end">
                        <text:span text:style-name="Strong_Emphasis">het aanwezig zijn bij vergaderingen van de audit-commissie.</text:span>
                        
                     </text:p>
            </text:list-item>
          </text:list>
          <text:p text:style-name="vrije-tekst">De bij een assurance-opdracht betrokken intern accountant dient rekening te houden met de beeldvorming bij het regionale,
                  nationale, en internationale publiek. In dit opzicht speelt de bestuursstructuur van deze werkgever een belangrijke rol bij
                  het treffen van waarborgen die een bedreiging voor de onafhankelijkheid van de intern accountant wegnemen of terugbrengen
                  tot een aanvaardbaar niveau.
               </text:p>
          <text:p text:style-name="vrije-tekst">Om te bepalen wat de aard en het belang zijn van de bedreiging voor de onafhankelijkheid van de intern accountant bij de uitvoering
                  van een assurance-opdracht en om de omvang ervan te beoordelen, dient de intern accountant zorgvuldig na te gaan of het bestuur
                  van de werkgever de juiste infrastructuur heeft om in het algemeen de onafhankelijkheid van de intern accountant te kunnen
                  waarborgen. Bij de analyse van de infrastructuur kunnen de volgende zaken aan de orde komen:
               </text:p>
          <text:list text:style-name="list-style-12">
            <text:list-item text:start-value="1">
              <text:p text:style-name="list.start">de betrokkenheid van een onafhankelijk toezichthoudend orgaan bij het verstrekken van een controleopdracht van de interne
                        jaarrekening aan de accountantsafdeling waarbij de intern accountant werkzaam is of waaraan hij is verbonden;
                     </text:p>
            </text:list-item>
            <text:list-item text:start-value="2">
              <text:p text:style-name="list.cont">de betrokkenheid van een onafhankelijk toezichthoudend orgaan bij het verstrekken van een opdracht tot overige dienstverlening
                        aan de accountantsafdeling waarbij de intern accountant werkzaam is of waaraan hij is verbonden;
                     </text:p>
            </text:list-item>
            <text:list-item text:start-value="3">
              <text:p text:style-name="list.cont">het door de accountantsafdeling uitoefenen van toezicht op en het communiceren over de samenloop van een assurance-opdracht
                        en overige dienstverlening verricht door de accountantsafdeling waarbij de intern accountant werkzaam is of waaraan hij is
                        verbonden en de frequentie waarmee deze communicatie plaatsvindt;
                     </text:p>
            </text:list-item>
            <text:list-item text:start-value="4">
              <text:p text:style-name="list.cont">voldoende opgeleid en deskundig personeel; of
                     </text:p>
            </text:list-item>
            <text:list-item text:start-value="5">
              <text:p text:style-name="list.end">een interne procedure die ervoor zorgt dat een objectieve beslissing kan worden genomen over het verstrekken van opdrachten
                        tot overige dienstverlening aan de intern accountant die is belast met de controle van de interne jaarrekening.
                     </text:p>
            </text:list-item>
          </text:list>
          <text:h text:outline-level="5" text:style-name="divisiekop3">3.1.2 Communicatie met het toezichthoudend orgaan
               </text:h>
          <text:p text:style-name="vrije-tekst">
                  <text:span text:style-name="Strong_Emphasis">De bepalingen in deze paragraaf zijn verplicht bij een controleopdracht van een interne jaarrekening.</text:span>
                  
               </text:p>
          <text:p text:style-name="vrije-tekst">
                  <text:span text:style-name="Strong_Emphasis">Indien bij de werkgever een toezichthoudend orgaan aanwezig is communiceert de dagelijks beleidsbepaler jaarlijks over het
                     begrote werkplan en de mate van realisering van dat plan en over de bevindingen als resultaat van de uitgevoerde werkzaamheden.</text:span>
                  
               </text:p>
          <text:p text:style-name="vrije-tekst">
                  <text:span text:style-name="Strong_Emphasis">De dagelijks beleidsbepaler laat het onderwerp onafhankelijkheid van de intern accountant op de agenda plaatsen van de vergadering
                     van de audit-commissie waarin ook de door hem gecontroleerde interne jaarrekening wordt besproken.</text:span>
                  
               </text:p>
          <text:p text:style-name="vrije-tekst">
                  <text:span text:style-name="Strong_Emphasis">De onafhankelijke positie van de intern accountant wordt dan besproken mede in relatie tot hetgeen daarover in het audit charter
                     is bepaald. Deze bepalingen kunnen bijvoorbeeld betrekking hebben op de jaarlijks door de intern accountant af te geven schriftelijke
                     verklaring aan de dagelijks beleidsbepaler waarin hij bevestigt dat hij zich bewust is van de voor hem geldende bedreigingen
                     voor zijn objectiviteit en onafhankelijkheid.</text:span>
                  
               </text:p>
          <text:p text:style-name="vrije-tekst">
                  <text:span text:style-name="Strong_Emphasis">Indien bij een werkgever geen toezichthoudend orgaan aanwezig is, bespreekt de intern accountant of het noodzakelijk is het
                     voorgaande voorschrift uit te voeren en de voorgaande aanbevelingen op te volgen in overleg met het bestuur van de werkgever.</text:span>
                  
               </text:p>
          <text:p text:style-name="vrije-tekst">
                  <text:span text:style-name="Strong_Emphasis">Zoals toegelicht in paragraaf 3.1.1 is ook het bestuur van de werkgever in bepaalde mate verantwoordelijk voor het waarborgen
                     van de onafhankelijkheid van de intern accountant door middel van een toereikende bestuursstructuur. Het voeren van overleg
                     met het toezichthoudend orgaan van de werkgever vormt een belangrijke schakel tussen de waarborgen die de intern accountant
                     zelf heeft getroffen en die van de werkgever.</text:span>
                  
               </text:p>
          <text:h text:outline-level="4" text:style-name="divisiekop2">3.2 Beloning van de intern accountant
               </text:h>
          <text:h text:outline-level="5" text:style-name="divisiekop3">3.2.1 Financiële afhankelijkheid van de intern accountant
               </text:h>
          <text:p text:style-name="vrije-tekst">
                  <text:span text:style-name="Strong_Emphasis">Het uitvoeren van een assurance-opdracht al dan niet gecombineerd met overige dienstverlening die gepaard gaat met een prestatieafhankelijke
                     beloning van een bij deze assurance-opdracht betrokken intern accountant mag niet leiden tot een onaanvaardbare financiële
                     afhankelijkheid van de intern accountant, in wezen of in schijn.</text:span>
                  
               </text:p>
          <text:p text:style-name="vrije-tekst">
                  <text:span text:style-name="Strong_Emphasis">Er wordt geacht sprake te zijn van onaanvaardbare financiële afhankelijkheid, indien de beloning van de intern accountant
                     in belangrijke mate afhankelijk is van de uitkomsten van zijn werkzaamheden. Dit geldt ook indien ten opzichte van gelijksoortige
                     functies bovenmatige arbeidsvoorwaarden gelden voor de intern accountant.</text:span>
                  
               </text:p>
          <text:p text:style-name="vrije-tekst">In het algemeen heeft de intern accountant arbeidsvoorwaarden die in lijn zijn met soortgelijke functies binnen de organisatie.
                  Primaire en secundaire arbeidsvoorwaarden kunnen omvatten: prestatie- en winstafhankelijke bonussen, personeelscondities voor
                  leningen en aankopen van goederen, stock options en dergelijke.
               </text:p>
          <text:p text:style-name="vrije-tekst">Bonussen voor intern accountants die afhankelijk zijn van de uitkomsten en conclusies van een uitgevoerde assurance-opdracht
                  tasten de onafhankelijkheid van de intern accountant dermate aan, dat zij verboden zijn.
               </text:p>
          <text:p text:style-name="vrije-tekst">Het verdient de voorkeur om transparant te zijn naar de audit-commissie en jaarlijks te rapporteren over de geldende arbeidsvoorwaarden
                  voor de intern accountants. Daarbij dienen afwijkende arbeidsvoorwaarden ten aanzien van het geldende beleid binnen de organisatie
                  duidelijk te worden aangegeven. Dit stelt de audit-commissie in staat om de beloning van de intern accountants en de mogelijk
                  daaruit voortvloeiende ongewenste afhankelijkheid te beoordelen.
               </text:p>
          <text:h text:outline-level="4" text:style-name="divisiekop2">3.3 Langdurige betrokkenheid en interne roulatie
               </text:h>
          <text:p text:style-name="table.fix"/>
          <table:table table:name="table.1" table:style-name="table.1">
            <table:table-column table:style-name="table.1.col1"/>
            <table:table-row>
              <table:table-cell office:value-type="string">
                <text:p text:style-name="Table_20_Contents">
                              <text:span text:style-name="Strong_Emphasis">Deze paragraaf is verplicht voor controleopdrachten van de interne jaarrekening.</text:span>
                              
                           </text:p>
              </table:table-cell>
            </table:table-row>
          </table:table>
          <text:p/>
          <text:p text:style-name="vrije-tekst">
                  <text:span text:style-name="Strong_Emphasis">Indien een intern accountant geregeld en voor lange tijd aan de controleopdracht van hetzelfde onderdeel van de interne jaarrekening
                     meewerkt, leidt dat tot een bedreiging voor de onafhankelijkheid als gevolg van een te grote mate van vertrouwdheid of vertrouwen.</text:span>
                  
               </text:p>
          <text:p text:style-name="vrije-tekst">
                  <text:span text:style-name="Strong_Emphasis">De dagelijks beleidsbepaler beoordeelt of deze bedreiging van niet te verwaarlozen betekenis is. Indien sprake is van een
                     bedreiging van niet te verwaarlozen betekenis, treft de dagelijks beleidsbepaler waarborgen om deze bedreiging weg te nemen
                     of terug te brengen tot een aanvaardbaar niveau. Hij deelt de door hem beoogde waarborg mee aan de audit-commissie, waarbij
                     hij eventuele knelpunten bespreekt. Voorts rapporteert hij achteraf aan de audit-commissie omtrent de feitelijk getroffen
                     waarborg. Indien onoverkomelijke bedreigingen ontstaan ten aanzien van de onafhankelijkheid, bespreekt de dagelijks beleidsbepaler
                     dit met de audit-commissie en de openbaar accountant.</text:span>
                  
               </text:p>
          <text:p text:style-name="vrije-tekst">
                  <text:span text:style-name="Strong_Emphasis">De dagelijks beleidsbepaler ziet er eveneens op toe dat de bedreiging voor de onafhankelijkheid die kan voortvloeien uit de
                     langdurige betrokkenheid van andere leden van het controleteam bij de controleopdracht van hetzelfde onderdeel van interne
                     jaarrekening wordt beoordeeld en dat, indien sprake is van een bedreiging van niet te verwaarlozen betekenis, adequate waarborgen
                     worden getroffen die deze bedreiging wegnemen of terugbrengen tot een aanvaardbaar niveau.</text:span>
                  
               </text:p>
          <text:h text:outline-level="5" text:style-name="divisiekop3">Interne roulatie
               </text:h>
          <text:p text:style-name="vrije-tekst">
                  <text:span text:style-name="Strong_Emphasis">Een voorbeeld van een waarborg is interne roulatie. Indien een lid van het controleteam wordt vervangen omdat hij reeds een
                     lange tijd aan een bepaalde controle van de interne jaarrekening meewerkt of omdat er van een vergelijkbare, uit te grote
                     familiariteit of te verregaand vertrouwen voortvloeiende bedreiging voor de onafhankelijkheid sprake is, ziet de dagelijks
                     beleidsbepaler erop toe dat deze persoon niet eerder bij het team wordt ingedeeld dan nadat een periode van ten minste twee
                     jaar is verstreken sedert de datum waarop hij is vervangen.</text:span>
                  
               </text:p>
          <text:p text:style-name="vrije-tekst">De dagelijks beleidsbepaler zorgt ervoor dat de controle van de interne jaarrekening naar behoren kan worden voortgezet zonder
                  dat de onafhankelijkheid van de bij de controle van de interne jaarrekening betrokken intern accountants in het gedrang komt.
               </text:p>
          <text:p text:style-name="vrije-tekst">Daarom onderzoekt de dagelijks beleidsbepaler niet alleen de bedreiging voor de onafhankelijkheid die kan ontstaan bij een
                  langdurige medewerking aan de controle van de interne jaarrekening van een intern accountant maar ook van andere leden van
                  het controleteam alsmede de bedreiging die verband kan houden met de samenstelling van het team.
               </text:p>
          <text:p text:style-name="vrije-tekst">Op grond van het conceptueel raamwerk wordt het aan de professionele oordeelsvorming van de dagelijks beleidsbepaler overgelaten
                  welke waarborg hij treft om een bedreiging van niet te verwaarlozen betekenis weg te nemen of terug te brengen tot een aanvaardbaar
                  niveau. Welke waarborg in een bepaalde situatie adequaat is, hangt immers af van de specifieke omstandigheden.
               </text:p>
          <text:p text:style-name="vrije-tekst">Voorbeelden van waarborgen zijn:</text:p>
          <text:list text:style-name="list-style-13">
            <text:list-item text:start-value="1">
              <text:p text:style-name="list.start">interne roulatie;
                     </text:p>
            </text:list-item>
            <text:list-item text:start-value="2">
              <text:p text:style-name="list.cont">het binnen een redelijke periode laten beoordelen van het dossier door een intern accountant die niet bij de uitvoering van
                        de betreffende controleopdracht van de interne jaarrekening is betrokken of door de openbaar accountant; of
                     </text:p>
            </text:list-item>
            <text:list-item text:start-value="3">
              <text:p text:style-name="list.end">advies inwinnen bij het NIVRA en op basis van het advies handelen.
                     </text:p>
            </text:list-item>
          </text:list>
          <text:h text:outline-level="4" text:style-name="divisiekop2">3.4 Periode waarbinnen de onafhankelijkheidsbepalingen van toepassing zijn
               </text:h>
          <text:p text:style-name="vrije-tekst">
                  <text:span text:style-name="Strong_Emphasis">De bij de uitvoering van een assurance-opdracht betrokken intern accountant leeft deze nadere voorschriften na.</text:span>
                  
               </text:p>
          <text:p text:style-name="vrije-tekst">
                  <text:span text:style-name="Strong_Emphasis">De voor de uitvoering van de assurance-opdracht verantwoordelijke intern accountant is ervoor verantwoordelijk dat alle personen
                     genoemd in paragraaf 2.2.1 gedurende de periode dat zij betrokken zijn bij de uitvoering van een assurance-opdracht of anderszins
                     de uitkomsten van de assurance-opdracht kunnen beïnvloeden op de in deze nadere voorschriften voorgeschreven wijze onafhankelijk
                     zijn van de werkgever.</text:span>
                  
               </text:p>
          <text:p text:style-name="vrije-tekst">
                  <text:span text:style-name="Strong_Emphasis">Indien sprake is van een doorlopende assurance-opdracht gaat deze periode in op het moment waarop de desbetreffende medewerker
                     in dienst treedt bij of zich verbindt aan de accountantsafdeling en eindigt op het moment waarop aan dit dienstverband een
                     einde komt of hij niet langer anderszins aan de accountantsafdeling is verbonden.</text:span>
                  
               </text:p>
          <text:p text:style-name="vrije-tekst">
                  <text:span text:style-name="Strong_Emphasis">Indien sprake is van een niet-doorlopende opdracht gaat de periode in op het moment waarop het assurance-team met de uitvoering
                     van de niet doorlopende assurance-opdracht begint en eindigt op het moment waarop het assurance-rapport is uitgebracht.</text:span>
                  
               </text:p>
          <text:p text:style-name="vrije-tekst">
                  <text:span text:style-name="Strong_Emphasis">Na een interne overplaatsing mag een intern accountant gedurende twee jaar geen assurance-opdrachten uitvoeren die betrekking
                     hebben op zijn voorgaande functie.</text:span>
                  
               </text:p>
          <text:p text:style-name="vrije-tekst">
                  <text:span text:style-name="Strong_Emphasis">Indien gedurende of na de periode waarop de interne jaarrekening betrekking heeft maar voorafgaand aan de datum van het aanvaarden
                     van de controleopdracht van de interne jaarrekening overige dienstverlening ten behoeve van de werkgever of een met deze werkgever
                     verbonden derde is verricht en die overige dienstverlening gedurende de periode van de controleopdracht van de interne jaarrekening
                     verboden zou zijn, dan dient de bij de controleopdracht van de interne jaarrekening betrokken intern accountant er rekening
                     mee te houden dat zijn onafhankelijkheid mogelijk kan worden bedreigd als gevolg van die overige dienstverlening. Indien deze
                     bedreiging voor de onafhankelijkheid blijkt, dan moet de intern accountant waar nodig waarborgen treffen die deze bedreiging
                     wegnemen of terugbrengen tot een aanvaardbaar niveau. Tot deze waarborgen behoren onder meer:</text:span>
                  
               </text:p>
          <text:list text:style-name="list-style-14">
            <text:list-item text:start-value="1">
              <text:p text:style-name="list.start">
                        <text:span text:style-name="Strong_Emphasis">het bespreken van onafhankelijkheidsaspecten met betrekking tot de overige dienstverlening met de bij de werkgever met governance
                           belaste personen, zoals de audit-commissie;</text:span>
                        
                     </text:p>
            </text:list-item>
            <text:list-item text:start-value="2">
              <text:p text:style-name="list.cont">
                        <text:span text:style-name="Strong_Emphasis">het verkrijgen van de bevestiging van de opdrachtgever dat deze verantwoordelijk is voor de uitkomsten van de overige dienstverlening;</text:span>
                        
                     </text:p>
            </text:list-item>
            <text:list-item text:start-value="3">
              <text:p text:style-name="list.cont">
                        <text:span text:style-name="Strong_Emphasis">het uitsluiten van deelname aan het controleteam van personen die de overige dienstverlening hebben uitgevoerd; of</text:span>
                        
                     </text:p>
            </text:list-item>
            <text:list-item text:start-value="4">
              <text:p text:style-name="list.end">
                        <text:span text:style-name="Strong_Emphasis">het inschakelen van een andere organisatie die de uitkomsten van de overige dienstverlening beoordeelt of die de overige dienstverlening
                           opnieuw uitvoert op dusdanige wijze dat die organisatie de verantwoordelijkheid voor de overige dienstverlening geheel op
                           zich kan nemen.</text:span>
                        
                     </text:p>
            </text:list-item>
          </text:list>
          <text:h text:outline-level="3" text:style-name="divisiekop1">4 Zakelijke, arbeids-, familie- en nauwe persoonlijke relaties met de werkgever
               </text:h>
          <text:p text:style-name="vrije-tekst">In de meeste gevallen zijn de bepalingen ten aanzien van de hiervoor aangegeven relaties hetzelfde voor controle van de interne
                  jaarrekening als voor overige assurance-opdrachten. Indien dit niet het geval is, wordt dit expliciet aangegeven.
               </text:p>
          <text:h text:outline-level="4" text:style-name="divisiekop2">4.1 Zakelijke relaties met de werkgever
               </text:h>
          <text:p text:style-name="vrije-tekst">Waar in deze paragraaf wordt gesproken over zakelijke relaties is de arbeidsovereenkomst, inclusief de afspraken over secundaire
                  arbeidsvoorwaarden, tussen de intern accountant en de werkgever daaronder niet begrepen. Dit geldt tevens ten aanzien van
                  iedere andere daarop gelijkende overeenkomst tussen de intern accountant en de werkgever.
               </text:p>
          <text:p text:style-name="vrije-tekst">
                  <text:span text:style-name="Strong_Emphasis">Zakelijke relaties tussen de intern accountant en de werkgever kunnen aanleiding geven tot een bedreiging voor de onafhankelijkheid
                     van de bij de assurance-opdracht betrokken intern accountant. In het algemeen leidt de combinatie van werkzaamheden als intern
                     accountant met een zakelijke relatie die niet past in het kader van de gewone bedrijfsuitoefening van de werkgever tot onaanvaardbare
                     bedreiging voor de onafhankelijkheid van bedoelde intern accountant en is daarom verboden.</text:span>
                  
               </text:p>
          <text:p text:style-name="vrije-tekst">
                  <text:span text:style-name="Strong_Emphasis">Indien de zakelijke relatie naar het oordeel van de intern accountant wel past in het kader van de gewone bedrijfsuitoefening
                     van de werkgever zal doorgaans de combinatie leiden tot een bedreiging van niet te verwaarlozen betekenis voor de onafhankelijkheid
                     van de intern accountant.</text:span>
                  
               </text:p>
          <text:p text:style-name="vrije-tekst">
                  <text:span text:style-name="Strong_Emphasis">De intern accountant dient in deze situatie waarborgen te treffen die de bedreiging wegnemen of terugbrengen tot een aanvaardbaar
                     niveau. Tot deze waarborgen behoort ten minste het melden van de zakelijke relatie bij de audit-commissie.</text:span>
                  
               </text:p>
          <text:p text:style-name="vrije-tekst">
                  <text:span text:style-name="Strong_Emphasis">In het bijzonder bij de controle van de interne jaarrekening van een werkgever moet de bij de controle betrokken intern accountant
                     met het toezichthoudend orgaan van de werkgever de gevallen bespreken waarin twijfel rijst over de vraag of een zakelijke
                     relatie al dan niet past in het kader van de normale relaties tussen de intern accountant en de werkgever en wel of geen bedreiging
                     van niet te verwaarlozen betekenis vormt voor de onafhankelijkheid van de intern accountant.</text:span>
                  
               </text:p>
          <text:h text:outline-level="5" text:style-name="divisiekop3">Ernst van de bedreiging voor de onafhankelijkheid
               </text:h>
          <text:p text:style-name="vrije-tekst">Of een zakelijke relatie als een bedreiging van niet te verwaarlozen betekenis voor de onafhankelijkheid van de intern accountant
                  moet worden beschouwd, hangt af van de vraag of een redelijke en goed geïnformeerde derde die over alle relevante informatie
                  beschikt, waaronder de aard en het belang van de bedreiging en de getroffen waarborgen, tot de slotsom zal komen dat een dergelijke
                  relatie de uitkomst van de assurance-opdracht zal beïnvloeden.
               </text:p>
          <text:p text:style-name="vrije-tekst">Ongeacht welke zakelijke relatie het betreft, zijn het in de eerste plaats de door de intern accountant getroffen waarborgen
                  die het bewijs moeten leveren dat de bedreigingen voor zijn onafhankelijkheid zijn onderkend en onderzocht. Waar dat passend
                  is, moet het bewijsmateriaal ook verwijzen naar de rol van het toezichthoudend orgaan van de werkgever in dit proces. Telkens
                  als een beslissing in verband met een bedreiging voor de onafhankelijkheid van de intern accountant is genomen, waarbij deze
                  bedreiging al dan niet als ernstig wordt beschouwd, moeten de redenen die aan deze beslissing ten grondslag hebben gelegen,
                  in het dossier worden vastgelegd.
               </text:p>
          <text:h text:outline-level="4" text:style-name="divisiekop2">4.2 Dienstverband en vervullen van een beheersfunctie
               </text:h>
          <text:h text:outline-level="5" text:style-name="divisiekop3">4.2.1 Dienstverband bij de werkgever
               </text:h>
          <text:p text:style-name="vrije-tekst">
                  <text:span text:style-name="Strong_Emphasis">De bij de assurance-opdracht betrokken intern accountant ziet erop toe dat een persoon die werkzaam is bij of verbonden is
                     aan de accountantsafdeling niet in een zodanige positie verkeert dat hij de uitkomst van het object van de assurance-opdracht
                     kan beïnvloeden.</text:span>
                  
               </text:p>
          <text:p text:style-name="vrije-tekst">
                  <text:span text:style-name="Strong_Emphasis">De bij de assurance-opdracht betrokken intern accountant ziet erop toe dat een medewerker van de accountantsafdeling die elders
                     binnen de werkgever een functie vervult na beëindiging van deze functie niet wordt belast met assurance-werkzaamheden die
                     verband houden met deze functie.</text:span>
                  
               </text:p>
          <text:p text:style-name="vrije-tekst">
                  <text:span text:style-name="Strong_Emphasis">Indien een voormalig lid van het assurance-team bij de werkgever een functie buiten de accountantsafdeling aanvaardt, moet
                     de bij de assurance-opdracht betrokken intern accountant erop toezien dat er geen banden van betekenis meer bestaan tussen
                     de accountantsafdeling en de betrokken persoon. Dit houdt onder meer in dat de betrokken persoon niet meer mag deelnemen aan
                     de bedrijfsmatige of beroepsactiviteiten van de accountantsafdeling.</text:span>
                  
               </text:p>
          <text:p text:style-name="vrije-tekst">
                  <text:span text:style-name="Strong_Emphasis">Indien een intern accountant belast met een essentiële taak bij de uitvoering van de controleopdracht van de interne jaarrekening
                     voornemens is de accountantsafdeling waarbij hij werkzaam is of waaraan hij is verbonden te verlaten om vervolgens bij dezelfde
                     werkgever een essentiële bestuursfunctie te gaan uitoefenen, beoordeelt hij of dit leidt tot een bedreiging voor de onafhankelijkheid.
                     Indien sprake is van een bedreiging van niet te verwaarlozen betekenis, beoordeelt de intern accountant of het mogelijk is
                     deze bedreiging door het treffen van waarborgen weg te nemen of tot een aanvaardbaar niveau terug te brengen. Indien dit niet
                     mogelijk is zal de intern accountant de bedoelde bestuursfunctie niet met directe ingang mogen aanvaarden.</text:span>
                  
               </text:p>
          <text:h text:outline-level="6" text:style-name="divisiekop4">‘Dubbelfuncties’
               </text:h>
          <text:p text:style-name="vrije-tekst">De bij de assurance-opdracht betrokken intern accountant moet tevens bijzondere aandacht besteden aan de situatie waarin hijzelf
                  of een andere bij de accountantsafdeling werkzame of daaraan verbonden persoon zowel een functie bij de accountantsafdeling
                  als elders bij de werkgever vervult of, in geval van een controleopdracht van de interne jaarrekening, eveneens bij een met
                  deze werkgever verbonden derde.
               </text:p>
          <text:p text:style-name="vrije-tekst">Deze vorm van ‘dubbelfuncties’ leidt niet tot een onaanvaardbare bedreiging voor de onafhankelijkheid van de bij de assurance-opdracht
                  betrokken intern accountant, indien hij of de andere persoon in die andere functie geen boekhoudkundige transacties initieert
                  of gegevens opstelt die niet door het bestuur van de werkgever zijn gecontroleerd en goedgekeurd. Dergelijke dubbelfuncties
                  leiden evenmin tot een onaanvaardbare bedreiging voor de onafhankelijkheid van de bij de assurance-opdracht betrokken intern
                  accountant of van de andere persoon, indien hij in die andere functie werkzaamheden verricht waarin hij de uitkomst van de
                  assurance-opdracht niet kan beïnvloeden. Indien de intern accountant of de andere persoon na afloop van de functie buiten
                  de accountantsafdeling wederom bij het assurance-team wordt ingedeeld, ziet de bij de assurance-opdracht betrokken intern
                  accountant erop toe dat hij of de andere persoon niet wordt belast met assurance-werkzaamheden die verband houden met de functie
                  buiten de accountantsafdeling.
               </text:p>
          <text:h text:outline-level="5" text:style-name="divisiekop3">4.2.2 Vervullen van een bestuurs- of toezichthoudende functie bij de werkgever
               </text:h>
          <text:p text:style-name="vrije-tekst">
                  <text:span text:style-name="Strong_Emphasis">Het is de intern accountant niet toegestaan te worden betrokken bij een assurance-opdracht indien hijzelf of een andere persoon
                     die werkzaam is bij of verbonden is aan de accountantsafdeling lid is van het bestuur van de werkgever (bijvoorbeeld lid van
                     de raad van bestuur) of lid is van het toezichthoudend orgaan (bijvoorbeeld de audit-commissie of raad van commissarissen)
                     van de werkgever. Aanwezigheid bij vergaderingen van de audit-commissie of raad van commissarissen is toegestaan, mits de
                     intern accountant niet deelneemt aan de besluitvorming.</text:span>
                  
               </text:p>
          <text:p text:style-name="vrije-tekst">
                  <text:span text:style-name="Strong_Emphasis">Indien een voormalig medewerker van de accountantsafdeling een bestuurs- of toezichthoudende functie bij de werkgever gaat
                     vervullen, past de bij de assurance-opdracht betrokken intern accountant het bepaalde in de vierde alinea van paragraaf 4.2.1
                     toe. </text:span>
                  
               </text:p>
          <text:h text:outline-level="6" text:style-name="divisiekop4">Aanvullende bepalingen voor werkgever waarvoor de interne jaarrekening wordt gecontroleerd
               </text:h>
          <text:p text:style-name="vrije-tekst">
                  <text:span text:style-name="Strong_Emphasis">Het is de intern accountant niet toegestaan betrokken te zijn bij een controleopdracht van de interne jaarrekening van (delen
                     van) de werkgever indien hijzelf of een andere persoon die werkzaam is bij of verbonden is aan de accountantsafdeling lid
                     is van het bestuur van de werkgever, een andere leidinggevende positie daarbij bekleedt of deel uitmaakt van een toezichthoudend
                     orgaan van de werkgever.</text:span>
                  
               </text:p>
          <text:p text:style-name="vrije-tekst">Het hiervoor bedoelde aanvaarden van een bestuurs-, toezichthoudende- of andere leidinggevende functie bij een werkgever door
                  een van de aangegeven personen is niet de enige manier waarop een uit intimidatie en zelftoetsing voortvloeiende bedreiging
                  voor de onafhankelijkheid van de bij de assurance-opdracht betrokken intern accountant kan ontstaan.
               </text:p>
          <text:p text:style-name="vrije-tekst">
                  <text:span text:style-name="Strong_Emphasis">Het vervullen door de intern accountant of een andere persoon die werkzaam is bij of is verbonden aan de accountantsafdeling
                     van een zogenoemde passieve bestuursfunctie, bijvoorbeeld in de vorm van een ‘slapende’ bestuursfunctie in een stichting administratiekantoor
                     bij of ten behoeve van een werkgever, leidt tot een onaanvaardbare bedreiging voor de onafhankelijkheid van de bij de assurance-opdracht
                     betrokken intern accountant die werkzaam is bij of is verbonden aan de accountantsafdeling waaraan ook de bedoelde personen
                     zijn verbonden.</text:span>
                  
               </text:p>
          <text:h text:outline-level="4" text:style-name="divisiekop2">4.3 Indiensttreding bij een accountantsafdeling
               </text:h>
          <text:p text:style-name="vrije-tekst">
                  <text:span text:style-name="Strong_Emphasis">De bij een assurance-opdracht betrokken intern accountant ziet erop toe dat een lid van het bestuur van de werkgever of een
                     persoon die een managementpositie vervult bij de werkgever en die een functie aanvaardt bij de accountantsafdeling bij dezelfde
                     werkgever waarbij de intern accountant werkzaam is of waaraan hij is verbonden, gedurende een redelijke periode na het beëindigen
                     van bedoelde leidinggevende functie niet betrokken is bij belangrijke beslissingen met betrekking tot enige assurance-opdracht.
                     Dit geldt eveneens voor iedere andere persoon aangesteld door of anderszins verbonden aan de werkgever, tenzij zijn verantwoordelijkheden
                     en taken in de andere functie van geen enkele betekenis zijn voor het uitvoeren van de assurance-opdracht.</text:span>
                  
               </text:p>
          <text:p text:style-name="vrije-tekst">Indien een lid van het bestuur van de werkgever of een andere persoon die een managementfunctie vervult bij de werkgever een
                  functie aanvaardt bij de accountantsafdeling van dezelfde werkgever wordt de uit zelftoetsing voortvloeiende bedreiging voor
                  de onafhankelijkheid van de bij de assurance-opdracht betrokken intern accountant te ernstig geacht om door enige andere waarborg
                  te worden weggenomen dan door het verbod om gedurende een redelijke periode betrokken te zijn bij belangrijke beslissingen
                  in verband met de assurance-opdracht van de werkgever.
               </text:p>
          <text:p text:style-name="vrije-tekst">Indien een andere persoon aangesteld door of anderszins verbonden aan de werkgever bij de accountantsafdeling een functie
                  aanvaardt, zal de betekenis van de uit zelftoetsing voortvloeiende bedreiging voor de onafhankelijkheid van de bij de assurance-opdracht
                  betrokken intern accountant afhankelijk zijn van de verantwoordelijkheden en taken waarmee deze werknemer bij de werkgever
                  was belast en de verantwoordelijkheden en taken die hem bij de accountantsafdeling zullen worden toevertrouwd. Indien hij
                  bijvoorbeeld werkzaamheden verrichtte met betrekking tot de financiële administratie of posten van de interne jaarrekening
                  waardeerde, zal de bij de assurance-opdracht betrokken intern accountant erop toezien dat voor deze persoon dezelfde bepalingen
                  gelden als voor een directeur of bestuurder. Indien de werknemer daarentegen bijvoorbeeld een niet-bestuurlijke functie in
                  een vestiging van de werkgever bekleedde, kan de bij de assurance-opdracht betrokken intern accountant de uit zelftoetsing
                  voortvloeiende bedreiging voor zijn onafhankelijkheid tot een aanvaardbaar niveau terugbrengen door ervoor te zorgen dat de
                  werkzaamheden van bedoelde werknemer als lid van het assurance-team niet op die vestiging betrekking hebben. 
               </text:p>
          <text:h text:outline-level="4" text:style-name="divisiekop2">4.4 Persoonlijke en familierelaties
               </text:h>
          <text:h text:outline-level="5" text:style-name="divisiekop3">4.4.1 Gezinsleden
               </text:h>
          <text:p text:style-name="vrije-tekst">
                  <text:span text:style-name="Strong_Emphasis">Een intern accountant mag geen assurance-opdracht aanvaarden indien één van zijn gezinsleden:</text:span>
                  
               </text:p>
          <text:list text:style-name="list-style-15">
            <text:list-item text:start-value="1">
              <text:p text:style-name="list.start">
                        <text:span text:style-name="Strong_Emphasis">deel uitmaakt van het bestuur van de entiteit waarbinnen het object van de assurance-opdracht is gelegen;</text:span>
                        
                     </text:p>
            </text:list-item>
            <text:list-item text:start-value="2">
              <text:p text:style-name="list.cont">
                        <text:span text:style-name="Strong_Emphasis">bij de werkgever een zodanige andere positie bekleedt dat hij directe invloed kan uitoefenen op het object van de assurance-opdracht;</text:span>
                        
                     </text:p>
            </text:list-item>
            <text:list-item text:start-value="3">
              <text:p text:style-name="list.cont">
                        <text:span text:style-name="Strong_Emphasis">weliswaar ten tijde van de uitvoering van de assurance-opdracht geen deel uitmaakte van het bestuur als bedoeld in onderdeel
                           a en geen andere positie als bedoeld in onderdeel b bekleedde, maar wel deel uitmaakte van het bestuur als bedoeld in onderdeel
                           a of een andere positie als bedoeld in onderdeel b bekleedde in de periode waarop de assurance-opdracht betrekking heeft;</text:span>
                        
                     </text:p>
            </text:list-item>
            <text:list-item text:start-value="4">
              <text:p text:style-name="list.cont">
                        <text:span text:style-name="Strong_Emphasis">een op grond van het bepaalde in deze nadere voorschriften onaanvaardbaar financieel belang in de werkgever bezit; of</text:span>
                        
                     </text:p>
            </text:list-item>
            <text:list-item text:start-value="5">
              <text:p text:style-name="list.end">
                        <text:span text:style-name="Strong_Emphasis">met de werkgever een zakelijke relatie onderhoudt, tenzij deze relatie past in het kader van de gewone bedrijfsuitoefening
                           en slechts een te verwaarlozen bedreiging inhoudt voor de onafhankelijkheid van de intern accountant.</text:span>
                        
                     </text:p>
            </text:list-item>
          </text:list>
          <text:p text:style-name="vrije-tekst">
                  <text:span text:style-name="Strong_Emphasis">De bij een assurance-opdracht betrokken intern accountant ziet erop toe dat een persoon die werkzaam is bij of verbonden is
                     aan de desbetreffende accountantsafdeling geen deel uitmaakt van het assurance-team, indien die persoon een gezinslid heeft
                     dat voldoet aan één van de hierboven genoemde criteria.</text:span>
                  
               </text:p>
          <text:p text:style-name="vrije-tekst">
                  <text:span text:style-name="Strong_Emphasis">De bij een controleopdracht van de interne jaarrekening betrokken intern accountant ziet erop toe dat deze controleopdracht
                     van de interne jaarrekening niet wordt uitgevoerd op een vestiging van de accountantsafdeling waarbij of waaraan een intern
                     accountant die niet bij de desbetreffende controleopdracht is betrokken, werkzaam of verbonden is en een gezinslid heeft dat
                     aan één van deze criteria voldoet.</text:span>
                  
               </text:p>
          <text:h text:outline-level="5" text:style-name="divisiekop3">4.4.2 Naaste verwanten
               </text:h>
          <text:p text:style-name="vrije-tekst">
                  <text:span text:style-name="Strong_Emphasis">Of de relatie tussen de bij een assurance-opdracht betrokken intern accountant en naaste verwanten van hem of van een ander
                     lid van het assurance-team van invloed is op de onafhankelijkheid hangt af van een aantal factoren. In ieder geval wordt de
                     onafhankelijkheid bedreigd indien een lid van het assurance-team een naaste verwant heeft die:</text:span>
                  
               </text:p>
          <text:list text:style-name="list-style-16">
            <text:list-item text:start-value="1">
              <text:p text:style-name="list.start">
                        <text:span text:style-name="Strong_Emphasis">deel uitmaakt van het bestuur van de entiteit waarbinnen het object van de assurance-opdracht is gelegen;</text:span>
                        
                     </text:p>
            </text:list-item>
            <text:list-item text:start-value="2">
              <text:p text:style-name="list.cont">
                        <text:span text:style-name="Strong_Emphasis">bij de werkgever een zodanige andere positie bekleedt dat hij directe invloed kan uitoefenen op het object van de assurance-opdracht;</text:span>
                        
                     </text:p>
            </text:list-item>
            <text:list-item text:start-value="3">
              <text:p text:style-name="list.cont">
                        <text:span text:style-name="Strong_Emphasis">een op grond van het bepaalde in deze nadere voorschriften onaanvaardbaar financieel belang in de werkgever bezit; of</text:span>
                        
                     </text:p>
            </text:list-item>
            <text:list-item text:start-value="4">
              <text:p text:style-name="list.end">
                        <text:span text:style-name="Strong_Emphasis">met de werkgever een zakelijke relatie onderhoudt, tenzij deze relatie past in het kader van de gewone bedrijfsuitoefening
                           en slechts een te verwaarlozen bedreiging inhoudt voor de onafhankelijkheid van de interne accountant.</text:span>
                        
                     </text:p>
            </text:list-item>
          </text:list>
          <text:p text:style-name="vrije-tekst">
                  <text:span text:style-name="Strong_Emphasis">De betekenis van de bedreiging voor de onafhankelijkheid dient te worden geëvalueerd en indien deze van niet te verwaarlozen
                     betekenis is, moeten waarborgen worden getroffen. Voorbeelden hiervan zijn onder meer:</text:span>
                  
               </text:p>
          <text:list text:style-name="list-style-17">
            <text:list-item text:start-value="1">
              <text:p text:style-name="list.start">
                        <text:span text:style-name="Strong_Emphasis">het verwijderen van de betreffende persoon uit het assurance-team;</text:span>
                        
                     </text:p>
            </text:list-item>
            <text:list-item text:start-value="2">
              <text:p text:style-name="list.cont">
                        <text:span text:style-name="Strong_Emphasis">het waar mogelijk de verantwoordelijkheden binnen het assurance-team zodanig te structureren dat de betreffende persoon geen
                           werkzaamheden hoeft te verrichten die vallen onder de verantwoordelijkheid van de naaste verwant;</text:span>
                        
                     </text:p>
            </text:list-item>
            <text:list-item text:start-value="3">
              <text:p text:style-name="list.cont">
                        <text:span text:style-name="Strong_Emphasis">het opstellen van gedragsregels en procedures om zaken met betrekking tot hun persoonlijke onafhankelijkheid en objectiviteit
                           te bespreken met leidinggevende niveaus;</text:span>
                        
                     </text:p>
            </text:list-item>
            <text:list-item text:start-value="4">
              <text:p text:style-name="list.cont">
                        <text:span text:style-name="Strong_Emphasis">het afstoten van (een significant deel van) het financieel belang door de naaste verwant in een zo vroeg mogelijk stadium;</text:span>
                        
                     </text:p>
            </text:list-item>
            <text:list-item text:start-value="5">
              <text:p text:style-name="list.cont">
                        <text:span text:style-name="Strong_Emphasis">het bespreken van de kwestie met het toezichthoudende orgaan van de opdrachtgever; of</text:span>
                        
                     </text:p>
            </text:list-item>
            <text:list-item text:start-value="6">
              <text:p text:style-name="list.end">
                        <text:span text:style-name="Strong_Emphasis">het beoordelen van de uitgevoerde werkzaamheden door een intern accountant die niet is betrokken bij de assurance-opdracht
                           of overige dienstverlening ten behoeve van de opdrachtgever.</text:span>
                        
                     </text:p>
            </text:list-item>
          </text:list>
          <text:p text:style-name="vrije-tekst">Indien een naaste verwant van een lid van het assurance-team een hoge bestuursfunctie bij de opdrachtgever bekleedt of in
                  een zodanige positie verkeert dat hij directe invloed kan uitoefenen op de assurance-opdracht van de opdrachtgever kan er
                  sprake zijn van een inbreuk op de onafhankelijkheid. Of deze inbreuk van belang is, hangt onder andere af van de volgende
                  factoren:
               </text:p>
          <text:list text:style-name="list-style-18">
            <text:list-item text:start-value="1">
              <text:p text:style-name="list.start">de positie van de naaste verwant bij de opdrachtgever; of
                     </text:p>
            </text:list-item>
            <text:list-item text:start-value="2">
              <text:p text:style-name="list.end">de rol van de professional in het assurance-team.
                     </text:p>
            </text:list-item>
          </text:list>
          <text:p text:style-name="vrije-tekst">Indien een lid van het assurance-team wetenschap heeft van het feit dat een naaste verwant een financieel belang in de opdrachtgever
                  bezit, kan er sprake zijn van een inbreuk op de onafhankelijkheid. Of deze inbreuk van bijzonder belang is, hangt af van de
                  aard van de relatie tussen het lid van het assurance-team en de naaste verwant en de materialiteit van het financiële belang.
               </text:p>
          <text:h text:outline-level="5" text:style-name="divisiekop3">4.4.3 Nauwe persoonlijke relaties
               </text:h>
          <text:p text:style-name="vrije-tekst">
                  <text:span text:style-name="Strong_Emphasis">De intern accountant moet nagaan of hijzelf of een andere persoon die lid is van het assurance-team geen andere nauwe persoonlijke
                     relaties heeft die vergelijkbare waarborgen als onder 4.4.2 genoemd vereisen.</text:span>
                  
               </text:p>
          <text:p text:style-name="vrije-tekst">
                  <text:span text:style-name="Strong_Emphasis">De situatie waarin sprake is van een relevante nauwe persoonlijke relatie moet worden beoordeeld aan de hand van de kennis
                     van de intern accountant en de betrokken persoon.</text:span>
                  
               </text:p>
          <text:p text:style-name="vrije-tekst">
                  <text:span text:style-name="Strong_Emphasis">De intern accountant moet ervoor zorgen dat de betrokken persoon hem inlicht over alle feiten en omstandigheden die vereisen
                     dat de intern accountant waarborgen treft die een bedreiging voor zijn onafhankelijkheid wegnemen of terugbrengen tot een
                     aanvaardbaar niveau. Dit kan onder meer gebeuren door van de betrokken persoon hierover jaarlijks een bevestiging te vragen.</text:span>
                  
               </text:p>
          <text:p text:style-name="vrije-tekst">De bij een assurance-opdracht betrokken intern accountant ziet erop toe dat de personen die deel uitmaken van het assurance-team
                  aan de hand van de door de accountantsafdeling vastgestelde gedragslijnen en procedures bepalen wie hun nauwe persoonlijke
                  relaties zijn of lijken te zijn en vervolgens alle relevante feiten of omstandigheden met betrekking tot de werkgever melden
                  aan de intern accountant.
               </text:p>
          <text:h text:outline-level="5" text:style-name="divisiekop3">4.4.4 Nadere toelichting gezinsleden, naaste verwanten en nauwe persoonlijke relaties
               </text:h>
          <text:p text:style-name="vrije-tekst">De bij een assurance-opdracht betrokken intern accountant beoordeelt de bedreiging voor zijn onafhankelijkheid die verband
                  houdt met het feit dat hijzelf of een andere persoon die deel uitmaakt van het assurance-team een gezinslid heeft dat of een
                  naaste verwant heeft die aan de in paragrafen 4.4.1 en 4.4.2 onder a tot en met e genoemde criteria voldoet.
               </text:p>
          <text:p text:style-name="vrije-tekst">Een beoordeling van eventuele bedreigingen voortvloeiend uit familie- of andere nauwe persoonlijke relaties is gebaseerd op
                  de kennis van de intern accountant van de levensomstandigheden van alle relevante personen werkzaam bij of verbonden aan de
                  accountantsafdeling. De intern accountant betrekt bij deze beoordeling de door de accountantsafdeling waarbij hij werkzaam
                  is of waaraan hij is verbonden uitgevaardigde gedragslijnen en procedures die de betrokken personen ertoe verplichten omtrent
                  hun gezinsleden en naaste verwanten mededeling te doen van alle in dit verband relevante feiten of omstandigheden. De intern
                  accountant evalueert de verkregen informatie en gaat van alle voor een assurance-opdracht waarbij hij is betrokken relevante
                  personen na of aan één van de bedoelde criteria is voldaan. Indien dat het geval blijkt te zijn, treft hij binnen een redelijke
                  termijn die waarborgen die de bedreiging voor zijn onafhankelijkheid wegnemen of terugbrengen tot een aanvaardbaar niveau.
                  Deze waarborgen kunnen uiteenlopen van het niet aanvaarden c.q. teruggeven van de assurance-opdracht tot de verwijdering van
                  een persoon uit het assurance-team of, in geval van een controleopdracht van de interne jaarrekening, uit de vestiging van
                  de accountantsafdeling.
               </text:p>
          <text:h text:outline-level="6" text:style-name="divisiekop4">Onopzettelijke inbreuken
               </text:h>
          <text:p text:style-name="vrije-tekst">Er kan zich een situatie voordoen waarin de intern accountant vaststelt dat een persoon die deel uitmaakt van een assurance-team
                  waaraan de intern accountant leiding geeft onopzettelijk geen melding heeft gedaan van een als strijdig met de onafhankelijkheidsvereisten
                  aan te merken familierelatie of andere nauwe persoonlijke relatie met de werkgever. Een dergelijke onopzettelijke inbreuk
                  leidt niet tot een bedreiging voor de onafhankelijkheid van de intern accountant, mits de intern accountant:
               </text:p>
          <text:list text:style-name="list-style-19">
            <text:list-item text:start-value="1">
              <text:p text:style-name="list.start">op de juiste wijze gebruik heeft gemaakt van procedures van de accountantsafdeling waarbij hij werkzaam is of waaraan hij
                        is verbonden, die erin voorzien dat de professionals verplicht zijn onmiddellijk alle inbreuken op de onafhankelijkheidsregels
                        te melden die het gevolg zijn van wijzigingen in hun familie- of andere persoonlijke relaties, de aanvaarding van een voor
                        de assurance-opdracht gevoelige functie door een gezinslid of naaste verwant (dat wil zeggen alle personen genoemd in de punten
                        a tot en met e van paragraaf 4.4.1 respectievelijk 4.4.2) of het feit dat een familielid of een naaste verwant een groot financieel
                        belang in de werkgever heeft gekocht, geërfd of anderszins heeft verkregen;
                     </text:p>
            </text:list-item>
            <text:list-item text:start-value="2">
              <text:p text:style-name="list.cont">de betrokken persoon onmiddellijk uit het assurance-team verwijdert of, indien de persoon niet tot het assurance-team behoort,
                        deze persoon uitsluit van belangrijke beslissingen in verband met de assurance-opdracht van de betrokken werkgever. Ingeval
                        het gaat om de verwerving van een groot financieel belang moet de intern accountant, zodra de onopzettelijke inbreuk is vastgesteld,
                        de betrokken persoon ertoe aanmanen zich zo spoedig mogelijk van het financieel belang te ontdoen; en
                     </text:p>
            </text:list-item>
            <text:list-item text:start-value="3">
              <text:p text:style-name="list.end">extra zorgvuldig te werk gaat bij de beoordeling van de relevante assurance-werkzaamheden van de betrokken persoon.
                     </text:p>
            </text:list-item>
          </text:list>
          <text:h text:outline-level="3" text:style-name="divisiekop1">5 Samenloop met overige dienstverlening
               </text:h>
          <text:p text:style-name="vrije-tekst">
                  <text:span text:style-name="Strong_Emphasis">Dit hoofdstuk is uitsluitend van toepassing op controleopdrachten van de interne jaarrekening, met uitzondering van paragraaf 5.1
                     die ook op andere assurance-opdrachten van toepassing is.</text:span>
                  
               </text:p>
          <text:p text:style-name="vrije-tekst">In dit hoofdstuk wordt onder 5.1 in algemene zin behandeld de samenloop van assurance-opdrachten (waaronder controleopdrachten
                  van de interne jaarrekening) met overige dienstverlening bij de werkgever.
               </text:p>
          <text:p text:style-name="vrije-tekst">Voor een aantal specifieke combinaties van een controleopdracht van de interne jaarrekening en overige dienstverlening bij
                  een werkgever zijn aanvullende voorschriften noodzakelijk omdat vooral in deze situaties een bedreiging voor de onafhankelijkheid
                  van de bij de controleopdracht van de interne jaarrekening betrokken intern accountant kan ontstaan. In de paragrafen 5.2
                  tot en met 5.5 worden deze specifieke combinaties besproken. Overigens kan ook bij een assurance-opdracht met een continu
                  karakter anders dan een controleopdracht van de interne jaarrekening (bijvoorbeeld beoordelingsopdrachten met betrekking tot
                  de interne jaarrekening) sprake zijn van onverenigbaarheid met overige dienstverlening. De hierna volgende paragrafen gelden
                  dan ook voor deze dienstverleningsopdrachten.
               </text:p>
          <text:h text:outline-level="4" text:style-name="divisiekop2">5.1 Algemeen beoordelingskader
               </text:h>
          <text:p text:style-name="vrije-tekst">
                  <text:span text:style-name="Strong_Emphasis">De intern accountant leeft de geldende regels van de accountantsafdeling waarbij hij werkzaam is of waaraan hij is verbonden
                     na die een onafhankelijk optreden van de intern accountant bij de uitvoering van een assurance-opdracht in relatie tot overige
                     dienstverlening waarborgen. Op die wijze ziet de intern accountant erop toe dat de belangen van de betrokkenen niet in gevaar
                     worden gebracht door enig tegengesteld belang tussen de intern accountant en de accountantsafdeling waarbij hij werkzaam is
                     enerzijds en de werkgever anderzijds.</text:span>
                  
               </text:p>
          <text:p text:style-name="vrije-tekst">
                  <text:span text:style-name="Strong_Emphasis">De intern accountant mag geen beslissingen nemen namens of participeren in een besluitvormingsproces van zijn werkgever. Dit
                     verbod heeft zowel betrekking op assurance-opdrachten als op de overige dienstverlening bij de werkgever.</text:span>
                  
               </text:p>
          <text:p text:style-name="vrije-tekst">
                  <text:span text:style-name="Strong_Emphasis">Indien een bedreiging voor de onafhankelijkheid van de intern accountant die samenhangt met overige dienstverlening bij de
                     werkgever blijft bestaan, moet deze bedreiging door het treffen van waarborgen worden weggenomen of worden teruggebracht tot
                     een aanvaardbaar niveau.</text:span>
                  
               </text:p>
          <text:p text:style-name="vrije-tekst">
                  <text:span text:style-name="Strong_Emphasis">Ook indien er geen sprake is van betrokkenheid bij het besluitvormingsproces in de hierboven benoemde gevallen, dient bij
                     de combinatie van een assurance-opdracht en overige dienstverlening de bij de assurance-opdracht betrokken intern accountant
                     te overwegen een of meerdere van de volgende waarborgen te treffen, teneinde de bedreiging voor zijn onafhankelijkheid weg
                     te nemen of terug te brengen tot een aanvaardbaar niveau:</text:span>
                  
               </text:p>
          <text:list text:style-name="list-style-20">
            <text:list-item text:start-value="1">
              <text:p text:style-name="list.start">
                        <text:span text:style-name="Strong_Emphasis">het scheiden van taken en verantwoordelijkheden tussen de assurance-opdracht en de overige dienstverlening bij de werkgever;
                           of</text:span>
                        
                     </text:p>
            </text:list-item>
            <text:list-item text:start-value="2">
              <text:p text:style-name="list.cont">
                        <text:span text:style-name="Strong_Emphasis">overleg met een andere accountant dan wel inwinnen van advies bij de beroepsorganisatie;</text:span>
                        
                     </text:p>
              <text:p text:style-name="list.cont">
                        <text:span text:style-name="Strong_Emphasis">aanvullend bij de controleopdracht van de interne jaarrekening:</text:span>
                        
                     </text:p>
            </text:list-item>
            <text:list-item text:start-value="3">
              <text:p text:style-name="list.end">
                        <text:span text:style-name="Strong_Emphasis">beoordeling van de uitgevoerde controlewerkzaamheden door een intern accountant die niet betrokken is bij de desbetreffende
                           controleopdracht van de interne jaarrekening.</text:span>
                        
                     </text:p>
            </text:list-item>
          </text:list>
          <text:p text:style-name="vrije-tekst">
                  <text:span text:style-name="Strong_Emphasis">Indien van toepassing moet de bij de controleopdracht van de interne jaarrekening betrokken intern accountant ernaar streven
                     de overige dienstverlening aan de werkgever of aan een met deze werkgever verbonden derde met het toezichthoudend orgaan van
                     de werkgever te bespreken.</text:span>
                  
               </text:p>
          <text:p text:style-name="vrije-tekst">Het verrichten van overige dienstverlening door de intern accountant of de accountantsafdeling waarbij hij werkzaam of waaraan
                  hij is verbonden biedt enerzijds voordelen voor zowel de werkgever als de interne gebruikers van de financiële verslaggeving,
                  maar leidt anderzijds tot een bedreiging voor de onafhankelijkheid van de bij de assurance-opdracht betrokken intern accountant.
                  De voordelen zijn onder meer een efficiënte en effectieve inzet van kennis en arbeid en een grote mate van kennis van en inzicht
                  in de huishouding.
               </text:p>
          <text:p text:style-name="vrije-tekst">In beginsel levert niet bij alle soorten overige dienstverlening de combinatie van overige dienstverlening met het uitvoeren
                  van een assurance-opdracht een bedreiging op voor de onafhankelijkheid van de bij de assurance-opdracht betrokken intern accountant.
                  Voorbeelden hiervan zijn fiscale advisering en due diligence (zie paragraaf 5.4).
               </text:p>
          <text:p text:style-name="vrije-tekst">Ook het ontwikkelen van een trainingsprogramma voor de werkgever levert in beginsel geen potentiële bedreiging op voor de
                  onafhankelijkheid van de intern accountant. Maar indien bijvoorbeeld de accountantsafdeling naast een assurance-opdracht ook
                  een deel van de administratie verzorgt voor de werkgever, kan hierdoor een bedreiging voor de onafhankelijkheid van de bij
                  de assurance-opdracht betrokken intern accountant ontstaan. Van essentieel belang blijft dat personeelsleden van de accountantsafdeling
                  niet zijn betrokken bij het besluitvormingsproces van de werkgever.
               </text:p>
          <text:p text:style-name="vrije-tekst">De hiernavolgende paragrafen 5.2 tot en met 5.5 zijn uitsluitend van toepassing op de intern accountant die betrokken is bij
                  de controleopdracht van de interne jaarrekening van (delen van) de werkgever.
               </text:p>
          <text:h text:outline-level="4" text:style-name="divisiekop2">5.2 Administratieve dienstverlening
               </text:h>
          <text:p text:style-name="vrije-tekst">De bepalingen met betrekking tot administratieve dienstverlening gelden voor de samenloop van controle van de interne jaarrekening
                  en administratieve dienstverlening bij de werkgever en voor de met de werkgever verbonden derde
               </text:p>
          <text:h text:outline-level="5" text:style-name="divisiekop3">5.2.1 Algemeen
               </text:h>
          <text:p text:style-name="vrije-tekst">
                  <text:span text:style-name="Strong_Emphasis">Onder het begrip ‘administratieve dienstverlening’ wordt in het kader van deze nadere voorschriften mede verstaan het verzorgen
                     van de salarisadministratie. Werkzaamheden die worden uitgevoerd door het controleteam met betrekking tot het traject van
                     saldibalans naar interne jaarrekening worden niet onder administratieve dienstverlening verstaan. De bij de controleopdracht
                     van de interne jaarrekening betrokken intern accountant moet erop toe zien dat alle posten in dit traject met een subjectief
                     element, zoals voorzieningen, schriftelijk en gemotiveerd aan het bestuur van de werkgever worden voorgelegd en door hem expliciet
                     en schriftelijk worden geaccordeerd.</text:span>
                  
               </text:p>
          <text:p text:style-name="vrije-tekst">
                  <text:span text:style-name="Strong_Emphasis">Er kan een bedreiging voor de onafhankelijkheid van de bij een controleopdracht van de interne jaarrekening betrokken intern
                     accountant als gevolg van zelftoetsing ontstaan, indien de intern accountant of de accountantsafdeling waarbij hij werkzaam
                     is of waaraan hij is verbonden werkzaamheden verricht op het terrein van de administratieve dienstverlening zoals het opstellen
                     van de interne jaarrekening. De aard en het belang van de hiermee verband houdende bedreiging hangen af van de mate van betrokkenheid
                     bij het opstellen van de interne jaarrekening.</text:span>
                  
               </text:p>
          <text:h text:outline-level="5" text:style-name="divisiekop3">5.2.2 Specifieke bepalingen
               </text:h>
          <text:p text:style-name="vrije-tekst">
                  <text:span text:style-name="Strong_Emphasis">Het verrichten van administratieve dienstverlening of werkzaamheden met betrekking tot het opstellen van de interne jaarrekening
                     voor verbonden derden van een werkgever is toegestaan, mits deze ondersteuning uitsluitend een technisch of routinematig karakter
                     heeft en:</text:span>
                  
               </text:p>
          <text:list text:style-name="list-style-21">
            <text:list-item text:start-value="1">
              <text:p text:style-name="list.start">
                        <text:span text:style-name="Strong_Emphasis">de personen die hierbij zijn betrokken geen deel uitmaken van het controleteam; en</text:span>
                        
                     </text:p>
            </text:list-item>
            <text:list-item text:start-value="2">
              <text:p text:style-name="list.cont">
                        <text:span text:style-name="Strong_Emphasis">de personen die hierbij zijn betrokken niet zijn betrokken bij beslissingen van het management van de werkgever ten aanzien
                           van deze ondersteuning; en</text:span>
                        
                     </text:p>
            </text:list-item>
            <text:list-item text:start-value="3">
              <text:p text:style-name="list.cont">
                        <text:span text:style-name="Strong_Emphasis">de verbonden derden ten behoeve waarvan deze ondersteuning wordt verleend gezamenlijk van immaterieel belang in de interne
                           jaarrekening van de werkgever zijn; of</text:span>
                        
                     </text:p>
            </text:list-item>
            <text:list-item text:start-value="4">
              <text:p text:style-name="list.end">
                        <text:span text:style-name="Strong_Emphasis">de ondersteuning betrekking heeft op onderwerpen die gezamenlijk van immaterieel belang in de interne jaarrekening van de
                           betrokken verbonden derde zijn.</text:span>
                        
                     </text:p>
            </text:list-item>
          </text:list>
          <text:h text:outline-level="6" text:style-name="divisiekop4">Noodgevallen
               </text:h>
          <text:p text:style-name="vrije-tekst">
                  <text:span text:style-name="Strong_Emphasis">Indien geen sprake is van een hiervoor genoemde situatie is het verrichten van administratieve dienstverlening of werkzaamheden
                     met betrekking tot het opstellen van de interne jaarrekening voor een verbonden derde van een werkgever uitsluitend toegestaan
                     in noodgevallen of andere ongebruikelijke situaties. Als voorwaarden gelden dat het voor de verbonden derde vrijwel niet mogelijk
                     is een andere regeling te treffen, omdat alleen de accountantsafdeling over de hulpmiddelen en noodzakelijke kennis van de
                     systemen en boekhouding van de verbonden derde beschikt om tijdig de administratie gereed te hebben of de interne jaarrekening
                     te kunnen samenstellen en in geval het niet verrichten van deze ondersteuning tot aanmerkelijke problemen voor de verbonden
                     derde leidt (bijvoorbeeld indien anders wettelijke verslaggevingsvereisten niet kunnen worden nageleefd). In deze gevallen
                     is het verlenen van deze ondersteuning toegestaan, indien:</text:span>
                  
               </text:p>
          <text:list text:style-name="list-style-22">
            <text:list-item text:start-value="1">
              <text:p text:style-name="list.start">
                        <text:span text:style-name="Strong_Emphasis">de personen die hierbij zijn betrokken geen deel uitmaken van het controleteam;</text:span>
                        
                     </text:p>
            </text:list-item>
            <text:list-item text:start-value="2">
              <text:p text:style-name="list.cont">
                        <text:span text:style-name="Strong_Emphasis">de personen die hierbij zijn betrokken niet zijn betrokken bij beslissingen van het management van de werkgever ten aanzien
                           van deze ondersteuning;</text:span>
                        
                     </text:p>
            </text:list-item>
            <text:list-item text:start-value="3">
              <text:p text:style-name="list.cont">
                        <text:span text:style-name="Strong_Emphasis">de activiteiten slechts eenmalig voor een korte periode worden verricht; en</text:span>
                        
                     </text:p>
            </text:list-item>
            <text:list-item text:start-value="4">
              <text:p text:style-name="list.end">
                        <text:span text:style-name="Strong_Emphasis">aanvullende waarborgen worden overwogen, zoals het bespreken van de situatie met het toezichthoudend orgaan van de werkgever.</text:span>
                        
                     </text:p>
            </text:list-item>
          </text:list>
          <text:h text:outline-level="5" text:style-name="divisiekop3">5.2.3 Algemene toelichting
               </text:h>
          <text:p text:style-name="vrije-tekst">Administratieve ondersteuning met uitsluitend een technisch of routinematige karakter aan verbonden derden van de werkgever
                  is onder de hiervoor aangegeven voorwaarden toegestaan.
               </text:p>
          <text:p text:style-name="vrije-tekst">In noodgevallen of andere ongebruikelijke situaties is het onder voorwaarden ook toegestaan meer uitgebreide administratieve
                  dienstverlening of werkzaamheden met betrekking tot het opstellen van de interne jaarrekening te verrichten voor een verbonden
                  derde van een werkgever. Een bepaalde situatie kan als een noodgeval of andere ongebruikelijke situatie worden beschouwd,
                  indien de weigering van de accountantsafdeling om deze assistentie te verlenen in ernstige problemen voor de verbonden derde
                  zou resulteren (bijvoorbeeld intrekking van de financiering) of zelfs zijn voortbestaan in het gedrang zou brengen. Indien
                  deze meer uitgebreide administratieve dienstverlening plaatsheeft, dienen de overwegingen op basis waarvan is beslist dat
                  deze dienstverlening is toegestaan te worden vastgelegd.
               </text:p>
          <text:h text:outline-level="4" text:style-name="divisiekop2">5.3 Ontwerp en implementatie van een financieel informatiesysteem
               </text:h>
          <text:p text:style-name="vrije-tekst">
                  <text:span text:style-name="Strong_Emphasis">Er kan een bedreiging voor de onafhankelijkheid van de bij een controleopdracht van de interne jaarrekening betrokken intern
                     accountant als gevolg van zelftoetsing ontstaan, indien hij of de accountantsafdeling waarbij hij werkzaam is of waaraan hij
                     is verbonden werkzaamheden verricht ter zake van het ontwerp en de implementatie van (financiële) informatiesystemen die informatie
                     genereren die uiteindelijk in de interne jaarrekening van (delen van) de werkgever wordt opgenomen.</text:span>
                  
               </text:p>
          <text:p text:style-name="vrije-tekst">
                  <text:span text:style-name="Strong_Emphasis">De uit deze samenloop van dienstverlening voortvloeiende bedreiging voor de onafhankelijkheid van de bij de controleopdracht
                     van de interne jaarrekening betrokken intern accountant als gevolg van zelftoetsing is onaanvaardbaar, indien de intern accountant
                     of de accountantsafdeling waarbij hij werkzaam is of waaraan hij is verbonden dergelijke diensten gelijktijdig verlenen, tenzij:</text:span>
                  
               </text:p>
          <text:list text:style-name="list-style-23">
            <text:list-item text:start-value="1">
              <text:p text:style-name="list.start">
                        <text:span text:style-name="Strong_Emphasis">het bestuur van de werkgever schriftelijk bevestigt dat het de verantwoordelijkheid voor het gehele interne controlesysteem
                           op zich neemt;</text:span>
                        
                     </text:p>
            </text:list-item>
            <text:list-item text:start-value="2">
              <text:p text:style-name="list.cont">
                        <text:span text:style-name="Strong_Emphasis">de intern accountant zich ervan heeft vergewist dat het bestuur van de werkgever niet voornamelijk op deze werkzaamheden ter
                           zake van het ontwerp en de implementatie van (financiële) informatiesystemen vertrouwt om de degelijkheid van zijn interne
                           controles en systemen voor de financiële verslaggeving te beoordelen;</text:span>
                        
                     </text:p>
            </text:list-item>
            <text:list-item text:start-value="3">
              <text:p text:style-name="list.cont">
                        <text:span text:style-name="Strong_Emphasis">de specificaties voor het ontwerp van het informatiesysteem door het bestuur van de werkgever zijn geaccepteerd; en</text:span>
                        
                     </text:p>
            </text:list-item>
            <text:list-item text:start-value="4">
              <text:p text:style-name="list.cont">
                        <text:span text:style-name="Strong_Emphasis">de diensten geen turn key-projecten behelzen (software-ontwerp, hardware-configuratie en de implementatie van beide), tenzij
                           het bestuur van de werkgever uitdrukkelijk in de hiervoor reeds genoemde vereiste schriftelijke bevestiging vermeldt de verantwoordelijkheid
                           op zich te nemen voor:</text:span>
                        
                     </text:p>
              <text:list>
                <text:list-item>
                  <text:p text:style-name="list.cont">
                              <text:span text:style-name="Strong_Emphasis">het ontwerp- , het implementatie- en het beoordelingsproces, inclusief alle beslissingen daaromtrent; en</text:span>
                              
                           </text:p>
                </text:list-item>
                <text:list-item>
                  <text:p text:style-name="list.end">
                              <text:span text:style-name="Strong_Emphasis">de werking van het systeem, inclusief de door het systeem gebruikte of gegenereerde gegevens.</text:span>
                              
                           </text:p>
                </text:list-item>
              </text:list>
            </text:list-item>
          </text:list>
          <text:p text:style-name="vrije-tekst">
                  <text:span text:style-name="Strong_Emphasis">In deze situatie leidt het niet tot een onaanvaardbare bedreiging voor de onafhankelijkheid van de bij de controleopdracht
                     van de interne jaarrekening betrokken intern accountant indien hij of een andere medewerker van de accountantsafdeling waarbij
                     hij werkzaam is of waaraan hij is verbonden als lid van een stuurgroep adviseert bij het ontwerp en de implementatie van dergelijke
                     systemen of werkzaamheden verricht die verband houden met de beoordeling, ontwikkeling en praktische toepassing van het systeem
                     van interne beheersing, mits geen bestuursfunctie wordt uitgeoefend.</text:span>
                  
               </text:p>
          <text:p text:style-name="vrije-tekst">
                  <text:span text:style-name="Strong_Emphasis">Ook in de niet hierboven verboden gevallen moet de intern accountant nagaan of er aanvullende waarborgen nodig zijn om elke
                     eventueel resterende, uit zelftoetsing voortvloeiende bedreiging voor zijn onafhankelijkheid te ondervangen.</text:span>
                  
               </text:p>
          <text:p text:style-name="vrije-tekst">Een waarborg die tegen deze bedreiging kan worden getroffen bestaat uit het laten verrichten van de diensten die met het ontwerp
                  en de implementatie van financiële informatiesystemen verband houden door een team van deskundigen die geen deel uitmaken
                  van het controleteam, dat bovendien niet onder leiding staat van de bij de controleopdracht betrokken intern accountant.
               </text:p>
          <text:p text:style-name="vrije-tekst">Een controleopdracht van de interne jaarrekening omvat onder meer de toetsing van de informatiesystemen (apparatuur en programmatuur)
                  die door de werkgever worden gebruikt om de financiële informatie te verkrijgen die in de interne jaarrekening moet worden
                  verwerkt. Indien een bij een controleopdracht van de interne jaarrekening betrokken intern accountant of de accountantsafdeling
                  waarbij hij werkzaam is of waaraan hij is verbonden betrokken is bij het ontwerp en de implementatie van een dergelijk financieel
                  informatiesysteem, kan dit leiden tot een bedreiging voor de onafhankelijkheid van de intern accountant als gevolg van zelftoetsing.
                  In dit verband wordt erop gewezen dat de financiële informatie niet alleen de gegevens omvat die rechtstreeks in de interne
                  jaarrekening worden opgenomen, maar ook alle andere waarderings- of materiële gegevens die aan de in de interne jaarrekening
                  vermelde informatie ten grondslag liggen. Deze informatie wordt gegenereerd door hetzij geïntegreerde IT-systemen, hetzij
                  een aantal autonome systemen voor onder meer de kostprijsadministratie, de loonadministratie of het kasbeheer, alsook systemen
                  die louter fysieke aantallen opleveren, zoals sommige voorraad- en productiecontrolesystemen.
               </text:p>
          <text:p text:style-name="vrije-tekst">De mate van betrokkenheid van de intern accountant bij het ontwerp en de implementatie van financiële informatiesystemen kan
                  variëren.
               </text:p>
          <text:p text:style-name="vrije-tekst">Het ene uiterste wordt gevormd door opdrachten waarbij de intern accountant bestuurstaken of verantwoordelijkheden op zich
                  neemt voor het gehele project dat betrekking heeft op het ontwerpen en implementeren van financiële informatiesystemen, dan
                  wel voor het beheer van het financieel informatiesysteem en voor de gegevens die het gebruikt of genereert. Het is evident
                  dat de samenloop bij een werkgever van deze dienstverlening met de controle van de interne jaarrekening leidt tot een onaanvaardbaar
                  hoge bedreiging voor de onafhankelijkheid van de bij de controleopdracht van de interne jaarrekening betrokken intern accountant.
               </text:p>
          <text:p text:style-name="vrije-tekst">In andere gevallen moet de bij de controleopdracht van de interne jaarrekening betrokken intern accountant een zorgvuldige
                  inschatting maken van de bedreiging voor zijn onafhankelijkheid die zou kunnen voortvloeien uit de samenloop van de controle
                  van de interne jaarrekening en zijn betrokkenheid bij het ontwerp en de implementatie van systemen die bestemd zijn voor de
                  werkgever, vooral als dit gevolgen heeft voor het algemeen belang. Hij moet in elk geval adequate waarborgen treffen die de
                  bedreiging voor zijn onafhankelijkheid wegnemen of terugbrengen tot een aanvaardbaar niveau. Het risico kan bijvoorbeeld aanvaardbaar
                  zijn, indien de rol van de intern accountant bestaat uit het verlenen van advies aan een consortium dat door de werkgever
                  met het ontwerp of de uitvoering van het project is belast.
               </text:p>
          <text:p text:style-name="vrije-tekst">Ook in het geval waarin de werkgever een beperkte omvang heeft, is de bedreiging voor de onafhankelijkheid van de bij de controleopdracht
                  van de interne jaarrekening betrokken intern accountant beperkt, indien hem wordt verzocht een gebruiksklaar standaardsysteem
                  voor het voeren van de boekhouding aan de specifieke behoeften van de bedrijfsactiviteit van deze cliënt aan te passen.
               </text:p>
          <text:p text:style-name="vrije-tekst">De bedreiging voor de onafhankelijkheid van de bij de controleopdracht van de interne jaarrekening betrokken intern accountant
                  kan als onaanvaardbaar hoog worden beschouwd bij de samenloop van de controle met het uitvoeren van projecten voor het ontwerpen
                  van op maat gemaakte systemen ten behoeve van de werkgever.
               </text:p>
          <text:p text:style-name="vrije-tekst">Als de intern accountant door het bestuur van de werkgever wordt gevraagd een analyse te maken van alternatieve automatiseringssystemen
                  op basis waarvan het bestuur van de werkgever vervolgens zelf beslist welk systeem hij uiteindelijk installeert, zal dit doorgaans
                  geen bedreiging opleveren voor de onafhankelijkheid van de intern accountant, mits de kosten en baten van de geanalyseerde
                  systemen naar behoren zijn gemotiveerd en met het bestuur van de werkgever zijn besproken.
               </text:p>
          <text:h text:outline-level="4" text:style-name="divisiekop2">5.4 Diensten op het gebied van waardebepaling
               </text:h>
          <text:p text:style-name="vrije-tekst">
                  <text:span text:style-name="Strong_Emphasis">Er bestaat een bedreiging voor de onafhankelijkheid van de bij een controleopdracht van de interne jaarrekening betrokken
                     intern accountant als gevolg van zelftoetsing, indien de intern accountant of de accountantsafdeling waarbij hij werkzaam
                     is of waaraan hij is verbonden naast de controleopdracht van de interne jaarrekening diensten verricht op het gebied van waardebepaling
                     die hun weerslag vinden in de interne jaarrekening van (delen van) de werkgever.</text:span>
                  
               </text:p>
          <text:p text:style-name="vrije-tekst">
                  <text:span text:style-name="Strong_Emphasis">Deze bedreiging wordt als onaanvaardbaar gekwalificeerd, indien sprake is van diensten op het gebied van waardebepaling die
                     van directe materiële invloed zijn op de interne jaarrekening van (delen van) de werkgever en waarbij de waardering een belangrijke
                     mate van subjectiviteit met zich meebrengt.</text:span>
                  
               </text:p>
          <text:p text:style-name="vrije-tekst">
                  <text:span text:style-name="Strong_Emphasis">Indien een onaanvaardbare bedreiging van de onafhankelijkheid ontstaat die niet wordt weggenomen, communiceert de intern accountant
                     dit tijdig met de audit-commissie (of een ander toezichthoudend orgaan) of de openbaar accountant.</text:span>
                  
               </text:p>
          <text:p text:style-name="vrije-tekst">
                  <text:span text:style-name="Strong_Emphasis">In overige situaties dient de intern accountant na te gaan welke waarborgen kunnen worden getroffen om de bedreiging voor
                     zijn onafhankelijkheid weg te nemen of terug te brengen tot een aanvaardbaar niveau. De intern accountant ziet erop toe dat
                     in deze situatie de door de accountantsafdeling waarbij hij werkzaam is of waaraan hij is verbonden vastgestelde regels die
                     erin voorzien dat een opdracht tot waardebepaling in het algemeen wordt uitgevoerd door een afzonderlijk team dat niet betrokken
                     is bij de uitvoering van de controleopdracht van de interne jaarrekening van (delen van) de desbetreffende werkgever, worden
                     opgevolgd.</text:span>
                  
               </text:p>
          <text:p text:style-name="vrije-tekst">Due diligence werkzaamheden in opdracht van het bestuur van de werkgever worden niet als diensten op het gebied van waardebepaling
                  beschouwd. Wel geldt altijd dat de bij de controle betrokken intern accountant beoordeelt of sprake is van een bedreiging
                  voor de onafhankelijkheid en, indien sprake is van een bedreiging van niet te verwaarlozen betekenis, hij waarborgen treft
                  die deze bedreiging wegnemen of terugbrengen tot een aanvaardbaar niveau.
               </text:p>
          <text:h text:outline-level="4" text:style-name="divisiekop2">5.5 Dienstverlening op het terrein van interne controle
               </text:h>
          <text:p text:style-name="vrije-tekst">
                  <text:span text:style-name="Strong_Emphasis">Een bedreiging voor de onafhankelijkheid van de bij een controleopdracht van de interne jaarrekening betrokken intern accountant
                     als gevolg van zelftoetsing kan ontstaan indien hij of de accountantsafdeling waarbij hij werkzaam is of waaraan hij is verbonden
                     diensten verricht op het terrein van de interne controle.</text:span>
                  
               </text:p>
          <text:p text:style-name="vrije-tekst">
                  <text:span text:style-name="Strong_Emphasis">Om de bedreiging voor de onafhankelijkheid van de intern accountant bij de combinatie van een controleopdracht van de interne
                     jaarrekening met een dergelijke vorm van dienstverlening weg te nemen of terug te brengen tot een aanvaardbaar niveau, dient
                     de intern accountant:</text:span>
                  
               </text:p>
          <text:list text:style-name="list-style-24">
            <text:list-item text:start-value="1">
              <text:p text:style-name="list.start">
                        <text:span text:style-name="Strong_Emphasis">na te gaan dat het bestuur, c.q. het toezichthoudend orgaan van de werkgever te allen tijde de verantwoordelijkheid blijft
                           dragen voor:</text:span>
                        
                     </text:p>
              <text:list>
                <text:list-item>
                  <text:p text:style-name="list.start">
                              <text:span text:style-name="Strong_Emphasis">het systeem van interne controle en beheersing;</text:span>
                              
                           </text:p>
                </text:list-item>
                <text:list-item>
                  <text:p text:style-name="list.cont">
                              <text:span text:style-name="Strong_Emphasis">het vaststellen van de aard, omvang, frequentie en risico’s van de toe te passen interne controleprocedures; en</text:span>
                              
                           </text:p>
                </text:list-item>
                <text:list-item>
                  <text:p text:style-name="list.cont">
                              <text:span text:style-name="Strong_Emphasis">het reageren op de conclusies en bevindingen die voortvloeien uit een beoordeling of evaluatie van het systeem van interne
                                 controle en beheersing of uit de controleopdracht van de interne jaarrekening. Indien de intern accountant er niet van overtuigd
                                 is dat dit het geval is, leidt dit tot een onaanvaardbare bedreiging voor zijn onafhankelijkheid; en</text:span>
                              
                           </text:p>
                </text:list-item>
              </text:list>
            </text:list-item>
            <text:list-item text:start-value="2">
              <text:p text:style-name="list.end">
                        <text:span text:style-name="Strong_Emphasis">de werkzaamheden die zijn uitgevoerd in het kader van de controleopdracht van de interne jaarrekening te laten beoordelen
                           door de openbaar accountant van de werkgever of door een bij de accountantsafdeling werkzame of daaraan verbonden intern accountant
                           die niet betrokken is geweest bij de uitvoering van genoemde controleopdracht en de interne controlewerkzaamheden.</text:span>
                        
                     </text:p>
            </text:list-item>
          </text:list>
          <text:p text:style-name="vrije-tekst">De interne controle vormt een belangrijk onderdeel van het stelsel van interne beheersing van een entiteit. Vooral in kleine
                  en middelgrote ondernemingen, die zich veelal geen verbijzonderde interne controlefunctionaris kunnen veroorloven of waar
                  een dergelijke functionaris vaak bepaalde faciliteiten ontbeert (bijvoorbeeld toegang tot deskundigen op het gebied van informatietechnologie
                  of kasbeheer), kan deelname aan de interne controle door de bij de controleopdracht van de interne jaarrekening betrokken
                  intern accountant bevorderlijk zijn voor het vermogen van het management om controle uit te oefenen.
               </text:p>
          <text:p text:style-name="vrije-tekst">De combinatie van een controleopdracht van de interne jaarrekening en dienstverlening op het terrein van interne controle
                  voor een werkgever kan in beginsel leiden tot een bedreiging voor de onafhankelijkheid van de bij de controle betrokken intern
                  accountant als gevolg van de mogelijkheid dat de intern accountant zijn eigen werk of het werk dat is uitgevoerd door zijn
                  collega’s moet beoordelen (zelftoetsing).
               </text:p>
          <text:p text:style-name="vrije-tekst">Er ontstaat vooral een bedreiging voor zijn onafhankelijkheid, indien er naast de controleopdracht van de interne jaarrekening
                  activiteiten worden uitgevoerd waarbij een grote mate van invloed kan worden uitgeoefend op beslissingen die zijn voorbehouden
                  aan het bestuur van de werkgever. In dit verband kunnen met name bedreigingen ontstaan door:
               </text:p>
          <text:list text:style-name="list-style-25">
            <text:list-item text:start-value="1">
              <text:p text:style-name="list.start">de mate van invloed van de overige dienstverlening op de interne controle en beheersingssystemen van de werkgever; of
                     </text:p>
            </text:list-item>
            <text:list-item text:start-value="2">
              <text:p text:style-name="list.end">het ontbreken van voldoende kennis bij het bestuur van de werkgever inzake de interne controle en beheersingssystemen.
                     </text:p>
            </text:list-item>
          </text:list>
          <text:p text:style-name="vrije-tekst">Om een bedreiging van niet te verwaarlozen betekenis weg te nemen of tot een aanvaardbaar niveau terug te brengen ziet de
                  intern accountant erop toe dat hij of de accountantsafdeling waarbij hij werkzaam is of waaraan hij is verbonden kunnen aantonen
                  niet betrokken te zijn bij het management van en het toezicht op de interne controle. Met betrekking tot de interne jaarrekening
                  van (delen van) de werkgever moet de intern accountant bovendien kunnen aantonen dat hij de nodige stappen heeft ondernomen
                  om de resultaten van de diensten op het terrein van interne controle te laten verifiëren en dat hij zich niet te veel door
                  deze resultaten heeft laten leiden bij het bepalen van de aard, het tijdschema en de draagwijdte van zijn werkzaamheden in
                  het kader van de controleopdracht van de interne jaarrekening. Teneinde te waarborgen dat geen onaanvaardbare bedreiging voor
                  de onafhankelijkheid van de intern accountant ontstaat, moeten deze punten op adequate wijze worden geverifieerd door een
                  voor de uitoefening van een controleopdracht van de interne jaarrekening bevoegde intern accountant die noch bij de desbetreffende
                  controle, noch bij de desbetreffende interne controlewerkzaamheden betrokken is geweest.
               </text:p>
          <text:p text:style-name="vrije-tekst">In een organisatie waarin de interne controleafdeling verslag uitbrengt aan het toezichthoudend orgaan in plaats van aan het
                  management zelf, vervult de interne controlefunctie een complementaire rol ten opzichte van de controleopdracht van de interne
                  jaarrekening en kan deze afdeling bijgevolg als een afzonderlijk onderdeel van de governance-structuur worden gezien. Indien
                  de bij de controle betrokken intern accountant in deze omstandigheden naast de controle van de interne jaarrekening interne
                  controlewerkzaamheden heeft verricht, moet hij kunnen aantonen dat hij de aan deze combinatie van werkzaamheden verbonden
                  bedreigingen voor zijn onafhankelijkheid op adequate wijze heeft beoordeeld en de waarborgen heeft getroffen die deze bedreigingen
                  hebben weggenomen of hebben teruggebracht tot een aanvaardbaar niveau.
               </text:p>
          <text:h text:outline-level="3" text:style-name="divisiekop1">6 Assurance-rapport door de intern accountant
               </text:h>
          <text:h text:outline-level="4" text:style-name="divisiekop2">6.1 Inleiding
               </text:h>
          <text:p text:style-name="vrije-tekst">De in artikel B2-290.1 van de VGC aangegeven onafhankelijkheidseis speelt voor de intern accountant niet alleen een rol bij
                  de aanvaarding en de uitvoering van een assurance-opdracht, maar tevens bij de rapportering hierover. In de VGC en in de hoofdstukken
                  1 tot en met 5 van deze nadere voorschriften zijn onder meer bepalingen opgenomen ter zake van de aanvaarding en uitvoering
                  van een assurance-opdracht door de intern accountant. In dit hoofdstuk zijn voorschriften opgenomen met betrekking tot de
                  rapportering naar aanleiding van een door de intern accountant uitgevoerde assurance-opdracht.
               </text:p>
          <text:p text:style-name="vrije-tekst">Waar in dit hoofdstuk wordt gesproken over een assurance-rapport wordt daaronder, tenzij anders aangegeven, bedoeld:</text:p>
          <text:list text:style-name="list-style-26">
            <text:list-item text:start-value="1">
              <text:p text:style-name="list.start">een accountantsverklaring of beoordelingsverklaring bij een interne jaarrekening van (delen van) de werkgever of van een entiteit
                        die niet behoort tot de groep van de werkgever;
                     </text:p>
            </text:list-item>
            <text:list-item text:start-value="2">
              <text:p text:style-name="list.cont">een accountantsverklaring of beoordelingsverklaring bij historische financiële informatie anders dan de hiervoor bedoelde
                        interne jaarrekening van (delen van) de werkgever of van een entiteit die niet behoort tot de werkgever; of
                     </text:p>
            </text:list-item>
            <text:list-item text:start-value="3">
              <text:p text:style-name="list.end">een assurance-rapport bij financiële informatie anders dan historische financiële informatie of bij andere dan financiële
                        informatie van (delen van) de werkgever of van een entiteit die niet behoort tot de groep van de werkgever.
                     </text:p>
            </text:list-item>
          </text:list>
          <text:p text:style-name="vrije-tekst">Het is mogelijk dat een intern accountant gelijktijdig bij meerdere entiteiten als intern accountant werkzaam is. Iedere afzonderlijke
                  entiteit wordt hierna aangeduid als werkgever.
               </text:p>
          <text:h text:outline-level="4" text:style-name="divisiekop2">6.2 De werkgever, de kring van de beoogde gebruikers van de rapportage en het object van de assurance-opdracht
               </text:h>
          <text:p text:style-name="vrije-tekst">
                  <text:span text:style-name="Strong_Emphasis">Bij het bepalen of een entiteit wel of niet tot de werkgever van de intern accountant behoort, dient de intern accountant
                     uit te gaan van het groepsbegrip gedefinieerd in artikel 24b BW2 en uitgewerkt in de Richtlijnen voor de jaarverslaggeving.</text:span>
                  
               </text:p>
          <text:h text:outline-level="4" text:style-name="divisiekop2">6.3 Assurance-rapport bij al dan niet financiële informatie van (delen van) de werkgever
               </text:h>
          <text:h text:outline-level="5" text:style-name="divisiekop3">6.3.1 Assurance-rapport bij een interne jaarrekening van (delen van) de werkgever
               </text:h>
          <text:section text:name="alineagroep.d19474e2706" text:style-name="alineagroep">
            <text:p text:style-name="alineagroep">
                     <text:span text:style-name="Strong_Emphasis">Indien de intern accountant een assurance-rapport bij een interne jaarrekening van (delen van) de werkgever zelf verstrekt
                        aan:</text:span>
                     
                  </text:p>
            <text:list text:style-name="list-style-27">
              <text:list-item text:start-value="1">
                <text:p text:style-name="list.start">
                           <text:span text:style-name="Strong_Emphasis">de organen belast met governance bij zijn werkgever, zoals commissarissen en bestuur;</text:span>
                           
                        </text:p>
              </text:list-item>
              <text:list-item text:start-value="2">
                <text:p text:style-name="list.cont">
                           <text:span text:style-name="Strong_Emphasis">een andere medewerker werkzaam bij of verbonden aan de werkgever; of</text:span>
                           
                        </text:p>
              </text:list-item>
              <text:list-item text:start-value="3">
                <text:p text:style-name="list.end">
                           <text:span text:style-name="Strong_Emphasis">een andere intern accountant werkzaam bij of verbonden aan de werkgever, een openbaar accountant, een overheidsaccountant
                              of een bij of krachtens enige wet ingestelde toezichthouder,</text:span>
                           
                        </text:p>
              </text:list-item>
            </text:list>
            <text:p text:style-name="alineagroep.end">
                     <text:span text:style-name="Strong_Emphasis">vermeldt de intern accountant in het assurance-rapport zijn naam, de naam van de accountantsafdeling, de naam van de werkgever
                        en de mededeling dat verspreiding van het assurance-rapport zonder zijn toestemming is beperkt tot de hiervoor bedoelde organen
                        en personen.</text:span>
                     
                  </text:p>
          </text:section>
          <text:p text:style-name="vrije-tekst">
                  <text:span text:style-name="Strong_Emphasis">Het is de intern accountant niet toegestaan een assurance-rapport bij een interne jaarrekening van (delen van) de werkgever
                     te verstrekken aan iemand buiten de hiervoor genoemde kring.</text:span>
                  
               </text:p>
          <text:p text:style-name="vrije-tekst">
                  <text:span text:style-name="Strong_Emphasis">Indien de intern accountant constateert dat door of namens de hiervoor genoemde organen of personen een door hem afgegeven
                     assurance-rapport zonder zijn toestemming aan een ander is verstrekt, dient de intern accountant maatregelen te treffen om
                     deze ongeoorloofde verstrekking ongedaan te maken en om herhaling hiervan te voorkomen.</text:span>
                  
               </text:p>
          <text:h text:outline-level="5" text:style-name="divisiekop3">6.3.2 Assurance-rapport bij historische financiële informatie anders dan een interne jaarrekening, bij andere financiële informatie
                  dan historische financiële informatie of bij andere dan financiële informatie van (delen van) de werkgever
               </text:h>
          <text:p text:style-name="vrije-tekst">
                  <text:span text:style-name="Strong_Emphasis">Bij het verstrekken van een assurance-rapport bij historische financiële informatie anders dan een interne jaarrekening, bij
                     andere financiële informatie dan historische financiële informatie of bij andere dan financiële informatie van (delen van)
                     de werkgever aan de onder 6.3.1 genoemde kring, is het onder 6.3.1 genoemde van overeenkomstige toepassing.</text:span>
                  
               </text:p>
          <text:p text:style-name="vrije-tekst">
                  <text:span text:style-name="Strong_Emphasis">Het is de intern accountant daarnaast toegestaan een assurance-rapport bij historische financiële informatie anders dan een
                     interne jaarrekening, bij andere financiële informatie dan historische financiële informatie of bij andere dan financiële
                     informatie van (delen van) de werkgever te verstrekken aan een persoon buiten de genoemde kring. Indien de intern accountant
                     daartoe overgaat vermeldt hij in het assurance-rapport zijn naam, de naam van de accountantsafdeling en de naam van zijn werkgever
                     en de mededeling dat de verspreiding van het assurance-rapport zonder zijn toestemming is beperkt tot de door hem aangewezen
                     organen of personen.</text:span>
                  
               </text:p>
          <text:p text:style-name="vrije-tekst">
                  <text:span text:style-name="Strong_Emphasis">Daarnaast ziet de intern accountant in dit geval erop toe dat:</text:span>
                  
               </text:p>
          <text:list text:style-name="list-style-28">
            <text:list-item text:start-value="1">
              <text:p text:style-name="list.start">
                        <text:span text:style-name="Strong_Emphasis">de beoogde gebruiker van het assurance-rapport heeft bevestigd dat een assurance-rapport afgegeven door een intern accountant
                           voor hem toereikend is en uitsluitend strekt ter voorziening in zijn eigen behoefte; en</text:span>
                        
                     </text:p>
            </text:list-item>
            <text:list-item text:start-value="2">
              <text:p text:style-name="list.end">
                        <text:span text:style-name="Strong_Emphasis">de beoogde gebruiker redelijkerwijs in staat geacht kan worden de betekenis te onderkennen van een assurance-rapport afgegeven
                           door een ander dan een openbaar accountant.</text:span>
                        
                     </text:p>
            </text:list-item>
          </text:list>
          <text:p text:style-name="vrije-tekst">
                  <text:span text:style-name="Strong_Emphasis">Indien de intern accountant constateert dat door of namens de hiervoor bedoelde organen of personen een door hem afgegeven
                     assurance-rapport zonder zijn toestemming aan een ander is verstrekt, dient de intern accountant maatregelen te treffen om
                     deze ongeoorloofde verstrekking ongedaan te maken en om herhaling hiervan te voorkomen.</text:span>
                  
               </text:p>
          <text:h text:outline-level="4" text:style-name="divisiekop2">6.4 Assurance-rapport bij financiële of niet financiële informatie van een entiteit die niet behoort tot de werkgever van
                  de intern accountant
               </text:h>
          <text:p text:style-name="vrije-tekst">
                  <text:span text:style-name="Strong_Emphasis">Indien de intern accountant een assurance-opdracht uitvoert waarvan het object niet behoort tot de werkgever, is het hem uitsluitend
                     toegestaan zijn assurance-rapport te verstrekken aan:</text:span>
                  
               </text:p>
          <text:list text:style-name="list-style-29">
            <text:list-item text:start-value="1">
              <text:p text:style-name="list.start">
                        <text:span text:style-name="Strong_Emphasis">de organen belast met governance, zoals commissarissen en bestuur, van de werkgever en van de entiteit waartoe het object
                           van onderzoek behoort;</text:span>
                        
                     </text:p>
            </text:list-item>
            <text:list-item text:start-value="2">
              <text:p text:style-name="list.cont">
                        <text:span text:style-name="Strong_Emphasis">een andere medewerker werkzaam bij of verbonden aan de werkgever of werkzaam bij of verbonden aan de entiteit waartoe het
                           object van onderzoek behoort; of</text:span>
                        
                     </text:p>
            </text:list-item>
            <text:list-item text:start-value="3">
              <text:p text:style-name="list.end">
                        <text:span text:style-name="Strong_Emphasis">een andere intern accountant werkzaam bij of verbonden aan de werkgever of werkzaam bij of verbonden aan de entiteit waartoe
                           het object van onderzoek behoort, een openbaar accountant, een overheidsaccountant of een bij of krachtens enige wet ingestelde
                           toezichthouder.</text:span>
                        
                     </text:p>
            </text:list-item>
          </text:list>
          <text:p text:style-name="vrije-tekst">
                  <text:span text:style-name="Strong_Emphasis">In zijn assurance-rapport vermeldt de intern accountant zijn naam, de naam van de accountantsafdeling, de naam van de werkgever
                     en de mededeling dat verspreiding van het assurance-rapport zonder zijn toestemming is beperkt tot de hiervoor bedoelde organen
                     en personen.</text:span>
                  
               </text:p>
          <text:p text:style-name="vrije-tekst">
                  <text:span text:style-name="Strong_Emphasis">Indien de intern accountant constateert dat door of namens de hiervoor genoemde organen of personen een door hem afgegeven
                     assurance-rapport zonder zijn toestemming aan een ander is verstrekt, dient de intern accountant maatregelen te treffen om
                     deze ongeoorloofde verstrekking ongedaan te maken en om herhaling hiervan te voorkomen.</text:span>
                  
               </text:p>
          <text:p text:style-name="vrije-tekst">Het voorgaande is schematisch als volgt weer te gev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2">
                  <text:p text:style-name="Table_20_Heading">Interne jaarrekening</text:p>
                </table:table-cell>
                <table:table-cell office:value-type="string" table:number-columns-spanned="2">
                  <text:p text:style-name="Table_20_Heading">Andere objecten dan een interne jaarrekening</text:p>
                </table:table-cell>
              </table:table-row>
              <table:table-row>
                <table:table-cell office:value-type="string">
                  <text:p text:style-name="Table_20_Heading">Een assurance-rapport mag door de intern accountant worden verstrekt aan</text:p>
                </table:table-cell>
                <table:table-cell office:value-type="string">
                  <text:p text:style-name="Table_20_Heading">Van (delen van) de entiteit van de werkgever</text:p>
                </table:table-cell>
                <table:table-cell office:value-type="string">
                  <text:p text:style-name="Table_20_Heading">Van een andere entiteit dan de werkgever </text:p>
                </table:table-cell>
                <table:table-cell office:value-type="string">
                  <text:p text:style-name="Table_20_Heading">Van (delen van) de entiteit van de werkgever</text:p>
                </table:table-cell>
                <table:table-cell office:value-type="string">
                  <text:p text:style-name="Table_20_Heading">Van een andere entiteit dan de werkgever </text:p>
                </table:table-cell>
              </table:table-row>
            </table:table-header-rows>
            <table:table-row>
              <table:table-cell office:value-type="string">
                <text:p text:style-name="Table_20_Heading">De organen belast met governance bij zijn werkgever of bij een andere entiteit waartoe het object van onderzoek behoort </text:p>
              </table:table-cell>
              <table:table-cell office:value-type="string">
                <text:p text:style-name="Table_20_Contents">ja, mits (6.3.1)</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Een andere medewerker werkzaam bij of verbonden aan zijn werkgever dan wel een entiteit waartoe het object van onderzoek behoort</text:p>
              </table:table-cell>
              <table:table-cell office:value-type="string">
                <text:p text:style-name="Table_20_Contents">ja, mits (6.3.1)</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Een andere intern accountant werkzaam bij of verbonden aan de werkgever of bij de entiteit waartoe het object van onderzoek
                              behoort
                           </text:p>
              </table:table-cell>
              <table:table-cell office:value-type="string">
                <text:p text:style-name="Table_20_Contents">ja, mits</text:p>
                <text:p text:style-name="Table_20_Contents">(6.3.1)</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Een openbaar accountant, een overheidsaccountant of een bij of krachtens enige wet ingestelde toezichthouder</text:p>
              </table:table-cell>
              <table:table-cell office:value-type="string">
                <text:p text:style-name="Table_20_Contents">ja, mits</text:p>
                <text:p text:style-name="Table_20_Contents">(6.3.1)</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Andere personen of organen dan hiervoor bedoeld</text:p>
              </table:table-cell>
              <table:table-cell office:value-type="string">
                <text:p text:style-name="Table_20_Contents">nee</text:p>
                <text:p text:style-name="Table_20_Contents">(6.3.1) </text:p>
              </table:table-cell>
              <table:table-cell office:value-type="string">
                <text:p text:style-name="Table_20_Contents">nee</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nee</text:p>
                <text:p text:style-name="Table_20_Contents">(6.4)</text:p>
              </table:table-cell>
            </table:table-row>
          </table:table>
          <text:p/>
          <text:p text:style-name="tussenkop">
                  <text:span text:style-name="cur">Slotbepalingen</text:span>
               </text:p>
          <text:h text:outline-level="4" text:style-name="divisiekop2">6.5 Overgangsrecht
               </text:h>
          <text:p text:style-name="vrije-tekst">Deze nadere voorschriften zijn van toepassing op assurance-opdrachten:</text:p>
          <text:list text:style-name="list-style-30">
            <text:list-item text:start-value="1">
              <text:p text:style-name="list.start">die worden overeengekomen op of na 1 januari 2010; of
                     </text:p>
            </text:list-item>
            <text:list-item text:start-value="2">
              <text:p text:style-name="list.end">die betrekking hebben op perioden die aanvangen op of na 1 januari 2010.
                     </text:p>
            </text:list-item>
          </text:list>
          <text:h text:outline-level="4" text:style-name="divisiekop2">6.6 Inwerkingtreding
               </text:h>
          <text:p text:style-name="vrije-tekst">Deze nadere voorschriften treden in werking met ingang van 1 januari 2010.</text:p>
          <text:h text:outline-level="4" text:style-name="divisiekop2">6.7 Citeertitel
               </text:h>
          <text:section text:name="alineagroep.d19474e3218" text:style-name="alineagroep">
            <text:p text:style-name="alineagroep">De Nadere voorschriften inzake onafhankelijkheid van de intern accountant ter zake van assurance-opdrachten worden aangehaald
                     als:
                  </text:p>
            <text:p text:style-name="alineagroep.end">Nadere voorschriften onafhankelijkheid intern accountant - assurance-opdrachten, bij afkorting NVO-ia.</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