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7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18</text:p>
      <text:p text:style-name="publicatie-titel.end">30 dec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20718-001.png" xlink:show="embed" xlink:type="simple"/>
            </draw:frame> Ontwerpbestemmingsplan Ulftseweg Gendringen
         </text:h>
      <text:section text:name="algemeen.d15020e112" text:style-name="algemeen">
        <text:section text:name="vrije-tekst.d15020e114" text:style-name="vrije-tekst">
          <text:p text:style-name="vrije-tekst">Burgemeester en wethouders van de gemeente Oude IJsselstreek maken bekend dat het ontwerpbestemmingsplan Ulftseweg Gendringen
                  van 31 december 2009 tot en met 10 februari 2010 voor iedereen ter inzage ligt. Tijdens openingstijden (maandag t/m vrijdag
                  van 8.30–12.00 uur; maandag t/m donderdag van 15.00–17.00 uur; maandag van 17.00–19.00 uur) kunt u het ontwerpbestemmingsplan
                  inzien bij de Publieksbalie in het gemeentehuis in Gendringen, Staringstraat 25. Op verzoek kunt u het plan ook inzien buiten
                  kantooruren. Neemt u dan contact op met de Publieksbalie, tel. (0315) 292 292. De stukken kunnen ook worden ingezien op de
                  website van de gemeente (www.oude-ijsselstreek.nl) onder ‘De gemeente, Wonen, Bestemmingsplannen’.
               </text:p>
          <text:h text:outline-level="3" text:style-name="divisiekop1">Plangebied en inhoud van het plan
               </text:h>
          <text:p text:style-name="vrije-tekst">Het ontwerpbestemmingsplan heeft betrekking op de zone langs de Ulftseweg in Gendringen, gelegen tussen de kruising met de
                  Rijnweg en de Engbergseweg en de bestaande woning op het Ulftseweg 37. Deze zone is nu nog onbebouwd en grenst met de achterzijde
                  aan het bedrijventerrein IJsselweide. Het ontwerpbestemmingsplan maakt de realisatie van zes woningen mogelijk.
               </text:p>
          <text:h text:outline-level="3" text:style-name="divisiekop1">Reacties
               </text:h>
          <text:p text:style-name="vrije-tekst">Gedurende voorgenoemde termijn van ter inzage legging kan iedereen schriftelijk of mondeling een zienswijze op het ontwerpbestemmingsplan
                  kenbaar maken bij de Gemeenteraad van Oude IJsselstreek, Postbus 42, 7080 AA Gendringen. Voor het mondeling indienen van een
                  zienswijze kunt u een afspraak maken via de Publieksbali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Ulftseweg Gendringen</dc:title>
  </office:meta>
</office:document-meta>
</file>