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14</text:p>
      <text:p text:style-name="publicatie-titel.end">30 december 2009</text:p>
      <text:h text:outline-level="1" text:style-name="staatscourant_kop">Contributieverordening 2010/2011
         </text:h>
      <text:section text:name="voorwerk.d47297e137"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6 december
               2009 is vastgesteld en door de minister van Financiën op 18 december 2009 is goedgekeurd.
            </text:p>
      </text:section>
      <text:section text:name="regeling.d47297e143" text:style-name="regeling">
        <text:section text:name="aanhef.d47297e145" text:style-name="aanhef">
          <text:p text:style-name="wie">De ledenvergadering van het Nederlands Instituut van Registeraccountants,</text:p>
          <text:p text:style-name="considerans.al">Gelet op artikel 27, eerste lid, van de Wet op de Registeraccountants;</text:p>
          <text:p text:style-name="afkondiging">Stelt de volgende verordening vast:</text:p>
        </text:section>
        <text:section text:name="regeling-tekst.d47297e157" text:style-name="regeling-tekst">
          <text:section text:name="artikel.d47297e159" text:style-name="artikel">
            <text:h text:outline-level="3" text:style-name="artikel_kop">Artikel 1
                  </text:h>
            <text:p text:style-name="artikel">De contributie voor de contributiegroepen, bedoeld in artikel 2, eerste lid, van de Algemene contributieverordening 2007 bedraagt:</text:p>
            <text:p text:style-name="table.fix"/>
            <table:table table:name="table.1" table:style-name="table.1">
              <table:table-column table:style-name="table.1.col1"/>
              <table:table-column table:style-name="table.1.col2"/>
              <table:table-header-rows>
                <table:table-row>
                  <table:table-cell office:value-type="string">
                    <text:p text:style-name="Table_20_Heading">Contributiecategorie</text:p>
                  </table:table-cell>
                  <table:table-cell office:value-type="string">
                    <text:p text:style-name="Table_20_Heading">€</text:p>
                  </table:table-cell>
                </table:table-row>
              </table:table-header-rows>
              <table:table-row>
                <table:table-cell office:value-type="string">
                  <text:p text:style-name="Table_20_Contents">H. (openbaar accountants)</text:p>
                </table:table-cell>
                <table:table-cell office:value-type="string">
                  <text:p text:style-name="Table_20_Contents">1.539</text:p>
                </table:table-cell>
              </table:table-row>
              <table:table-row>
                <table:table-cell office:value-type="string">
                  <text:p text:style-name="Table_20_Contents">M. (intern accountants en overheidsaccountants)</text:p>
                </table:table-cell>
                <table:table-cell office:value-type="string">
                  <text:p text:style-name="Table_20_Contents">1.026</text:p>
                </table:table-cell>
              </table:table-row>
              <table:table-row>
                <table:table-cell office:value-type="string">
                  <text:p text:style-name="Table_20_Contents">L. (accountants in business)</text:p>
                </table:table-cell>
                <table:table-cell office:value-type="string">
                  <text:p text:style-name="Table_20_Contents">513</text:p>
                </table:table-cell>
              </table:table-row>
              <table:table-row>
                <table:table-cell office:value-type="string">
                  <text:p text:style-name="Table_20_Contents">G. (leden die niet actief bij het arbeidsproces betrokken zijn)</text:p>
                </table:table-cell>
                <table:table-cell office:value-type="string">
                  <text:p text:style-name="Table_20_Contents">154</text:p>
                </table:table-cell>
              </table:table-row>
            </table:table>
            <text:p/>
          </text:section>
          <text:section text:name="artikel.d47297e257" text:style-name="artikel">
            <text:h text:outline-level="3" text:style-name="artikel_kop">Artikel 2
                  </text:h>
            <text:p text:style-name="artikel">Het percentage, bedoeld in artikel 6, eerste lid, van de Algemene contributieverordening 2007 wordt vastgesteld op: vier.</text:p>
          </text:section>
          <text:section text:name="artikel.d47297e267" text:style-name="artikel">
            <text:h text:outline-level="3" text:style-name="artikel_kop">Artikel 3
                  </text:h>
            <text:p text:style-name="artikel">Deze verordening treedt in werking op 1 september 2010.</text:p>
          </text:section>
          <text:section text:name="artikel.d47297e277" text:style-name="artikel">
            <text:h text:outline-level="3" text:style-name="artikel_kop">Artikel 4
                  </text:h>
            <text:p text:style-name="artikel">Deze verordening wordt aangehaald als: Contributieverordening 2010/2011.</text:p>
          </text:section>
        </text:section>
        <text:section text:name="regeling-sluiting.d47297e288" text:style-name="regeling-sluiting">
          <text:section text:name="ondertekening.d47297e290" text:style-name="ondertekening">
            <text:p text:style-name="ondertekening.end">De ledenvergadering van het Nederlands Instituut van Registeraccountants.</text:p>
          </text:section>
          <text:p text:style-name="goedkeuring">Goedgekeurd bij Besluit van de minister van Financiën d.d. 18 december 2009.</text:p>
        </text:section>
        <text:section text:name="nota-toelichting.d47297e300" text:style-name="nota-toelichting">
          <text:h text:outline-level="2" text:style-name="nota-toelichting_kop">TOELICHTING
               </text:h>
          <text:p text:style-name="nota-toelichting">Gebruikelijk wordt voorgesteld om alle tarieven overeenkomstig de ontwikkeling van de consumentenprijsindex van alle huishoudens
                  (2006 = 100) per 1 september te verhogen. Met de NOvAA is echter – in het kader van de fusie – afgesproken om de contributie
                  komend jaar niet te verhogen. De contributie dient echter wel jaarlijks te worden vastgesteld. Met deze verordening wordt
                  de contributie vastgesteld op hetzelfde niveau als in 2009/201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