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11</text:p>
      <text:p text:style-name="publicatie-titel.end">31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711-001.png" xlink:show="embed" xlink:type="simple"/>
            </draw:frame> Vaststelling bestemmingsplan Bornsestraat 6
         </text:h>
      <text:section text:name="algemeen.d10236e116" text:style-name="algemeen">
        <text:section text:name="vrije-tekst.d10236e118" text:style-name="vrije-tekst">
          <text:p text:style-name="vrije-tekst">Burgemeester en wethouders van Dinkelland maken bekend dat in overeenstemming met artikel 3.8, lid 3 van de Wet ruimtelijke
                  ordening de gemeenteraad in zijn vergadering van 15 december 2009 het bestemmingsplan ‘Bornsestraat 6’ te Weerselo gewijzigd
                  heeft vastgesteld. De wijzigingen ten opzichte van het ontwerp-bestemmingsplan betreffen:
               </text:p>
          <text:h text:outline-level="3" text:style-name="divisiekop1">Plantoelichting
               </text:h>
          <text:list text:style-name="list-style-1">
            <text:list-item text:start-value="1">
              <text:p text:style-name="list.start">Opname van een passage in de toelichting ter beantwoording van de vraag of hetgeen het bestemmingsplan beoogt te regelen wel
                        past in het regime voor nationale landschappen volgens de (Rijks)Nota Ruimte
                     </text:p>
            </text:list-item>
            <text:list-item text:start-value="2">
              <text:p text:style-name="list.end">V.w.b. het voortzetten van het gebruik onder het persoonsgebonden overgangsrecht de woorden Busscher Transport en Containerverhuur
                        B.V. vervangen door: de heer J.J.G. Busscher en mevrouw G.M.T. Busscher-Spanjer.
                     </text:p>
            </text:list-item>
          </text:list>
          <text:h text:outline-level="3" text:style-name="divisiekop1">Planregels
               </text:h>
          <text:p text:style-name="vrije-tekst">In artikel 12, lid 8 (Overgangsrecht) worden de woorden Busscher Transport en Containerverhuur B.V. vervangen door: de heer
                  J.J.G. Busscher en mevrouw G.M.T. Busscher-Spanjer.
               </text:p>
          <text:h text:outline-level="3" text:style-name="divisiekop1">Ambtshalve wijziging
               </text:h>
          <text:p text:style-name="vrije-tekst">Om recht te doen aan het huidige gebruik op het ten westen van de Beekdorpweg gelegen bedrijfsgedeelte wordt voorgesteld om
                  in artikel 12, lid 8 het woord ‘plaatsing’ te vervangen door: stalling en gebruik.
               </text:p>
          <text:section text:name="alineagroep.d10236e161" text:style-name="alineagroep">
            <text:p text:style-name="alineagroep">Het gewijzigd vastgestelde plan met de daarbij behorende stukken ligt met ingang van maandag 4 januari 2010 voor de periode
                     van 6 weken tijdens de openingsuren bij de receptie in het gemeentehuis te Denekamp ter inzage.
                  </text:p>
            <text:p text:style-name="alineagroep.end">Ook is het plan te raadplegen via www.dinkelland.nl, onder Bestuur, Beleid en Organisatie (klikken op Beleidsnota’s → ter
                     inzage).
                  </text:p>
          </text:section>
          <text:p text:style-name="vrije-tekst">Gedurende de bovengenoemde termijn van 6 weken kunt u een beroepschrift indienen tegen het gewijzigd vastgestelde bestemmingsplan
                  bij de Afdeling bestuursrechtspraak van de Raad van State, Postbus 20019, 2500 EA Den Haag, wanneer u:
               </text:p>
          <text:list text:style-name="list-style-2">
            <text:list-item>
              <text:p text:style-name="list.start">tijdig een zienswijze bij de gemeenteraad hebt ingediend;
                     </text:p>
            </text:list-item>
            <text:list-item>
              <text:p text:style-name="list.cont">belanghebbende bent  e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section text:name="alineagroep.d10236e200" text:style-name="alineagroep">
            <text:p text:style-name="alineagroep">Voor het behandelen van een beroepschrift is griffierecht verschuldigd.</text:p>
            <text:p text:style-name="alineagroep.end">De Raad van State geeft bericht over de hoogte van het griffierecht en de wijze waarop dit moet worden betaald.</text:p>
          </text:section>
          <text:section text:name="alineagroep.d10236e210" text:style-name="alineagroe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ornsestraat 6</dc:title>
  </office:meta>
</office:document-meta>
</file>