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6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98</text:p>
      <text:p text:style-name="publicatie-titel.end">30 decem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20698-001.png" xlink:show="embed" xlink:type="simple"/>
            </draw:frame> Projectbesluiten (ontwerpplan) Wanssumseweg 14 te Oostrum
         </text:h>
      <text:section text:name="algemeen.d12884e105" text:style-name="algemeen">
        <text:section text:name="vrije-tekst.d12884e107" text:style-name="vrije-tekst">
          <text:p text:style-name="vrije-tekst">Burgemeester en wethouders van Venray maken, gelet op artikel 3.11 van de Wet ruimtelijke ordening, de terinzagelegging bekend
                  van de volgende ontwerp projectbesluiten:
               </text:p>
          <text:list text:style-name="list-style-1">
            <text:list-item>
              <text:p text:style-name="list.single">
                        <text:span text:style-name="Strong_Emphasis">Wanssumseweg 14 te Oostrum, bouwen SGLV-kliniek</text:span>
                        
                     </text:p>
            </text:list-item>
          </text:list>
          <text:p text:style-name="vrije-tekst">De ontwerpplannen liggen <text:span text:style-name="Strong_Emphasis">van donderdag 31 december 2009 t/m donderdag 11 februari 2010</text:span> voor eenieder ter inzage in het informatiecentrum in het gemeentehuis van Venray, Raadhuisstraat 1 te Venray, geopend op
                  maandag van 12.00 tot 20.00 uur, op dinsdag tot en met vrijdag van 9.00 tot 17.00 uur en buiten deze tijden op afspraak met
                  de afdeling Publieksdiensten, telefoonnummer 0478-523333. Daarnaast zijn de stukken te raadplegen via de gemeentelijke website
                  www.venray.nl.
               </text:p>
          <text:p text:style-name="vrije-tekst">Gedurende de inzagetermijn kan eenieder schriftelijk of mondeling zienswijzen indienen bij het college van burgemeester en
                  wethouders van Venray, Postbus 500, 5800 AM Venray. Voor het geven van een mondelinge zienswijze kunt u een afspraak maken
                  via de afdeling Publieksdiensten.
               </text:p>
        </text:section>
        <text:section text:name="tekst-sluiting.d12884e136" text:style-name="tekst-sluiting">
          <text:section text:name="gegeven.d12884e138" text:style-name="gegeven">
            <text:p text:style-name="dagtekening">Venray, d.d. 30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en (ontwerpplan) Wanssumseweg 14 te Oostrum</dc:title>
  </office:meta>
</office:document-meta>
</file>