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96</text:p>
      <text:p text:style-name="publicatie-titel.end">31 december 2009</text:p>
      <text:h text:outline-level="1" text:style-name="staatscourant_kop">Regeling van de Minister van Landbouw, Natuur en Voedselkwaliteit van 18 december 2009, houdende wijziging van de Regeling
            technische maatregelen 2000
         </text:h>
      <text:section text:name="regeling.d64313e151" text:style-name="regeling">
        <text:section text:name="aanhef.d64313e153" text:style-name="aanhef">
          <text:p text:style-name="wie">De Minister van Landbouw, Natuur en Voedselkwaliteit,</text:p>
          <text:p text:style-name="considerans.al">Gelet op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p text:style-name="considerans.al">Gelet op de artikelen 3 en 4 van het Reglement zee- en kustvisserij 1977;</text:p>
          <text:p text:style-name="afkondiging">Besluit:</text:p>
        </text:section>
        <text:section text:name="regeling-tekst.d64313e168" text:style-name="regeling-tekst">
          <text:h text:outline-level="3" text:style-name="wijzig-artikel_kop">ARTIKEL I
               </text:h>
          <text:p text:style-name="wat">De Regeling technische maatregelen 2000 wordt als volgt gewijzigd:</text:p>
          <text:section text:name="wijzig-lid.d64313e177" text:style-name="wijzig-lid">
            <text:p text:style-name="lid">
                     <text:span text:style-name="lidnr">A<text:tab/>
                     </text:span>
                  </text:p>
            <text:p text:style-name="wat">Artikel 1, eerste lid, wordt als volgt gewijzigd:</text:p>
            <text:section text:name="wijziging.d64313e186" text:style-name="wijziging">
              <text:p text:style-name="wat-labeled">1. Onderdeel l, komt te luiden:
                     </text:p>
              <text:section text:name="artikeltekst.d64313e193" text:style-name="wijziging.block">
                <text:list text:style-name="list-style-1">
                  <text:list-item text:start-value="12">
                    <text:p text:style-name="list.single">verordening inzake vangstmogelijkheden: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text:p>
                  </text:list-item>
                </text:list>
              </text:section>
            </text:section>
            <text:section text:name="wijziging.d64313e208" text:style-name="wijziging">
              <text:p text:style-name="wat-labeled">2. Onder vervanging van de punt aan het slot van onderdeel n door een puntkomma wordt het volgende onderdeel toegevoegd:
                     </text:p>
              <text:section text:name="artikeltekst.d64313e215" text:style-name="wijziging.block">
                <text:list text:style-name="list-style-2">
                  <text:list-item text:start-value="15">
                    <text:p text:style-name="list.single">verordening nr. 43/2009: verordening nr. 43/2009 van 16 januari 2009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list-item>
                </text:list>
              </text:section>
            </text:section>
          </text:section>
          <text:section text:name="wijzig-lid.d64313e231" text:style-name="wijzig-lid">
            <text:p text:style-name="lid">
                     <text:span text:style-name="lidnr">B<text:tab/>
                     </text:span>
                  </text:p>
            <text:p text:style-name="wat">In artikel 2, eerste lid, onderdeel a, tweede gedachtestreepje, en het tweede lid, tweede gedachtestreepje, wordt ‘de verordening
                     inzake vangstmogelijkheden’ telkens vervangen door: verordening nr. 43/2009.
                  </text:p>
          </text:section>
          <text:section text:name="wijzig-lid.d64313e241" text:style-name="wijzig-lid">
            <text:p text:style-name="lid">
                     <text:span text:style-name="lidnr">C<text:tab/>
                     </text:span>
                  </text:p>
            <text:p text:style-name="wat">Artikel 7c komt te luiden:</text:p>
            <text:section text:name="wijziging.d64313e250" text:style-name="wijziging">
              <text:section text:name="artikel.d64313e252" text:style-name="wijziging.block">
                <text:h text:outline-level="4" text:style-name="artikel_kop">Artikel 7c
                        </text:h>
                <text:list text:style-name="list-style-3">
                  <text:list-item text:start-value="1">
                    <text:p text:style-name="list.start"> Het is verboden in strijd te handelen met de artikelen 10a, 14a en 14c, 15, 16 en 17a, tweede tot en met vierde lid, 20,
                                 eerste en derde lid, 21, 23, 25, 27, tweede lid, en 28van de verordening inzake vangstmogelijkheden.
                              </text:p>
                  </text:list-item>
                  <text:list-item text:start-value="2">
                    <text:p text:style-name="list.end"> Het is verboden visserijactiviteiten uit te oefenen in strijd met de artikelen 18, eerste en tweede lid, 22 en 24 van de
                                 verordening inzake vangstmogelijkheden.
                              </text:p>
                  </text:list-item>
                </text:list>
              </text:section>
            </text:section>
          </text:section>
          <text:section text:name="wijzig-lid.d64313e281" text:style-name="wijzig-lid">
            <text:p text:style-name="lid">
                     <text:span text:style-name="lidnr">D<text:tab/>
                     </text:span>
                  </text:p>
            <text:p text:style-name="wat">Artikel 7d komt te luiden:</text:p>
            <text:section text:name="wijziging.d64313e290" text:style-name="wijziging">
              <text:section text:name="artikel.d64313e292" text:style-name="wijziging.block">
                <text:h text:outline-level="4" text:style-name="artikel_kop">Artikel 7d
                        </text:h>
                <text:list text:style-name="list-style-4">
                  <text:list-item text:start-value="1">
                    <text:p text:style-name="list.start"> Het is verboden in strijd te handelen met de onderdelen 1, 4, 5, 5b.1, 6.1 tot en met 6.6, 7.2 tot en met 7.6, 8.1, 8.2,
                                 12, 15 tot en met 20 en 24, onderdelen a, c, d, en e, van bijlage III van verordening nr. 43/2009 met dien verstande dat de
                                 verordening van de Raad van de Europese Unie van 20 november van 2009 tot vaststelling van technische overgangsmaatregelen
                                 van 1 januari 2010 tot en met 30 juni 2011 in acht wordt genomen.
                              </text:p>
                  </text:list-item>
                  <text:list-item text:start-value="2">
                    <text:p text:style-name="list.cont"> Het is verboden in strijd te handelen met onderdeel 9.3 van bijlage III van verordening nr. 43/2009, tenzij de minister voor
                                 het vissersvaartuig een vergunning als bedoeld in 9.6 van die bijlage heeft verstrekt en de vergunninghouder voldoet aan de
                                 voorwaarden, bedoeld in onderdelen 9.4, 9.5, 9.7 en 9.9 tot en met 9.11, met dien verstande dat in onderdeel 9.6 ‘vanaf 1 oktober
                                 2009’ vervalt.
                              </text:p>
                  </text:list-item>
                  <text:list-item text:start-value="3">
                    <text:p text:style-name="list.cont"> De minister kan een onbeheerd vistuig op zee verwijderen in de gevallen, bedoeld in onderdeel 9.8 van bijlage III van verordening
                                 nr. 43/2009.
                              </text:p>
                  </text:list-item>
                  <text:list-item text:start-value="4">
                    <text:p text:style-name="list.end"> Het is verboden in strijd te handelen met onderdeel 1.5 van het aanhangsel van bijlage I van de verordening inzake vangstmogelijkheden.
                              </text:p>
                  </text:list-item>
                </text:list>
              </text:section>
            </text:section>
          </text:section>
          <text:section text:name="wijzig-lid.d64313e336" text:style-name="wijzig-lid">
            <text:p text:style-name="lid">
                     <text:span text:style-name="lidnr">E<text:tab/>
                     </text:span>
                  </text:p>
            <text:p text:style-name="wat">Artikel 7e komt te luiden:</text:p>
            <text:section text:name="wijziging.d64313e345" text:style-name="wijziging">
              <text:section text:name="artikel.d64313e347" text:style-name="wijziging.block">
                <text:h text:outline-level="4" text:style-name="artikel_kop">Artikel 7e
                        </text:h>
                <text:list text:style-name="list-style-5">
                  <text:list-item text:start-value="1">
                    <text:p text:style-name="list.start"> Het is verboden te vissen met de typen vistuigen, bedoeld in onderdeel 1 van bijlage IIb en IId van de verordening inzake
                                 vangstmogelijkheden, in de gebieden, bedoeld in onderdeel 1 van deze bijlagen.
                              </text:p>
                  </text:list-item>
                  <text:list-item text:start-value="2">
                    <text:p text:style-name="list.end"> Het is verboden te vissen met de typen vistuigen, bedoeld in onderdeel 2 van bijlage IIc van de verordening inzake vangstmogelijkheden,
                                 in de gebieden, bedoeld in onderdeel 1 van deze bijlage.
                              </text:p>
                  </text:list-item>
                </text:list>
              </text:section>
            </text:section>
          </text:section>
          <text:section text:name="wijzig-lid.d64313e375" text:style-name="wijzig-lid">
            <text:p text:style-name="lid">
                     <text:span text:style-name="lidnr">F<text:tab/>
                     </text:span>
                  </text:p>
            <text:p text:style-name="wat">Artikel 8 wordt als volgt gewijzigd:</text:p>
            <text:section text:name="wijziging.d64313e384" text:style-name="wijziging">
              <text:p text:style-name="wat-labeled">1. In het tweede lid, onderdeel b, wordt ‘onderdeel 3.1 van de verordening inzake vangstmogelijkheden’ vervangen door ‘onderdeel
                        3.1 van bijlage III van verordening nr. 43/2009’ en wordt ‘onderdeel 3.2 van die verordening’ vervangen door: onderdeel 3.2
                        van bijlage III van die verordening.
                     </text:p>
            </text:section>
            <text:section text:name="wijziging.d64313e392" text:style-name="wijziging">
              <text:p text:style-name="wat-labeled">2. Na het tweede lid wordt een lid toegevoegd, luidende:
                     </text:p>
              <text:section text:name="artikeltekst.d64313e399" text:style-name="wijziging.block">
                <text:list text:style-name="list-style-6">
                  <text:list-item text:start-value="3">
                    <text:p text:style-name="list.single"> De minister rangschikt de aanvragen tot toestemmingverlening, bedoeld in het tweede lid, onderdeel b, in volgorde van ontvangst,
                                 waarbij aanvragen met dezelfde ontvangstdatum worden gerangschikt door loting voor zover op die datum het maximum aantal boomkotters
                                 met boomkor met elektrische stroom, bedoeld in onderdeel 3.2 van bijlage III van verordening nr. 43/2009, wordt overschreden.
                              </text:p>
                  </text:list-item>
                </text:list>
              </text:section>
            </text:section>
          </text:section>
          <text:section text:name="wijzig-lid.d64313e415" text:style-name="wijzig-lid">
            <text:p text:style-name="lid">
                     <text:span text:style-name="lidnr">G<text:tab/>
                     </text:span>
                  </text:p>
            <text:p text:style-name="wat">Artikel 12d wordt als volgt gewijzigd:</text:p>
            <text:section text:name="wijziging.d64313e424" text:style-name="wijziging">
              <text:p text:style-name="wat-labeled">1. In het eerste lid wordt ‘artikel 4, onderdeel p, van de verordening inzake vangstmogelijkheden’ vervangen door: artikel 4,
                        onderdeel m, van de verordening inzake vangstmogelijkheden.
                     </text:p>
            </text:section>
            <text:section text:name="wijziging.d64313e432" text:style-name="wijziging">
              <text:p text:style-name="wat-labeled">2. In het tweede lid wordt ‘2007’ vervangen door: 2007, 2008 of 2009.
                     </text:p>
            </text:section>
          </text:section>
          <text:section text:name="wijzig-lid.d64313e441" text:style-name="wijzig-lid">
            <text:p text:style-name="lid">
                     <text:span text:style-name="lidnr">H<text:tab/>
                     </text:span>
                  </text:p>
            <text:p text:style-name="wat">Artikel 12g wordt als volgt gewijzigd:</text:p>
            <text:section text:name="wijziging.d64313e450" text:style-name="wijziging">
              <text:p text:style-name="wat-labeled">1. In het vijfde lid wordt ‘2009’ vervangen door: 2010.
                     </text:p>
            </text:section>
            <text:section text:name="wijziging.d64313e458" text:style-name="wijziging">
              <text:p text:style-name="wat-labeled">2. In het zesde lid wordt ‘de verordening van 18 december 2008 van de Raad tot vaststelling, voor 2009 en 2010, van de vangstmogelijkheden
                        voor vaartuigen van de Gemeenschap voor bepaalde bestanden van diepzeevissen’ vervangen door: verordening (EG) nr. 1359/2008
                        van de Raad van de Europese Gemeenschappen van 28 november 2008 tot vaststelling, voor 2009 en 2010, van de vangstmogelijkheden
                        voor vaartuigen van de Gemeenschap voor bepaalde bestanden van diepzeevissen (PbEU L 352).
                     </text:p>
            </text:section>
            <text:section text:name="wijziging.d64313e466" text:style-name="wijziging">
              <text:p text:style-name="wat-labeled">3. Na het zesde lid wordt een lid toegevoegd, luidende:
                     </text:p>
              <text:section text:name="artikeltekst.d64313e473" text:style-name="wijziging.block">
                <text:list text:style-name="list-style-7">
                  <text:list-item text:start-value="7">
                    <text:p text:style-name="list.single"> Het is verboden in strijd te handelen met artikel 9, eerste lid, van de verordening inzake vangstmogelijkheden.
                              </text:p>
                  </text:list-item>
                </text:list>
              </text:section>
            </text:section>
          </text:section>
          <text:section text:name="wijzig-lid.d64313e489" text:style-name="wijzig-lid">
            <text:p text:style-name="lid">
                     <text:span text:style-name="lidnr">I<text:tab/>
                     </text:span>
                  </text:p>
            <text:p text:style-name="wat">Artikel 12j wordt als volgt gewijzigd:</text:p>
            <text:section text:name="wijziging.d64313e498" text:style-name="wijziging">
              <text:p text:style-name="wat-labeled">1. Het tweede lid vervalt.
                     </text:p>
            </text:section>
            <text:section text:name="wijziging.d64313e506" text:style-name="wijziging">
              <text:p text:style-name="wat-labeled">2. Het derde tot en met zesde lid worden vernummerd tot tweede tot en met vijfde lid.
                     </text:p>
            </text:section>
          </text:section>
          <text:section text:name="artikel.d64313e516" text:style-name="artikel">
            <text:h text:outline-level="3" text:style-name="artikel_kop">ARTIKEL II
                  </text:h>
            <text:p text:style-name="artikel">Deze regeling treedt in werking met ingang van 1 januari 2010, nadat de regeling van de minister van 22 december 2009 houdende
                     wijziging van enkele regelingen in verband met de bestrijding van illegale, ongemelde en ongereglementeerde visserij in werking
                     is getreden, met uitzondering van artikel I, onderdeel E, dat in werking treedt met ingang van 1 februari 2010.
                  </text:p>
          </text:section>
        </text:section>
        <text:section text:name="regeling-sluiting.d64313e527" text:style-name="regeling-sluiting">
          <text:section text:name="slotformulering.d64313e529" text:style-name="slotformulering">
            <text:p text:style-name="slotformulering">Deze regeling zal met de toelichting in de Staatscourant worden geplaatst.</text:p>
          </text:section>
          <text:section text:name="gegeven.d64313e535" text:style-name="gegeven">
            <text:p text:style-name="dagtekening">Den Haag, 18 december 2009</text:p>
          </text:section>
          <text:section text:name="ondertekening.d64313e54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text:name="nota-toelichting.d64313e557" text:style-name="nota-toelichting">
          <text:h text:outline-level="2" text:style-name="nota-toelichting_kop">TOELICHTING
               </text:h>
          <text:p text:style-name="nota-toelichting">Met de onderhavige wijziging van de Regeling technische maatregelen 2000 wordt uitvoering gegeven aan de verordening van 15
                  december 2009 van de Raad van de Europese Unie tot vaststelling, voor 2010, van de vangstmogelijkheden voor sommige visbestanden
                  en groepen visbestanden welke in de wateren van de Gemeenschap en, voor vaartuigen van de Gemeenschap, in andere wateren met
                  vangstbeperkingen van toepassing zijn (hierna: de verordening inzake vangstmogelijkheden). Dit is de jaarlijkse Europese verordening
                  waarbij thans de maximaal toegestane vangstmogelijkheden voor 2010  worden vastgesteld.
               </text:p>
          <text:p text:style-name="nota-toelichting">Tevens wordt met de wijziging van de Regeling technische maatregelen 2000 uitvoering gegeven aan de verordening van de Raad
                  van de Europese Unie van 20 november tot vaststelling van technische overgangsmaatregelen van 1 januari 2010 tot en met 30
                  juni 2011. In 2009 is onderhandeld over een nieuwe verordening inzake technische maatregelen, omdat de geldende Verordening
                  (EG) nr. 850/98<text:note text:id="n1" text:note-class="endnote">
                     <text:note-citation text:label="1">1</text:note-citation>
                     <text:note-body>
                        <text:p> Verordening (EG) nr. 850/98  van de Raad van 30 maart 1998 voor de instandhouding van de visbestanden via technische maatregelen
                  voor de bescherming van jonge exemplaren van mariene organismen (PbEU L 125).
               </text:p>
                     </text:note-body>
                  </text:note> herzien moet worden. In deze nieuwe verordening zouden ook de technische maatregelen uit de verordening inzake vangstmogelijkheden
                  worden opgenomen. Op de Landbouw- en Visserijraad van november 2009 is het niet gelukt om overeenstemming te bereiken over
                  een nieuwe verordening inzake technische maatregelen. Om te voorkomen dat een aantal technische maatregelen niet meer zouden
                  gelden, heeft de Raad op 20 november 2009 een verordening vastgesteld, waarbij een aantal onderdelen van bijlage III van verordening
                  (EG) nr. 43/2009<text:note text:id="n2" text:note-class="endnote">
                     <text:note-citation text:label="2">2</text:note-citation>
                     <text:note-body>
                        <text:p> (EG) nr. 43/2009 van 16 januari 2009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note-body>
                  </text:note> blijven gelden tot en met 30 juni 2011. Aan deze verordening is uitvoering gegeven in artikel 7d van de Regeling technische
                  maatregelen 2000 (artikel I, onderdeel D).
               </text:p>
          <text:h text:outline-level="3" text:style-name="divisiekop1">Administratieve lasten
               </text:h>
          <text:p text:style-name="nota-toelichting">Onderhavige wijzigingsregeling bevat geen nieuwe informatieverplichtingen.</text:p>
          <text:p text:style-name="nota-toelichting">Afwijking Vaste Verandermomenten</text:p>
          <text:p text:style-name="nota-toelichting">De onderhavige regeling treedt op 1 januari 2010 in werking. De vaststelling van de hieraan ten grondslag liggende EU-regelgeving
                  in de Europese Raad van 15 december 2009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text:note text:id="n3" text:note-class="endnote">
                     <text:note-citation text:label="3">3</text:note-citation>
                     <text:note-body>
                        <text:p> Kamerstukken II 2007/08, 29515 en 31201, nr. 243.
               </text:p>
                     </text:note-body>
                  </text:note>.
               </text:p>
          <text:section text:name="ondertekening.d64313e592"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