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94</text:p>
      <text:p text:style-name="publicatie-titel.end">31 december 2009</text:p>
      <text:h text:outline-level="1" text:style-name="staatscourant_kop">Wijziging van de vergoeding leden algemeen bestuur en van de bezoldiging leden dagelijks bestuur van waterschappen
         </text:h>
      <text:section text:name="algemeen.d57586e135" text:style-name="algemeen">
        <text:section text:name="aanhef.d57586e137" text:style-name="aanhef">
          <text:section text:name="context.d57586e139" text:style-name="context">
            <text:p text:style-name="context_al">Onderwerp: Wijziging van de vergoeding van een lid van het algemeen bestuur en van de bezoldiging van een lid van het dagelijks
                     bestuur van een Waterschap 
                  </text:p>
            <text:p text:style-name="context_al">Doelstelling: Informatie over beleid </text:p>
            <text:p text:style-name="context_al">Juridische grondslag: Waterschapsbesluit </text:p>
            <text:p text:style-name="context_al">Ingangsdatum: 1 januari 2009, 1 april 2009 en 1 januari 2010</text:p>
            <text:p text:style-name="context_al">Geldig tot: Nadere berichtgeving </text:p>
            <text:p text:style-name="context_al">Datum: 21 december 2009</text:p>
            <text:p text:style-name="context_al.end">Kenmerk: nr. 2009-0000726924</text:p>
          </text:section>
        </text:section>
        <text:section text:name="vrije-tekst.d57586e165" text:style-name="vrije-tekst">
          <text:h text:outline-level="3" text:style-name="divisiekop1">Algemeen
               </text:h>
          <text:p text:style-name="vrije-tekst">Op grond van artikel 3.2, tweede lid, van het Waterschapsbesluit wijzigt de minister van Binnenlandse Zaken en Koninkrijksrelaties
                  jaarlijks het bedrag van de vergoeding voor een lid van het Algemeen Bestuur van een waterschap. Door middel van deze circulaire
                  wordt de wijziging van het genoemde bedrag (zowel voor 2009 als voor 2010) aan de waterschappen meegedeeld.
               </text:p>
          <text:p text:style-name="vrije-tekst">Ook wordt in deze circulaire ingegaan op de wijziging per 1 april 2009 van het bedrag van de bezoldiging van leden van het
                  dagelijks bestuur van een waterschap genoemd in artikel 3.11 van het Waterschapsbesluit.
               </text:p>
          <text:h text:outline-level="3" text:style-name="divisiekop1">Vergoeding leden algemeen bestuur van een waterschap
               </text:h>
          <text:h text:outline-level="4" text:style-name="divisiekop2">A. Vergoeding leden algemeen bestuur van een waterschap in 2009.
               </text:h>
          <text:section text:name="alineagroep.d57586e186" text:style-name="alineagroep">
            <text:p text:style-name="alineagroep">Op grond van artikel 3.2, eerste lid, van het Waterschapsbesluit wordt aan het lid van het algemeen bestuur een vergoeding
                     toegekend.
                  </text:p>
            <text:p text:style-name="alineagroep">Met ingang van 8 januari 2009 is het Waterschapsbesluit in werking getreden. In dat Waterschapsbesluit is in het eerste lid
                     van artikel 3.2 voor vergoeding van de werkzaamheden abusievelijk een onjuist bedrag opgenomen, namelijk € 402,53. Door een
                     wijziging van het Waterschapsbesluit, dat onlangs is geplaatst in het Staatsblad (Staatsblad 2009, 535), wordt met terugwerkende kracht tot
                  </text:p>
            <text:p text:style-name="alineagroep">8 januari 2009 (de datum van inwerkingtreding van het Waterschapsbesluit) het bedrag van € 402,53 vervangen door het juiste
                     bedrag, namelijk € 425,07.
                  </text:p>
            <text:p text:style-name="alineagroep.end">Het bedrag van € 425,07 is het bedrag dat u per 8 januari 2009 voor het jaar 2009 als vergoeding voor een lid van het algemeen
                     bestuur van een waterschap moet hanteren. Dit leidt door de terugwerkende kracht voor u tot de nodige herberekeningen en nabetalingen.
                  </text:p>
          </text:section>
          <text:h text:outline-level="4" text:style-name="divisiekop2">B. Vergoeding leden algemeen bestuur van een waterschap in 2010.
               </text:h>
          <text:section text:name="alineagroep.d57586e208" text:style-name="alineagroep">
            <text:p text:style-name="alineagroep">Wat betreft de vergoeding voor een lid van het algemeen bestuur die geldt vanaf 1 januari 2010, meld ik u het volgende.</text:p>
            <text:p text:style-name="alineagroep.end">Het bedrag van de vergoeding wordt op grond van artikel 3.2, tweede lid, van het Waterschapsbesluit per 1 januari van elk
                     jaar door de Minister van Binnenlandse Zaken en Koninkrijksrelaties herzien. Dit gebeurt aan de hand van het door het Centraal
                     Bureau voor de Statistiek voor de maand september van het voorafgaande kalenderjaar vastgestelde indexcijfer CAO lonen overheid,
                     inclusief bijzondere beloningen.
                  </text:p>
          </text:section>
          <text:p text:style-name="vrije-tekst">Toepassing van het bovenstaande houdt in dat het bedrag van de vergoeding voor werkzaamheden voor leden van het algemeen bestuur
                  per 1 januari 2010 wordt verhoogd met 2,1%. Dit is de procentuele verhoging van het genoemde indexcijfer van 2009 (127,7)
                  ten opzichte van 2008 (125,1).Met ingang van 1 januari 2010 wordt het bedrag genoemd in artikel 3.2, eerste lid, van het Waterschapsbesluit
                  voor de vergoeding van de werkzaamheden dan ook gewijzigd in € 434,00 (was € 425,07). 
               </text:p>
          <text:h text:outline-level="3" text:style-name="divisiekop1">Bezoldiging leden dagelijks bestuur van een waterschap
               </text:h>
          <text:section text:name="alineagroep.d57586e224" text:style-name="alineagroep">
            <text:p text:style-name="alineagroep">Op grond van artikel 3.11 van het Waterschapsbesluit ontvangt een lid van het dagelijks bestuur van een waterschap een bezoldiging.
                     Uit de toelichting op dit artikel blijkt dat die bezoldiging wordt bepaald op de helft van het salaris van een wethouder in
                     gemeenteklasse 8.
                  </text:p>
            <text:p text:style-name="alineagroep.end">In het derde lid van artikel 3.11 van het Waterschapsbesluit is bepaald dat als de bezoldiging van het personeel in de sector
                     Rijk wijziging ondergaat, het bedrag van de bezoldiging genoemd in het eerste lid van artikel 3.11 ook wordt gewijzigd.
                  </text:p>
          </text:section>
          <text:section text:name="alineagroep.d57586e234" text:style-name="alineagroep">
            <text:p text:style-name="alineagroep">Het bedrag dat nu is opgenomen in artikel 3.11, eerste lid, is € 3.487,84. Dit is het bedrag dat gebaseerd is op (de helft
                     van) de bezoldiging van de wethouders in inwonersklasse 8 per 1 april 2008.
                  </text:p>
            <text:p text:style-name="alineagroep.end">De bezoldiging van de wethouders is gewijzigd per 1 april 2009. Op grond van het derde lid van artikel 3.11 houdt dat in dat
                     het bedrag in artikel 3.11, eerste lid, ook per 1 april 2009 moet worden gewijzigd. Dat is echter nog niet gebeurd. Door middel
                     van deze circulaire wordt aan u gemeld dat het bedrag van de bezoldiging voor een lid van het dagelijks bestuur van een waterschap
                     genoemd in artikel 3.11, eerste lid, per 1 april 2009 wordt gewijzigd in € 3.557,60. Dat bedrag moet u vanaf 1 april 2009
                     toepassen. Dit leidt door de terugwerkende kracht voor u tot de nodige herberekeningen en nabetalingen.
                  </text:p>
          </text:section>
          <text:h text:outline-level="3" text:style-name="divisiekop1">Informatie op internet
               </text:h>
          <text:p text:style-name="vrije-tekst">Informatie die betrekking heeft op politieke ambtsdragers, kunt u vinden op de internetsite van het ministerie van Binnenlandse
                  Zaken en Koninkrijksrelaties: www.minbzk.nl/openbaar bestuur/politieke ambtsdragers.
               </text:p>
        </text:section>
        <text:section text:name="tekst-sluiting.d57586e251" text:style-name="tekst-sluiting">
          <text:section text:name="ondertekening.d57586e253" text:style-name="ondertekening">
            <text:p text:style-name="ondertekening">De Minister van Binnenlandse Zaken en Koninkrijksrelaties,</text:p>
            <text:p text:style-name="ondertekening">namens deze:</text:p>
            <text:p text:style-name="ondertekening">
                     de directeur Arbeidszaken Publieke Sector,
                  </text:p>
            <text:p text:style-name="ondertekening.end">L.D.P. Lomba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