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90</text:p>
      <text:p text:style-name="publicatie-titel.end">31 december 2009</text:p>
      <text:h text:outline-level="1" text:style-name="staatscourant_kop">Wijziging Leidraad Invordering 2008
         </text:h>
      <text:section text:name="algemeen.d1755e125" text:style-name="algemeen">
        <text:section text:name="aanhef.d1755e127" text:style-name="aanhef">
          <text:section text:name="context.d1755e129" text:style-name="context">
            <text:p text:style-name="context_al">24 december 2009</text:p>
            <text:p text:style-name="context_al">nr. CPP2009/2347M</text:p>
            <text:p text:style-name="context_al.end">Belastingdienst/Centrum voor proces- en productontwikkeling, Sector brieven en beleidsbesluiten</text:p>
          </text:section>
        </text:section>
        <text:section text:name="vrije-tekst.d1755e142" text:style-name="vrije-tekst">
          <text:p text:style-name="vrije-tekst">De staatssecretaris van Financiën heeft het volgende besloten.</text:p>
          <text:p text:style-name="vrije-tekst">
                  <text:span text:style-name="cur">Met ingang van 1 januari 2010 wordt in de Leidraad Invordering 2008 nieuw beleid opgenomen over o.a. de dwangsom bij niet
                     tijdig beslissen en het nieuwe artikel 23a van de IW 1990. Vanaf die datum bevat de Leidraad verder een definitie van betalingsonmacht
                     en worden de begrippen erf- en schenkbelasting geïntroduceerd.</text:span>
                  
               </text:p>
          <text:p text:style-name="vrije-tekst">De Leidraad Invordering 2008, besluit van 12 juni 2008, nr. CPP2008/1137M, Stcrt. 2008, nr. 122, laatstelijk gewijzigd bij besluit van 9 juli 2009, nr. CPP2009/1047M, Stcrt. 2009, nr. 10929, wordt gewijzigd als volgt.
               </text:p>
          <text:h text:outline-level="3" text:style-name="divisiekop1">ARTIKEL I
               </text:h>
          <text:p text:style-name="vrije-tekst">A</text:p>
          <text:p text:style-name="vrije-tekst">In artikel 1.1.2 wordt in de opsomming van definities ‘toeslagenschuld’ vervangen door: toeslagschuld.</text:p>
          <text:p text:style-name="vrije-tekst">B</text:p>
          <text:section text:name="alineagroep.d1755e176" text:style-name="alineagroep">
            <text:p text:style-name="alineagroep">In artikel 1.1.5 wordt de vierde volzin vervangen door vier volzinnen, luidende:</text:p>
            <text:p text:style-name="alineagroep.end">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section>
          <text:p text:style-name="vrije-tekst">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list-style-1">
            <text:list-item>
              <text:p text:style-name="list.start">bezwaarschriften tegen beschikkingen betalingskorting als bedoeld in artikel 30, eerste lid, van de wet;
                     </text:p>
            </text:list-item>
            <text:list-item>
              <text:p text:style-name="list.cont">bezwaarschriften tegen beschikkingen invorderingsrente als bedoeld in artikel 30, eerste lid, van de wet;
                     </text:p>
            </text:list-item>
            <text:list-item>
              <text:p text:style-name="list.cont">bezwaarschriften tegen beschikkingen aansprakelijkstelling als bedoeld in artikel 49, eerste lid, van de wet;
                     </text:p>
            </text:list-item>
            <text:list-item>
              <text:p text:style-name="list.cont">bezwaar- en beroepschriften als bedoeld in artikel 7, eerste lid, van de Kostenwet invordering rijksbelastingen; en
                     </text:p>
            </text:list-item>
            <text:list-item>
              <text:p text:style-name="list.end">bezwaarschriften tegen voor bezwaar vatbare beschikkingen als bedoeld in de regeling.
                     </text:p>
            </text:list-item>
          </text:list>
          <text:p text:style-name="vrije-tekst">C</text:p>
          <text:p text:style-name="vrije-tekst">Artikel 1.1.8, eerste volzin, wordt vervangen door: Onverminderd het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rechter.
               </text:p>
          <text:p text:style-name="vrije-tekst">D</text:p>
          <text:p text:style-name="vrije-tekst">In artikel 3.3 wordt aan het slot, onder vervanging van de punt door een puntkomma, aan de opsomming toegevoegd:</text:p>
          <text:list text:style-name="list-style-2">
            <text:list-item>
              <text:p text:style-name="list.single">procedures die worden ingesteld naar aanleiding van een verzet ex artikel 435, derde lid, of artikel 708, tweede lid, Rv.
                     </text:p>
            </text:list-item>
          </text:list>
          <text:p text:style-name="vrije-tekst">E</text:p>
          <text:p text:style-name="vrije-tekst">In artikel 7.1 wordt na de laatste volzin een alinea toegevoegd, luidende: Als een cheque uit het buitenland is ontvangen,
                  wordt de dag van ontvangst van de cheque als de dag van betaling beschouwd, tenzij de ontvanger constateert dat sprake is
                  van misbruik.
               </text:p>
          <text:p text:style-name="vrije-tekst">F</text:p>
          <text:p text:style-name="vrije-tekst">In artikel 7.7 worden de laatste drie volzinnen vervangen door: Zowel de belastingschuldige als de aansprakelijkgestelde worden
                  schriftelijk in kennis gesteld over de wijze van afboeking van de betaling door de aansprakelijkgestelde.
               </text:p>
          <text:p text:style-name="vrije-tekst">G</text:p>
          <text:p text:style-name="vrije-tekst">In artikel 7a wordt ‘In aansluiting op artikel 7a van de wet’ vervangen door: In aansluiting op artikel 4:89 Awb en artikel 7a
                  van de wet.
               </text:p>
          <text:p text:style-name="vrije-tekst">H</text:p>
          <text:p text:style-name="vrije-tekst">Artikel 9.5 wordt gewijzigd als volgt.</text:p>
          <text:list text:style-name="list-style-3">
            <text:list-item text:start-value="1">
              <text:p text:style-name="list.start">Het opschrift wordt vervangen door: Begrippen bij betalingstermijnen.
                     </text:p>
            </text:list-item>
            <text:list-item text:start-value="2">
              <text:p text:style-name="list.cont">In de eerste volzin wordt ‘twee maanden’ telkens vervangen door: zes weken. Voorts wordt ‘31 december’ vervangen door: 12 december.
                     </text:p>
            </text:list-item>
            <text:list-item text:start-value="3">
              <text:p text:style-name="list.cont">In de tweede volzin wordt ‘twee maanden’ vervangen door: zes weken. Voorts wordt ‘30 april’ vervangen door: 11 april. Tenslotte
                        wordt ‘28 april’ vervangen door: 10 april.
                     </text:p>
            </text:list-item>
            <text:list-item text:start-value="4">
              <text:p text:style-name="list.end">De derde en de vierde volzin worden vervangen door: 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list-item>
          </text:list>
          <text:p text:style-name="vrije-tekst">I</text:p>
          <text:p text:style-name="vrije-tekst">In artikel 11.3, eerste volzin, wordt na ‘belastingaanslag;’ toegevoegd: en.</text:p>
          <text:p text:style-name="vrije-tekst">J</text:p>
          <text:p text:style-name="vrije-tekst">In artikel 12.2 wordt ‘successierecht’ telkens vervangen door: successierecht of erfbelasting.</text:p>
          <text:p text:style-name="vrije-tekst">K</text:p>
          <text:p text:style-name="vrije-tekst">In artikel 13.3, derde volzin, wordt ‘successierecht’ vervangen door: successierecht of erfbelasting.</text:p>
          <text:p text:style-name="vrije-tekst">L</text:p>
          <text:p text:style-name="vrije-tekst">In artikel 14.2.9, derde volzin, wordt ‘het Wetboek van Burgerlijke Rechtsvordering’ vervangen door: Rv.</text:p>
          <text:p text:style-name="vrije-tekst">M</text:p>
          <text:p text:style-name="vrije-tekst">In artikel 22.8.10, tiende alinea, wordt ‘Als contracten een langere looptijd dan hebben’ vervangen door: Als contracten een
                  langere looptijd hebben.
               </text:p>
          <text:p text:style-name="vrije-tekst">N</text:p>
          <text:p text:style-name="vrije-tekst">Na artikel 22a.1 wordt het volgende artikel ingevoegd.</text:p>
          <text:p text:style-name="tussenkop">
                  <text:span text:style-name="cur">Artikel 23a Bijzonder verhaalsrecht op goederen van het afgezonderd particulier vermogen en op goederen van een derde waarin
                     het afgezonderd particulier vermogen een belang heeft van 5 percent of meer</text:span>
               </text:p>
          <text:p text:style-name="vrije-tekst">In aansluiting op artikel 23a van de wet beschrijft dit artikel het beleid over:</text:p>
          <text:list text:style-name="list-style-4">
            <text:list-item>
              <text:p text:style-name="list.start">de situaties waarin het verhaalsrecht gebezigd kan worden;
                     </text:p>
            </text:list-item>
            <text:list-item>
              <text:p text:style-name="list.end">de volgorde van uitwinning van goederen van de diverse partijen (belastingschuldige, afgezonderd particulier vermogen en de
                        derde).
                     </text:p>
            </text:list-item>
          </text:list>
          <text:p text:style-name="tussenkop">
                  <text:span text:style-name="cur">23a.1. Wanneer kan het bijzonder verhaalsrecht worden ingeroepen</text:span>
               </text:p>
          <text:p text:style-name="vrije-tekst">Het bijzonder verhaalsrecht kan slechts worden ingeroepen in situaties waarin sprake is van belastingaanslagen, voor zover
                  zij aan de belastingschuldige zijn opgelegd als gevolg van een toerekening van een afgezonderd particulier vermogen als bedoeld
                  in artikel 2.14a van de Wet inkomstenbelasting 2001. Voor de invordering van andere belastingschulden dan de in de vorige
                  volzin genoemde, kan het verhaalsrecht niet worden ingeroepen. Voordat het verhaalsrecht wordt toegepast dient vast te staan
                  dat de belastingschuldige in gebreke is met het nakomen van zijn betalingsverplichtingen en zelf onvoldoende verhaal biedt.
                  Indien belastingschuldige over verhaalsactiva beschikt waarover een rechtsgeding aanhangig is of die zich in het buitenland
                  bevinden dan wel anderszins niet eenvoudig zijn uit te winnen, worden die activa niet meegenomen bij de beoordeling of belastingschuldige
                  voldoende verhaal biedt.
               </text:p>
          <text:p text:style-name="tussenkop">
                  <text:span text:style-name="cur">23a.2. Volgorde van uitwinning van daarvoor in aanmerking komende goederen.</text:span>
               </text:p>
          <text:section text:name="alineagroep.d1755e392" text:style-name="alineagroep">
            <text:p text:style-name="alineagroep">Artikel 23a bepaalt dat in gevallen waarin de belastingschuldige in gebreke is met het voldoen van belastingaanslagen die
                     aan hem zijn opgelegd als gevolg van een toerekening van een afgezonderd particulier vermogen als bedoeld in artikel 2.14a
                     van de Wet inkomstenbelasting 2001, die belastingaanslagen door de ontvanger kunnen worden ingevorderd met gebruikmaking van
                     het in artikel 23a beschreven bijzonder verhaalsrecht. Dit houdt in dat door de ontvanger niet alleen invorderingsmaatregelen
                     kunnen worden getroffen ten laste belastingschuldige maar ook – met gebruikmaking van het bijzonder verhaalsrecht – door het
                     nemen van verhaal op de goederen van
                  </text:p>
            <text:list text:style-name="list-style-5">
              <text:list-item text:start-value="1">
                <text:p text:style-name="list.start">het afgezonderd particulier vermogen;
                        </text:p>
              </text:list-item>
              <text:list-item text:start-value="2">
                <text:p text:style-name="list.end">een derde waarin het afgezonderd particulier vermogen een belang heeft van 5 percent of meer.
                        </text:p>
              </text:list-item>
            </text:list>
            <text:p text:style-name="alineagroep">Indien aan de belastingschuldige belastingaanslagen zijn opgelegd als gevolg van een toerekening van een afgezonderd particulier
                     vermogen als bedoeld in artikel 2.14a van de Wet inkomstenbelasting 2001, dient de ontvanger – met inachtneming van het in
                     de laatste volzin van 23.2. bepaalde – vooreerst invordering ten laste van belastingschuldige zelf te beproeven.
                  </text:p>
            <text:p text:style-name="alineagroep.end">Pas daarna beproeft de ontvanger invordering met toepassing van het bijzonder verhaalsrecht zoals beschreven in artikel 23a,
                     onderdeel a, van de wet, op goederen van het afgezonderd particulier vermogen. Pas nadat gebleken is dat invordering op goederen
                     van het afgezonderd particulier vermogen faalt dan wel niet toereikend is om de volledige fiscale verplichtingen aan te zuiveren
                     kan de ontvanger overgaan tot aanwending van het bijzonder verhaalsrecht zoals beschreven in artikel 23a, onderdeel b, van
                     de wet. Verhaal op goederen van de derde als bedoeld in artikel 23a, onderdeel b, kan slechts worden uitgeoefend ten belope
                     van het belang dat het afgezonderd particulier vermogen heeft in die derde.
                  </text:p>
          </text:section>
          <text:p text:style-name="vrije-tekst">O</text:p>
          <text:p text:style-name="vrije-tekst">Artikel 24.3 wordt gewijzigd als volgt.</text:p>
          <text:list text:style-name="list-style-6">
            <text:list-item text:start-value="1">
              <text:p text:style-name="list.start">In de zesde volzin vervalt ‘feitelijk’.
                     </text:p>
            </text:list-item>
            <text:list-item text:start-value="2">
              <text:p text:style-name="list.end">De zevende volzin vervalt.
                     </text:p>
            </text:list-item>
          </text:list>
          <text:p text:style-name="vrije-tekst">P</text:p>
          <text:p text:style-name="vrije-tekst">Artikel 25.1.9 wordt vervangen door:</text:p>
          <text:p text:style-name="tussenkop">
                  <text:span text:style-name="cur">Artikel 25.1.9. Uitstel voor een ambtshalve belastingaanslag</text:span>
               </text:p>
          <text:p text:style-name="vrije-tekst">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
               </text:p>
          <text:p text:style-name="vrije-tekst">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
               </text:p>
          <text:p text:style-name="vrije-tekst">De ontvanger verleent geen uitstel zoals hier bedoeld als het een heffing van een andere instantie betreft, waarvan de invordering
                  aan de Belastingdienst is opgedragen en die andere instantie al in een eerder stadium uitstel heeft verleend om betrokkene
                  de gelegenheid te geven alsnog een bezwaarschrift in te dienen en aangifte te doen.
               </text:p>
          <text:p text:style-name="vrije-tekst">Q</text:p>
          <text:p text:style-name="vrije-tekst">In artikel 25.7.1 wordt na de laatste volzin een volzin toegevoegd, luidende:</text:p>
          <text:p text:style-name="vrije-tekst">Als er aanwijzingen zijn dat de belangen van de Staat kunnen worden geschaad, kan hij ondanks de behandeling van het beroep
                  wel invorderingsmaatregelen treffen.
               </text:p>
          <text:p text:style-name="vrije-tekst">R</text:p>
          <text:p text:style-name="vrije-tekst">In artikel 26.1.9, achtste gedachtestreepje, onderdeel i, wordt na ‘plaatsgevonden.’ een volzin toegevoegd, luidende:</text:p>
          <text:p text:style-name="vrije-tekst">De afwijzende beslissing op het kwijtscheldingsverzoek blijft beperkt tot het deel van de belastingaanslag waarvoor de belastingschuldige
                  verwijtbaarheid treft.
               </text:p>
          <text:p text:style-name="vrije-tekst">S</text:p>
          <text:p text:style-name="vrije-tekst">Artikel 26.2.12 wordt gewijzigd als volgt.</text:p>
          <text:list text:style-name="list-style-7">
            <text:list-item text:start-value="1">
              <text:p text:style-name="list.start">In de zesde volzin wordt ‘55’ vervangen door: 57.
                     </text:p>
            </text:list-item>
            <text:list-item text:start-value="2">
              <text:p text:style-name="list.cont">In de zevende volzin wordt ‘49’ vervangen door: 50.
                     </text:p>
            </text:list-item>
            <text:list-item text:start-value="3">
              <text:p text:style-name="list.end">In de vijfde volzin na de eerste formule wordt ‘aangegeven met X’ vervangen door: aangegeven met X, met dien verstande dat
                        X altijd tenminste nul bedraagt.
                     </text:p>
            </text:list-item>
          </text:list>
          <text:p text:style-name="vrije-tekst">T</text:p>
          <text:p text:style-name="vrije-tekst">In artikel 26.6 worden de laatste vier volzinnen vervangen door: 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
               </text:p>
          <text:p text:style-name="vrije-tekst">U</text:p>
          <text:p text:style-name="vrije-tekst">Artikel 27.3 wordt gewijzigd als volgt.</text:p>
          <text:list text:style-name="list-style-8">
            <text:list-item text:start-value="1">
              <text:p text:style-name="list.start">Het opschrift wordt vervangen door: Stuiting van de verjaring.
                     </text:p>
            </text:list-item>
            <text:list-item text:start-value="2">
              <text:p text:style-name="list.end">Na de laatste volzin wordt een volzin toegevoegd, luidende: Als de ontvanger de verjaring van een rechtsvordering tot betaling
                        stuit door een schriftelijke mededeling, maakt hij die schriftelijke mededeling bekend aan de belastingschuldige.
                     </text:p>
            </text:list-item>
          </text:list>
          <text:p text:style-name="vrije-tekst">V</text:p>
          <text:p text:style-name="vrije-tekst">In artikel 28 vervalt in de opsomming het eerste gedachtestreepje en de tekst daarachter, luidende: cheque buitenland en invorderingsrente;.</text:p>
          <text:p text:style-name="vrije-tekst">W</text:p>
          <text:p text:style-name="vrije-tekst">Artikel 28.1 vervalt.</text:p>
          <text:p text:style-name="vrije-tekst">X</text:p>
          <text:p text:style-name="vrije-tekst">In artikel 34, eerste volzin, wordt ‘huurder bemand materieel ook inlener’ vervangen door: vervoersovereenkomsten en huur
                  van bemand materieel.
               </text:p>
          <text:p text:style-name="vrije-tekst">Y</text:p>
          <text:p text:style-name="vrije-tekst">Artikel 34.1 wordt gewijzigd als volgt.</text:p>
          <text:list text:style-name="list-style-9">
            <text:list-item text:start-value="1">
              <text:p text:style-name="list.start">Het opschrift wordt vervangen door: Vervoersovereenkomsten en huur van bemand materieel.
                     </text:p>
            </text:list-item>
            <text:list-item text:start-value="2">
              <text:p text:style-name="list.cont">De eerste drie volzinnen worden vervangen door: Degene die uitsluitend personeel inhuurt voor het verrichten van vervoer over
                        de weg is hoofdelijk aansprakelijk op grond van artikel 34 van de wet als de werkzaamheden onder zijn toezicht of leiding
                        plaatsvinden. Degene die een vervoersovereenkomst afsluit met een vervoerder (de huur van bemand materieel daaronder begrepen)
                        is in beginsel hoofdelijk aansprakelijk op grond van artikel 34 van de wet mits de werkzaamheden die aan het vervoer zijn
                        verbonden onder zijn toezicht of leiding plaatsvinden. Er is geen sprake van toezicht of leiding van de inlener als:
                     </text:p>
              <text:list>
                <text:list-item>
                  <text:p text:style-name="list.cont">het vervoer – al dan niet tijd- of reisbevrachting zijnde – plaatsvindt op basis van een vervoersovereenkomst waarop de bepalingen
                              van Titel 13, Afdeling 2 van boek 8 BW (artikel 8:1090 e.v. waaronder in ieder geval art 8:1131 BW (retentierecht vervoerder))
                              van toepassing zijn; en
                           </text:p>
                </text:list-item>
                <text:list-item>
                  <text:p text:style-name="list.cont">tenminste de voorwaarden opgenomen in de artikelen 4, 5, 6 en 10 van de Algemene Vervoerscondities (AVC) 2002 van toepassing
                              zijn; en
                           </text:p>
                </text:list-item>
                <text:list-item>
                  <text:p text:style-name="list.end">een vrachtbrief is opgemaakt voor zover deze bij of krachtens wettelijk voorschrift verplicht is.
                           </text:p>
                </text:list-item>
              </text:list>
            </text:list-item>
          </text:list>
          <text:p text:style-name="vrije-tekst">Z</text:p>
          <text:p text:style-name="vrije-tekst">In artikel 35.2.2 wordt gewijzigd als volgt.</text:p>
          <text:list text:style-name="list-style-10">
            <text:list-item text:start-value="1">
              <text:p text:style-name="list.start">Het opschrift wordt vervangen door: Vervoersovereenkomsten en werk van stoffelijke aard.
                     </text:p>
            </text:list-item>
            <text:list-item text:start-value="2">
              <text:p text:style-name="list.end">In de eerste volzin wordt ‘Zuivere vervoersovereenkomsten’ vervangen door: Vervoersovereenkomsten als bedoeld in artikel 34.1.
                     </text:p>
            </text:list-item>
          </text:list>
          <text:p text:style-name="vrije-tekst">AA</text:p>
          <text:p text:style-name="vrije-tekst">Artikel 36.5.1 wordt gewijzigd als volgt.</text:p>
          <text:list text:style-name="list-style-11">
            <text:list-item text:start-value="1">
              <text:p text:style-name="list.start">Het opschrift wordt vervangen door: Betalingsonmacht en de wijze van melding daarvan.
                     </text:p>
            </text:list-item>
            <text:list-item text:start-value="2">
              <text:p text:style-name="list.end">Voorafgaand aan de eerste volzin wordt een volzin toegevoegd, luidende: Onder betalingsonmacht wordt verstaan de omstandigheid
                        dat een belastingschuldige niet tijdig tot het betalen van belastingen is overgegaan, ongeacht of die omstandigheid is veroorzaakt
                        door (tijdelijke) financiële problemen van de belastingschuldige, door onwil van de belastingschuldige of door andere oorzaken
                        en voorts ongeacht of wel of geen aangifte is gedaan.
                     </text:p>
            </text:list-item>
          </text:list>
          <text:p text:style-name="vrije-tekst">AB</text:p>
          <text:p text:style-name="vrije-tekst">Artikel 36.5.4 wordt gewijzigd als volgt.</text:p>
          <text:list text:style-name="list-style-12">
            <text:list-item text:start-value="1">
              <text:p text:style-name="list.start">Het opschrift wordt vervangen door: Termijn melding betalingsonmacht.
                     </text:p>
            </text:list-item>
            <text:list-item text:start-value="2">
              <text:p text:style-name="list.cont">Voorafgaand aan de huidige volzin wordt een volzin toegevoegd, luidende: Hoofdstuk III van het besluit regelt binnen welke
                        termijn de belastingschuldige de betalingsonmacht aan de ontvanger moet melden.
                     </text:p>
            </text:list-item>
            <text:list-item text:start-value="3">
              <text:p text:style-name="list.end">In de tweede volzin (nieuw) wordt ‘eerste’ vervangen door: eerste en tweede.
                     </text:p>
            </text:list-item>
          </text:list>
          <text:p text:style-name="vrije-tekst">AC</text:p>
          <text:p text:style-name="vrije-tekst">In artikel 36.5.9 wordt ‘twee maanden’ telkens vervangen door: acht weken.</text:p>
          <text:p text:style-name="vrije-tekst">AD</text:p>
          <text:p text:style-name="vrije-tekst">In artikel 36.5.10, eerste volzin, wordt ‘twee maanden’ vervangen door: acht weken.</text:p>
          <text:p text:style-name="vrije-tekst">AE</text:p>
          <text:p text:style-name="vrije-tekst">In 36.5.11, laatste volzin, wordt ‘zo spoedig mogelijk’ vervangen door: binnen acht weken.</text:p>
          <text:p text:style-name="vrije-tekst">AF</text:p>
          <text:p text:style-name="vrije-tekst">Artikel 46 wordt gewijzigd als volgt.</text:p>
          <text:list text:style-name="list-style-13">
            <text:list-item text:start-value="1">
              <text:p text:style-name="list.start">Het opschrift wordt vervangen door: Aansprakelijkheid voor rechten van successie of erfbelasting, overgang en schenking of
                        schenkbelasting.
                     </text:p>
            </text:list-item>
            <text:list-item text:start-value="2">
              <text:p text:style-name="list.end">In de eerste volzin worden na ‘successierecht’ telkens ingevoegd: of erfbelasting.
                     </text:p>
            </text:list-item>
          </text:list>
          <text:p text:style-name="vrije-tekst">AG</text:p>
          <text:p text:style-name="vrije-tekst">Artikel 46.1 wordt gewijzigd als volgt.</text:p>
          <text:list text:style-name="list-style-14">
            <text:list-item text:start-value="1">
              <text:p text:style-name="list.start">Het opschrift wordt vervangen door: Volgorde aansprakelijkstelling voor successierecht of erfbelasting.
                     </text:p>
            </text:list-item>
            <text:list-item text:start-value="2">
              <text:p text:style-name="list.end">In de eerste volzin wordt ‘successie’ vervangen door: successie of erfbelasting.
                     </text:p>
            </text:list-item>
          </text:list>
          <text:p text:style-name="vrije-tekst">AH</text:p>
          <text:p text:style-name="vrije-tekst">Artikel 46.2 wordt gewijzigd als volgt.</text:p>
          <text:list text:style-name="list-style-15">
            <text:list-item text:start-value="1">
              <text:p text:style-name="list.start">Het opschrift wordt vervangen door: Buiten Nederland wonende verkrijgers en successierecht of erfbelasting.
                     </text:p>
            </text:list-item>
            <text:list-item text:start-value="2">
              <text:p text:style-name="list.end">Het woord ‘successie’ wordt telkens vervangen door: successie of erfbelasting.
                     </text:p>
            </text:list-item>
          </text:list>
          <text:p text:style-name="vrije-tekst">AI</text:p>
          <text:p text:style-name="vrije-tekst">In artikel 73.4.1, laatste volzin, wordt direct na de puntkomma toegevoegd: of.</text:p>
          <text:p text:style-name="vrije-tekst">AJ</text:p>
          <text:p text:style-name="vrije-tekst">In artikel 73.5.4, tweede volzin, vervalt na ‘beschouwd’: worden.</text:p>
          <text:p text:style-name="vrije-tekst">AK</text:p>
          <text:p text:style-name="vrije-tekst">Artikel 74 wordt gewijzigd als volgt.</text:p>
          <text:list text:style-name="list-style-16">
            <text:list-item text:start-value="1">
              <text:p text:style-name="list.start">De tweede volzin wordt vervangen door: Voor belastingaanslagen betreffende de rechten van successie of schenking dan wel schenk-
                        of erfbelasting bevat artikel 25 van de wet uitstelfaciliteiten in het derde, twaalfde en dertiende lid.
                     </text:p>
            </text:list-item>
            <text:list-item text:start-value="2">
              <text:p text:style-name="list.cont">In de vierde volzin vervalt ‘elfde,’.
                     </text:p>
            </text:list-item>
            <text:list-item text:start-value="3">
              <text:p text:style-name="list.end">In de laatste volzin, zesde gedachtestreepje, vervalt ‘elfde en’.
                     </text:p>
            </text:list-item>
          </text:list>
          <text:p text:style-name="vrije-tekst">AL</text:p>
          <text:p text:style-name="vrije-tekst">In artikel 74.5, eerste volzin, vervalt ‘in de familiesfeer’.</text:p>
          <text:p text:style-name="vrije-tekst">AM</text:p>
          <text:p text:style-name="vrije-tekst">In artikel 74.6, opschrift, vervalt ‘elfde en’.</text:p>
          <text:p text:style-name="vrije-tekst">AN</text:p>
          <text:p text:style-name="vrije-tekst">Artikel 74.6.1 wordt gewijzigd als volgt.</text:p>
          <text:list text:style-name="list-style-17">
            <text:list-item text:start-value="1">
              <text:p text:style-name="list.start">In het opschrift vervalt ‘elfde en’.
                     </text:p>
            </text:list-item>
            <text:list-item text:start-value="2">
              <text:p text:style-name="list.end">In de tweede volzin wordt na het woord ‘successie’ ingevoegd: of erfbelasting. Voorts vervalt ‘elfde en’.
                     </text:p>
            </text:list-item>
          </text:list>
          <text:p text:style-name="vrije-tekst">AO</text:p>
          <text:p text:style-name="vrije-tekst">Artikel 74.6.2 vervalt.</text:p>
          <text:p text:style-name="vrije-tekst">AP</text:p>
          <text:p text:style-name="vrije-tekst">In artikel 75.8, eerste en enige volzin, wordt na ‘betaald’ toegevoegd: De vorige volzin is van overeenkomstige toepassing
                  op de beslagkosten.
               </text:p>
          <text:p text:style-name="vrije-tekst">AQ</text:p>
          <text:p text:style-name="vrije-tekst">In artikel 75.11 wordt telkens ‘€ 10.643’ vervangen door: € 11.026.</text:p>
          <text:h text:outline-level="3" text:style-name="divisiekop1">ARTIKEL II
               </text:h>
          <text:p text:style-name="vrije-tekst">Dit besluit treedt in werking met ingang van 1 januari 2010, met dien verstande dat:</text:p>
          <text:list text:style-name="list-style-18">
            <text:list-item text:start-value="1">
              <text:p text:style-name="list.start">Artikel I, onderdeel B, terugwerkt tot en met 1 oktober 2009; en
                     </text:p>
            </text:list-item>
            <text:list-item text:start-value="2">
              <text:p text:style-name="list.end">Artikel I, onderdelen H en U, terugwerken tot en met 1 juli 2009.
                     </text:p>
            </text:list-item>
          </text:list>
        </text:section>
        <text:section text:name="tekst-sluiting.d1755e935" text:style-name="tekst-sluiting">
          <text:section text:name="slotformulering.d1755e937" text:style-name="slotformulering">
            <text:p text:style-name="slotformulering">Dit besluit zal in de Staatscourant worden geplaatst.</text:p>
          </text:section>
          <text:section text:name="gegeven.d1755e943" text:style-name="gegeven">
            <text:p text:style-name="dagtekening">Den Haag, 24 december 2009</text:p>
          </text:section>
          <text:section text:name="ondertekening.d1755e949" text:style-name="ondertekening">
            <text:p text:style-name="ondertekening">De staatssecretaris van Financiën,</text:p>
            <text:p text:style-name="ondertekening.end">J.C. de Jager. </text:p>
          </text:section>
        </text:section>
        <text:h text:outline-level="2" text:style-name="bijlage_kop">TOELICHTING
            </text:h>
        <text:p text:style-name="algemeen">Vanaf 1 oktober 2009 is § 4.1.3.2 (Dwangsom bij niet tijdig beslissen) van de Algemene wet bestuursrecht (Awb) van kracht.
               Kort gezegd betekent dit dat de overheid een dwangsom moet betalen wanneer zij niet binnen de wettelijk vastgestelde termijn
               een beslissing neemt. Op de Invorderingswet 1990 (de wet) is hoofdstuk 4 van de Awb niet van toepassing. Onderdeel B beschrijft
               een aantal gevallen waarin de genoemde § 4.1.3.2 wel van toepassing is. Daarnaast bewerkstelligt onderdeel B de aanpassing
               van artikel 1.1.5 van de Leidraad Invordering 2008 aan de verdagingstermijnen van de artikelen 7:10 en 7:24 van de Awb, die
               op 1 oktober 2009 gewijzigd zijn.
            </text:p>
        <text:p text:style-name="algemeen">Op 1 juli 2009 is de 4<text:span text:style-name="superscript">e</text:span> tranche van de Awb in werking getreden. Bij het wijzigingsbesluit van 9 juli 2009, nr. CPP2009/1047M (Stcrt. 2009, nr. 10929) is artikel 9.5 van de Leidraad Invordering 2008 daarop niet aangepast. Dat gebeurt nu alsnog (onderdeel H).
            </text:p>
        <text:p text:style-name="algemeen">Vanaf 1 januari 2010 komen in de Successiewet de begrippen erf- en schenkbelasting voor. Dit wijzigingsbesluit introduceert
               die begrippen ook in de Leidraad Invordering 2008.
            </text:p>
        <text:p text:style-name="algemeen">In onderdeel N wordt het beleid weergegeven inzake het nieuwe artikel 23a van de wet, dat een bijzonder verhaalsrecht regelt.
               Het nieuwe artikel 23a is in de wet opgenomen met ingang van 1 januari 2010 bij de Wet vereenvoudiging bedrijfsopvolgingsregeling
               en herziening tariefstructuur in de Successiewet 1956, alsmede introductie van een regeling voor afgezonderd particulier vermogen
               in de Wet inkomstenbelasting 2001 en de Successiewet 1956.
            </text:p>
        <text:p text:style-name="algemeen">Het wijzigingsbesluit bevat (in de onderdelen X, Y en Z) ook een precisering van de situaties wanneer de inleners- en ketenaansprakelijkheid
               geen toepassing vinden bij de inhuur van bemand materieel. De reikwijdte van de criteria toezicht en leiding door de vervoerder
               zijn geënt op de in de vervoersbranche gebruikelijke vervoersovereenkomsten en de daarbij behorende vervoerscondities. Daarmee
               worden de in de praktijk gesignaleerde onduidelijkheden weggenomen.
            </text:p>
        <text:p text:style-name="algemeen">In de brief van 13 november 2009 van de staatssecretaris van Financiën aan de Tweede Kamer staat dat in de Leidraad Invordering
               2008 zal worden vastgelegd wanneer betalingsonmacht in de zin van artikel 36 van de wet geacht wordt te ontstaan en tot welk
               moment een rechtsgeldige betaling gedaan kan worden. Daarom zijn de artikelen 36.5.1 en 36.5.4 van de Leidraad Invordering
               2008 aangepast (onderdelen AA en AB).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