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688</text:p>
      <text:p text:style-name="publicatie-titel.end">31 december 2009</text:p>
      <text:h text:outline-level="1" text:style-name="staatscourant_kop">Beleidsregel van de Minister van Onderwijs, Cultuur en Wetenschap van 17 december 2009, nr. HO&amp;S/BS/2009/178032, inzake het
            controlebeleid Dienst Uitvoering Onderwijs op het uitwonend zijn van studerenden met een toelage ingevolge de Wet studiefinanciering
            2000 op grond van artikel 11.5 Wet studiefinanciering 2000
         </text:h>
      <text:section text:name="circulaire.d59664e125" text:style-name="circulaire">
        <text:section text:name="circulaire-tekst.d59664e127" text:style-name="circulaire-tekst">
          <text:section text:name="circulaire_divisie.d59664e129" text:style-name="circulaire_divisie">
            <text:h text:outline-level="3" text:style-name="divisiekop1">Inhoud maatregel
                  </text:h>
            <text:p text:style-name="circulaire_divisie">De Minister van Onderwijs, Cultuur en Wetenschap heeft besloten de controle van het feit of een studerende terecht in aanmerking
                     komt voor studiefinanciering voor een uitwonende studerende, zoals bedoeld in artikel 3.6, eerste lid, WSF 2000 te laten uitvoeren
                     door de Dienst Uitvoering Onderwijs.
                  </text:p>
            <text:section text:name="alineagroep.d59664e138" text:style-name="alineagroep">
              <text:p text:style-name="alineagroep">Deze controle bestaat uit de volgende stappen:</text:p>
              <text:p text:style-name="alineagroep.end">Eerst vergelijkt de Dienst Uitvoering Onderwijs het door de uitwonende studerende zelf als woonadres opgegeven adres met de
                        adresgegevens van zijn ouders. Deze vergelijking geschiedt via gegevens die de Dienst Uitvoering Onderwijs reeds van deze
                        ouders heeft of, bij het ontbreken ervan, via uitwisseling met de Gemeentelijke Basisadministratie persoonsgegevens (GBA).
                        Indien uit deze bestandsvergelijking blijkt dat de adressen van de uitwonende studerende en van (een van) zijn ouder(s) overeenkomt,
                        vindt nadere controle plaats. Komen de adressen van ouder(s) en studerende niet overeen, dan wordt de studerende beschouwd
                        als uitwonend. Er wordt van verdere controle afgezien, zolang de studerende op hetzelfde adres blijft wonen.
                     </text:p>
            </text:section>
            <text:p text:style-name="circulaire_divisie">De nadere controle vindt plaats door het aanschrijven van de studerende. In een brief van de Dienst Uitvoering Onderwijs wordt
                     de studerende attent gemaakt op het feit dat bovengenoemde controle heeft plaatsgevonden en dat zijn woonadres volgens de
                     gegevens van de Dienst Uitvoering Onderwijs  overeenkomt met het woonadres van (een van) zijn ouder(s). In dezelfde brief
                     biedt de Dienst Uitvoering Onderwijs de studerende de gelegenheid om aannemelijk te maken dat hij over de gecontroleerde periode
                     niet woonachtig is geweest bij zijn ouder(s) en wel degelijk ergens anders woonde. Indien de studerende hierin slaagt, zal
                     de Dienst Uitvoering Onderwijs het nieuwe adres van de studerende in haar administratie opnemen.
                  </text:p>
            <text:p text:style-name="circulaire_divisie">De studerende kan in beginsel met ieder bewijsstuk aannemelijk maken dat hij gedurende de periode waarover wordt gecontroleerd
                     niet bij zijn ouders heeft gewoond. De Dienst Uitvoering Onderwijs  zal elk geval afzonderlijk beoordelen. Wel moet een dergelijk
                     bewijsstuk voldoende objectieve waarde hebben om als bewijs te kunnen dienen.
                  </text:p>
          </text:section>
          <text:section text:name="circulaire_divisie.d59664e154" text:style-name="circulaire_divisie">
            <text:h text:outline-level="3" text:style-name="divisiekop1">Inwerkingtreding
                  </text:h>
            <text:p text:style-name="circulaire_divisie">Deze controle geldt in de eerste plaats voor alle nieuwe studerenden die op of na 1 september 2004 voor het eerst in aanmerking
                     komen voor studiefinanciering. Zij worden hiermee ruimschoots van tevoren in de gelegenheid gesteld om ervoor te zorgen dat
                     zij over voldoende bewijsmiddelen kunnen beschikken, indien de Dienst Uitvoering Onderwijs aanleiding zou zien hen hiernaar
                     te vragen.
                  </text:p>
            <text:p text:style-name="circulaire_divisie">Het controlebeleid geldt ook voor studerenden die reeds voor september 2004 in aanmerking kwamen voor studiefinanciering,
                     maar alleen als zij in of na september 2004 verhuizen en zo een nieuw adres krijgen. Ook zij krijgen daarmee alle gelegenheid
                     om vanaf dat moment aan de hierboven gestelde eisen te voldoen.
                  </text:p>
            <text:p text:style-name="circulaire_divisie">Zoals gezegd is deze controle gestart per september 2004. Dit betekent dat de controle over de periode 2003–2004 bij wijze
                     van overgangsregeling nog op de oude wijze zal plaatsvinden, namelijk met een formulier waarop de studerende per maand kan
                     aangeven of hij over de gecontroleerde periode al dan niet uitwonend is geweest.
                  </text:p>
          </text:section>
        </text:section>
        <text:section text:name="circulaire-sluiting.d59664e171" text:style-name="circulaire-sluiting">
          <text:section text:name="ondertekening.d59664e173" text:style-name="ondertekening">
            <text:p text:style-name="ondertekening">De Minister van Onderwijs, Cultuur en Wetenschap,</text:p>
            <text:p text:style-name="ondertekening.end">R.H.A. Plasterk. </text:p>
          </text:section>
        </text:section>
        <text:section text:name="nota-toelichting.d59664e183" text:style-name="nota-toelichting">
          <text:h text:outline-level="2" text:style-name="nota-toelichting_kop">TOELICHTING
               </text:h>
          <text:section text:name="alineagroep.d59664e189" text:style-name="alineagroep">
            <text:p text:style-name="alineagroep">Ingevolge de WSF 2000 kan een studerende in aanmerking komen voor een hogere tegemoetkoming indien hij of zij niet bij zijn
                     of haar ouders woont oftewel uitwonend is. Zoals duidelijk zal zijn, is de uitkeringsinstantie, de Informatie Beheer Groep,
                     verplicht te controleren of aan de studerende terecht deze verhoging van de studiefinanciering is toegekend. De Dienst Uitvoering
                     Onderwijs voert deze controle jaarlijks uit voor de minister van Onderwijs, Cultuur en Wetenschap, waarbij elke keer een tijdvak
                     van een jaar wordt gecontroleerd.
                  </text:p>
            <text:p text:style-name="alineagroep">Over de periode vóór het controletijdvak 2002–2003 werd deze controle uitgevoerd door een verklaringsprocedure te gebruiken.
                     De Dienst Uitvoering Onderwijs  stuurde alle studerenden, die hadden aangegeven uitwonend te zijn, een formulier, waarop dit
                     bevestigd kon worden. De controle werd elk jaar opnieuw uitgevoerd, ook als het adres van de studerende in de tussentijd niet
                     gewijzigd was. Jaarlijks werden circa 300.000 controleformulieren verzonden.
                  </text:p>
            <text:p text:style-name="alineagroep">Vanuit de Algemene Rekenkamer en het Ministerie van OCW werd aangedrongen op een meer risicogerichte invulling van deze controle.
                     Door koppeling van bestanden zou de controle effectiever kunnen worden ingericht en zou het aantal te controleren personen
                     kunnen worden beperkt.
                  </text:p>
            <text:p text:style-name="alineagroep">Om aan deze kritiek tegemoet te komen besloot de Dienst Uitvoering Onderwijs  om over het controletijdvak 2002–2003 op een
                     andere wijze te gaan controleren.
                  </text:p>
            <text:p text:style-name="alineagroep.end">Deze nieuwe controlemethodiek luidde als volgt; iedere student wordt op het betreffende adres maar een keer gecontroleerd.
                     Indien hij aannemelijk heeft gemaakt dat hij daar daadwerkelijk woont, vindt pas opnieuw controle plaats indien deze studerende
                     verhuist naar een ander adres. Daarnaast zou de studerende daadwerkelijk bewijs van uitwonendheid moeten gaan leveren, zodra
                     de Dienst Uitvoering Onderwijs  een discrepantie in de woonadressen van studerende en diens ouders constateerde.
                  </text:p>
          </text:section>
          <text:p text:style-name="nota-toelichting">De LSVb is tegen deze nieuwe wijze van controleren door de Dienst Uitvoering Onderwijs opgekomen door een kort geding aan
                  te spannen. De rechter heeft de LSVb in het gelijk gesteld waarbij zij vooral zwaar liet wegen dat de Dienst Uitvoering Onderwijs
                  de verandering in controlebeleid zonder vooraankondiging en zonder overgangsregeling heeft ingevoerd.
               </text:p>
          <text:p text:style-name="nota-toelichting">Met de publicatie van het bovenstaande controlebeleid is aan deze kritiek tegemoet gekomen. Iedere studerende kan op basis
                  van deze publicatie geacht worden bekend te zijn met de nieuwe wijze van controleren per september 2004. Vanaf dat moment
                  zal bij een geconstateerde overeenkomst tussen de adressen van de studerende en diens ouders, de studerende worden verzocht
                  met bewijsstukken aannemelijk te maken dat hij niet bij zijn ouders woont. Deze bewijsstukken moeten uiteraard wel voldoende
                  objectieve waarde hebben. Een verklaring van de studerende zelf of van zijn ouders is derhalve niet acceptabel, omdat deze
                  verklaring als onvoldoende objectief moet worden beschouwd. Immers beide partijen hebben een financieel belang in deze kwestie.
                  Bovendien hebben beide partijen reeds in een eerder stadium een dergelijke verklaring afgelegd, namelijk toen de studerende
                  voor het eerst studiefinanciering voor een uitwonende studerende aanvroeg.
               </text:p>
          <text:p text:style-name="nota-toelichting">Overigens zal de Dienst Uitvoering Onderwijs er uitgebreid voor zorg dragen dat deze informatie ook op andere manieren aan
                  de studerenden bekend zal worden gemaakt, zoals via haar website, brochures enzovoorts.
               </text:p>
          <text:p text:style-name="nota-toelichting">Tot slot is het van belang aan te geven dat de Dienst Uitvoering Onderwijs  naast de bovengenoemde controle ook een andere
                  controle uitvoert voor de minister van Onderwijs, Cultuur en Wetenschap, die los staat van met deze controle op uitwonendheid.
               </text:p>
          <text:p text:style-name="nota-toelichting">De Dienst Uitvoering Onderwijs controleert namelijk of het adres dat de studerende aan de Dienst Uitvoering Onderwijs als
                  woonadres heeft doorgegeven, overeenkomt met het adres, dat voor deze studerende is opgenomen in de GBA. Deze controle koppelt
                  beide adressen met elkaar en indien zij niet overeen komen, wordt de studerende aangeschreven. Deze controle geldt niet voor
                  studerenden, die reeds studiefinanciering ontvingen voor september 2002.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