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86</text:p>
      <text:p text:style-name="publicatie-titel.end">31 december 2009</text:p>
      <text:h text:outline-level="1" text:style-name="staatscourant_kop">Regeling van de Minister van Onderwijs, Cultuur en Wetenschap van 17 december 2009, nr. WJZ/177832 (8241), tot vaststelling
            van het plafond voor 2010 voor specifieke uitkeringen ten behoeve van archeologisch onderzoek
         </text:h>
      <text:section text:name="regeling.d60211e129" text:style-name="regeling">
        <text:section text:name="aanhef.d60211e131" text:style-name="aanhef">
          <text:p text:style-name="wie">De Minister van Onderwijs, Cultuur en Wetenschap,</text:p>
          <text:p text:style-name="considerans.al">Gelet op artikel 4, eerste lid, van het Besluit archeologische monumentenzorg;</text:p>
          <text:p text:style-name="afkondiging">Besluit:</text:p>
        </text:section>
        <text:section text:name="regeling-tekst.d60211e143" text:style-name="regeling-tekst">
          <text:section text:name="artikel.d60211e145" text:style-name="artikel">
            <text:h text:outline-level="3" text:style-name="artikel_kop">Artikel 1. Vaststelling uitkeringsplafond voor 2010
                  </text:h>
            <text:p text:style-name="artikel">Het uitkeringsplafond, bedoeld in artikel 4, eerste lid, van het Besluit archeologische monumentenzorg, bedraagt voor het
                     jaar 2010 1,876 miljoen euro.
                  </text:p>
          </text:section>
          <text:section text:name="artikel.d60211e155" text:style-name="artikel">
            <text:h text:outline-level="3" text:style-name="artikel_kop">Artikel 2. Inwerkingtreding
                  </text:h>
            <text:p text:style-name="artikel">Deze regeling treedt in werking met ingang van 1 januari 2010. Indien de Staatscourant waarin deze regeling wordt geplaatst,
                     wordt uitgegeven na 31 december 2009, treedt zij in werking met ingang van de dag na de datum van uitgifte van de Staatscourant
                     waarin zij wordt geplaatst, en werkt zij terug tot en met 1 januari 2010.
                  </text:p>
          </text:section>
        </text:section>
        <text:section text:name="regeling-sluiting.d60211e166" text:style-name="regeling-sluiting">
          <text:section text:name="slotformulering.d60211e168" text:style-name="slotformulering">
            <text:p text:style-name="slotformulering">Deze regeling zal met de toelichting in de Staatscourant worden geplaatst.</text:p>
          </text:section>
          <text:section text:name="ondertekening.d60211e174" text:style-name="ondertekening">
            <text:p text:style-name="ondertekening">De Minister van Onderwijs, Cultuur en Wetenschap,</text:p>
            <text:p text:style-name="ondertekening.end">R.H.A. Plasterk. </text:p>
          </text:section>
        </text:section>
        <text:section text:name="nota-toelichting.d60211e184" text:style-name="nota-toelichting">
          <text:h text:outline-level="2" text:style-name="nota-toelichting_kop">TOELICHTING
               </text:h>
          <text:p text:style-name="nota-toelichting">Deze regeling strekt tot vaststelling van het plafond voor 2010 voor de toekenning van specifieke uitkeringen aan provincies
                  en gemeenten ter bestrijding van excessieve kosten als gevolg van archeologisch onderzoek.
               </text:p>
          <text:p text:style-name="nota-toelichting">Inmiddels is de begroting van het Ministerie van Onderwijs, Cultuur en Wetenschap voor 2010 door de Tweede Kamer der Staten-Generaal
                  vastgesteld, zodat het bedrag van het uitkeringsplafond voor dat jaar is bepaald. Het uitkeringsplafond voor 2010 bedraagt
                  € 1,876 miljoen.
               </text:p>
          <text:section text:name="ondertekening.d60211e196"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