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81</text:p>
      <text:p text:style-name="publicatie-titel.end">31 december 2009</text:p>
      <text:h text:outline-level="1" text:style-name="staatscourant_kop">Beleidsregel van de Minister van Onderwijs, Cultuur en Wetenschap van 17 december 2009, nr. HO&amp;S/BS/2009/178030, inzake de
            ‘Uitzondering verblijfsvereiste voor studenten in de grensgebieden’ op grond van artikel 11.5 Wet studiefinanciering 2000
         </text:h>
      <text:section text:name="circulaire.d5895e139" text:style-name="circulaire">
        <text:section text:name="circulaire-tekst.d5895e141" text:style-name="circulaire-tekst">
          <text:section text:name="artikel.d5895e143" text:style-name="artikel">
            <text:h text:outline-level="3" text:style-name="artikel_kop">Artikel 1. Begripsbepalingen
                  </text:h>
            <text:p text:style-name="artikel">In deze beleidsregel wordt verstaan onder:</text:p>
            <text:p text:style-name="definition.term">WSF 2000:</text:p>
            <text:p text:style-name="definition.description">Wet studiefinanciering 2000;</text:p>
          </text:section>
          <text:section text:name="artikel.d5895e165" text:style-name="artikel">
            <text:h text:outline-level="3" text:style-name="artikel_kop">Artikel 2. Reikwijdte en inhoud maatregel
                  </text:h>
            <text:p text:style-name="artikel">Artikel 2.14, tweede lid, onderdeel c, WSF 2000 is niet van toepassing op studenten die in aanmerking wensen te komen voor
                     studiefinanciering voor opleidingen in het hoger onderwijs in Vlaanderen, het gewest Brussel, Noordrijn-Westfalen, Nedersaksen
                     en Bremen.
                  </text:p>
          </text:section>
          <text:section text:name="artikel.d5895e175" text:style-name="artikel">
            <text:h text:outline-level="3" text:style-name="artikel_kop">Artikel 3. Cohortgarantie
                  </text:h>
            <text:p text:style-name="artikel">Studenten, die op het moment van vervallen van deze beleidsregel op grond van deze beleidsregel studiefinanciering genieten,
                     behouden hun aanspraak, zolang zij zonder onderbreking studiefinanciering genieten.
                  </text:p>
          </text:section>
          <text:section text:name="artikel.d5895e185" text:style-name="artikel">
            <text:h text:outline-level="3" text:style-name="artikel_kop">Artikel 4. Intrekking
                  </text:h>
            <text:p text:style-name="artikel">De beleidsregel ‘Internationale aspecten studiefinanciering Vlaanderen, Noordrijn Westfalen, Nedersaksen en Bremen van 1 september
                     2005, kenmerk AGOCW/MT/05.059’, komt te vervallen per 1 september 2007. Studenten die op dat moment op grond van die beleidsregel
                     studiefinanciering genieten, behouden hun aanspraak, zolang zij zonder onderbreking studiefinanciering genieten.
                  </text:p>
          </text:section>
          <text:section text:name="artikel.d5895e195" text:style-name="artikel">
            <text:h text:outline-level="3" text:style-name="artikel_kop">Artikel 5. Bekendmaking
                  </text:h>
            <text:p text:style-name="artikel">Deze beleidsregel treedt in werking op 1 januari 2010 en vervalt uiterlijk op 1 januari 2014. Deze beleidsregel zal met de
                     toelichting in de Staatscourant worden geplaatst.
                  </text:p>
          </text:section>
        </text:section>
        <text:section text:name="circulaire-sluiting.d5895e206" text:style-name="circulaire-sluiting">
          <text:section text:name="ondertekening.d5895e208" text:style-name="ondertekening">
            <text:p text:style-name="ondertekening">De Minister van Onderwijs, Cultuur en Wetenschap,</text:p>
            <text:p text:style-name="ondertekening.end">R.H.A. Plasterk. </text:p>
          </text:section>
        </text:section>
        <text:section text:name="nota-toelichting.d5895e218" text:style-name="nota-toelichting">
          <text:h text:outline-level="2" text:style-name="nota-toelichting_kop">TOELICHTING
               </text:h>
          <text:section text:name="alineagroep.d5895e224" text:style-name="alineagroep">
            <text:p text:style-name="alineagroep">Bij brief van 15 mei 2007 heeft de vaste Commissie voor Wetenschapsbeleid en Hoger Onderwijs van de Eerste Kamer de minister
                     van Onderwijs, Cultuur en Wetenschap een vraag gesteld naar aanleiding van het wetsvoorstel tot Wijziging van onder meer de
                     Wet studiefinanciering 2000 in verband met uitbreiding van de mogelijkheid met studiefinanciering in het buitenland te studeren
                     en invoering van het collegegeldkrediet (Kamerstukken EK, 2006–2007, 30 933, E).
                  </text:p>
            <text:p text:style-name="alineagroep.end">De vraag had betrekking op de positie van (kinderen van) grensarbeiders. Grensarbeiders zijn in casu personen die in België
                     of Duitsland wonen en in Nederland werken. Op grond van dat – migrerend – werknemerschap hebben zij voor zich zelf en hun
                     kinderen aanspraak op studiefinanciering onder gelijke voorwaarden als Nederlanders. Op grond van het tot 1 september 2007
                     geldende recht, betekent dat, dat zij studiefinanciering konden krijgen voor het volgen van hoger onderwijs in de grensgebieden
                     (Vlaanderen, ‘Nederlandstalig’ Brussel, Noordrijn-Westfalen, Nedersaksen en Bremen). Zie hiertoe de beleidsregel ‘Internationale
                     aspecten studiefinanciering Vlaanderen, Noordrijn Westfalen, Nedersaksen en Bremen van 1 september 2005, kenmerk AGOCW/MT/05.059’.
                  </text:p>
          </text:section>
          <text:p text:style-name="nota-toelichting">Door de introductie van de zogeheten 3 uit 6-voorwaarde voor de aanspraak op studiefinanciering voor een opleiding in het
                  hoger onderwijs aan een instelling buiten Nederland, verliezen aanstaande studenten hun aanspraak op Nederlandse studiefinanciering
                  voor het volgen van een opleiding in de grensgebieden wanneer zij niet tenminste drie van de zes jaar voorafgaand aan de aanvang
                  van de opleiding in een van de grensgebieden rechtmatig in Nederland hebben gewoond. Dat is overigens een logisch gevolg van
                  de gekozen uitgangspunten die aan het wetsvoorstel ten grondslag zijn gelegd. Zij behouden wel de mogelijkheid om in Nederland
                  te studeren met Nederlandse studiefinanciering. De wet is inmiddels gepubliceerd in Staatsblad 2007, 200, inwerkingtreding ingevolge Staatsblad 2007, 201 per 1 september 2007.
               </text:p>
          <text:p text:style-name="nota-toelichting">Op grond van het overgangsrecht, zie artikel 4 van deze beleidsregel, behouden overigens de studenten die al studiefinanciering
                  in de grensstreek genieten hun aanspraak, zolang zij zonder onderbreking studiefinanciering blijven genieten.
               </text:p>
          <text:section text:name="alineagroep.d5895e248" text:style-name="alineagroep">
            <text:p text:style-name="alineagroep">Voor nieuwe studenten in de grensgebieden die langer dan 3 jaar uit Nederland weg zijn, zou gelden dat zij niet meer in aanmerking
                     komen voor Nederlandse studiefinanciering. Als zij minder dan 5 jaar in Vlaanderen of in Duitsland wonen, hebben zij echter
                     ook nog geen aanspraak op de Vlaamse of Duitse studiefinanciering. De ouders zouden wel gebruik kunnen maken van fiscale compensatie.
                     Zij kunnen er namelijk voor kiezen om in Nederland belastingplichtig te blijven als zij daar werkzaam zijn. De kosten van
                     levensonderhoud voor een studerend kind zijn – onder voorwaarden – aftrekbaar als dat kind niet in aanmerking komt voor Nederlandse
                     studiefinanciering.
                  </text:p>
            <text:p text:style-name="alineagroep.end">De minister realiseerde zich dat deze beleidswijziging voor de grensarbeiders vrij plotseling tot stand is gekomen, mede gelet
                     op de korte termijn die nog restte tot de geplande inwerkingtreding van het onderhavige wetsvoorstel. Hiermee zou bij de doelgroep
                     de verwachting kunnen zijn opgewekt dat deze aspirant-studenten onder dezelfde voorwaarden in aanmerking zouden kunnen komen
                     als in de periode voor de aanpassingen in het kader van bovengenoemde wet, welke voorwaarden zijn genoemd in de beleidsregel
                     ‘Internationale aspecten studiefinanciering Vlaanderen, Noordrijn Westfalen, Nedersaksen en Bremen van 1 september 2005, kenmerk
                     AGOCW/MT/05.059’.
                  </text:p>
          </text:section>
          <text:p text:style-name="nota-toelichting">Op basis van het voorgaande is besloten tot onderhavige beleidsregel. Het blijft mogelijk voor nieuwe studenten om in de grensstreek
                  te studeren met Nederlandse studiefinanciering zonder dat daar de 3 uit 6-eis wordt geïntroduceerd. Deze maatregel geldt dus
                  voor alle studenten die aanspraak kunnen maken op Nederlandse studiefinanciering en in de grensgebieden willen studeren. Tevens
                  wordt opgemerkt dat de overige voorwaarden om in aanmerking te komen voor studiefinanciering onverkort van toepassing zijn.
                  In het bijzonder zij daarbij gewezen op het in artikel 2.13, eerste lid, onder d, WSF 2000 opgenomen verbod op dubbele studiefinanciering.
                  Studenten die in aanmerking kunnen komen voor zowel de Nederlandse als de Vlaamse of de Duitse studiefinanciering zullen derhalve
                  voor een van beide moeten kiezen.
               </text:p>
          <text:p text:style-name="nota-toelichting">Dit beleid zal tot uiterlijk 2014 worden gevoerd. Gedurende deze periode zal worden bezien hoe structureel met deze kwestie
                  zal worden omgega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