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2 februari 2009, nr. 5585029/Justis/09, houdende aanwijzing van medewerkers bij de
            Dienst Vervoer &amp; Ondersteuning als buitengewoon opsporingsambtenaar
         </text:h>
      <text:section text:name="regeling.d3462e106" text:style-name="regeling">
        <text:section text:name="aanhef.d3462e108" text:style-name="aanhef">
          <text:p text:style-name="wie">De Minister van Justitie,</text:p>
          <text:p text:style-name="considerans.al">Overwegende dat het voor de goede uitoefening van de taken waarmee de Dienst Vervoer &amp; Ondersteuning is belast, noodzakelijk
                  is dat medewerkers van voornoemde dienst over opsporingsbevoegdheid beschikken, bevoegd zijn geweld te gebruiken, de veiligheidsfouillering
                  toe te passen en bewapend te zijn;
               </text:p>
          <text:p text:style-name="considerans.al">Gelet op artikel 142, eerste lid, onder b, en derde lid, van het Wetboek van Strafvordering, artikel 8, eerste, derde en zevende
                  lid, van de Politiewet 1993, artikel 3a, derde lid, van de Wet wapens en munitie, de Ambtsinstructie voor de politie, de Koninklijke
                  marechaussee en de buitengewoon opsporingsambtenaar en het Besluit buitengewoon opsporingsambtenaar;
               </text:p>
          <text:p text:style-name="afkondiging">Besluit:</text:p>
        </text:section>
        <text:section text:name="regeling-tekst.d3462e123" text:style-name="regeling-tekst">
          <text:section text:name="artikel.d3462e125" text:style-name="artikel">
            <text:h text:outline-level="3" text:style-name="artikel_kop">Artikel 1
                  </text:h>
            <text:p text:style-name="artikel">In dit besluit wordt verstaan onder:</text:p>
            <text:p text:style-name="definition.term">a. buitengewoon opsporingsambtenaar:
                     </text:p>
            <text:p text:style-name="definition.description">de buitengewoon opsporingsambtenaar, bedoeld in artikel 2;</text:p>
            <text:p text:style-name="definition.term">b. DV&amp;O:
                     </text:p>
            <text:p text:style-name="definition.description">de Dienst Vervoer en Ondersteuning van het Ministerie van Justitie.</text:p>
          </text:section>
          <text:section text:name="artikel.d3462e160" text:style-name="artikel">
            <text:h text:outline-level="3" text:style-name="artikel_kop">Artikel 2
                  </text:h>
            <text:p text:style-name="artikel">De personen die werkzaam zijn bij de DV&amp;O bij:</text:p>
            <text:list text:style-name="list-style-1">
              <text:list-item text:start-value="1">
                <text:p text:style-name="list.start">de Landelijke Bijzondere Bijstandsverlening (LBB);
                        </text:p>
              </text:list-item>
              <text:list-item text:start-value="2">
                <text:p text:style-name="list.cont">het Bijzonder Ondersteuningsteam (BOT);
                        </text:p>
              </text:list-item>
              <text:list-item text:start-value="3">
                <text:p text:style-name="list.end">de Tijdelijke Executieve Ondersteuning (TEO),
                        </text:p>
              </text:list-item>
            </text:list>
            <text:p text:style-name="artikel">zijn aangewezen als buitengewoon opsporingsambtenaar.</text:p>
          </text:section>
          <text:section text:name="artikel.d3462e200" text:style-name="artikel">
            <text:h text:outline-level="3" text:style-name="artikel_kop">Artikel 3
                  </text:h>
            <text:list text:style-name="list-style-2">
              <text:list-item text:start-value="1">
                <text:p text:style-name="list.start"> De opsporingsbevoegdheid van de buitengewoon opsporingsambtenaar strekt zich uit tot de strafbare feiten genoemd in:
                        </text:p>
                <text:list>
                  <text:list-item text:start-value="1">
                    <text:p text:style-name="list.start">de artikelen 177, 179 tot en met 182, 184, 191 en 461, van het Wetboek van Strafrecht, de Opiumwet en de artikelen 13, eerste
                                 lid, 26, eerste en vijfde lid, en 27, eerste lid, van de Wet wapens en munitie;
                              </text:p>
                  </text:list-item>
                  <text:list-item text:start-value="2">
                    <text:p text:style-name="list.cont">andere strafbare feiten, indien en voor zover zij daarmee in een concreet opsporingsonderzoek door een officier van justitie
                                 worden belast voor de duur van dat onderzoek.
                              </text:p>
                  </text:list-item>
                </text:list>
              </text:list-item>
              <text:list-item text:start-value="2">
                <text:p text:style-name="list.end"> De in het eerste lid genoemde opsporingsbevoegdheid geldt voor geheel Nederland.
                        </text:p>
              </text:list-item>
            </text:list>
          </text:section>
          <text:section text:name="artikel.d3462e245" text:style-name="artikel">
            <text:h text:outline-level="3" text:style-name="artikel_kop">Artikel 4
                  </text:h>
            <text:p text:style-name="artikel">De buitengewoon opsporingsambtenaar is bevoegd de in artikel 8, eerste en derde lid, van de Politiewet 1993 genoemde bevoegdheden
                     uit te oefenen.
                  </text:p>
          </text:section>
          <text:section text:name="artikel.d3462e255" text:style-name="artikel">
            <text:h text:outline-level="3" text:style-name="artikel_kop">Artikel 5
                  </text:h>
            <text:list text:style-name="list-style-3">
              <text:list-item text:start-value="1">
                <text:p text:style-name="list.start"> De buitengewoon opsporingsambtenaar kan gedurende de uitoefening van zijn taak als buitengewoon opsporingsambtenaar zijn
                           uitgerust met:
                        </text:p>
                <text:list>
                  <text:list-item text:start-value="1">
                    <text:p text:style-name="list.start">handboeien van een door de Ministers van Justitie en van Binnenlandse Zaken en Koninkrijksrelaties goedgekeurd merk en type;
                              </text:p>
                  </text:list-item>
                  <text:list-item text:start-value="2">
                    <text:p text:style-name="list.cont">een korte wapenstok van een door de Ministers van Justitie en van Binnenlandse Zaken en Koninkrijksrelaties goedgekeurd merk
                                 en type;
                              </text:p>
                  </text:list-item>
                  <text:list-item text:start-value="3">
                    <text:p text:style-name="list.cont">pepperspray van een door de Ministers van Justitie en van Binnenlandse Zaken en Koninkrijksrelaties goedgekeurd merk en type
                              </text:p>
                  </text:list-item>
                  <text:list-item text:start-value="4">
                    <text:p text:style-name="list.cont">een semi-automatisch pistool van het merk Walther, type P5, kaliber 9 millimeter maal 19 millimeter.
                              </text:p>
                  </text:list-item>
                </text:list>
              </text:list-item>
              <text:list-item text:start-value="2">
                <text:p text:style-name="list.cont"> De buitengewoon opsporingsambtenaar, met uitzondering van de personen die werkzaam zijn bij de TEO, kan gedurende de uitoefening
                           van zijn taak als buitengewoon opsporingsambtenaar tevens zijn uitgerust met een semi-automatisch machinepistool van het merk
                           Heckler &amp; Koch, type MP5 A2 (met vaste kolf: niet automatisch) en type MP5 A3 (met inschuifbare kolf: niet automatisch) kaliber
                           9 millimeter maal 19 millimeter.
                        </text:p>
              </text:list-item>
              <text:list-item text:start-value="3">
                <text:p text:style-name="list.end"> De buitengewoon opsporingsambtenaar, werkzaam bij de LBB, kan gedurende de uitoefening van zijn taak als buitengewoon opsporingsambtenaar
                           bovendien zijn uitgerust met CS-traangasgranaten en traangasverspreidende middelen van een door de Ministers van Justitie en van Binnenlandse Zaken en Koninkrijksrelaties
                           goedgekeurd merk en type.
                        </text:p>
              </text:list-item>
            </text:list>
          </text:section>
          <text:section text:name="artikel.d3462e327" text:style-name="artikel">
            <text:h text:outline-level="3" text:style-name="artikel_kop">Artikel 6
                  </text:h>
            <text:p text:style-name="artikel">Op grond van dit besluit kunnen maximaal 275 personen worden beëdigd als buitengewoon opsporingsambtenaar.</text:p>
          </text:section>
          <text:section text:name="artikel.d3462e337" text:style-name="artikel">
            <text:h text:outline-level="3" text:style-name="artikel_kop">Artikel 7
                  </text:h>
            <text:list text:style-name="list-style-4">
              <text:list-item text:start-value="1">
                <text:p text:style-name="list.start"> Als toezichthouder van de buitengewoon opsporingsambtenaar is aangewezen de hoofdofficier van justitie bij het Landelijk
                           Parket.
                        </text:p>
              </text:list-item>
              <text:list-item text:start-value="2">
                <text:p text:style-name="list.end"> Als direct toezichthouder van de buitengewoon opsporingsambtenaar is aangewezen de korpschef van het Korps landelijke politiediensten.
                        </text:p>
              </text:list-item>
            </text:list>
          </text:section>
          <text:section text:name="artikel.d3462e363" text:style-name="artikel">
            <text:h text:outline-level="3" text:style-name="artikel_kop">Artikel 8
                  </text:h>
            <text:p text:style-name="artikel">De directeur van DV&amp;O brengt jaarlijks met betrekking tot de bij de dienst werkzame buitengewoon opsporingsambtenaren aan
                     de Minister van Justitie verslag uit over:
                  </text:p>
            <text:list text:style-name="list-style-5">
              <text:list-item text:start-value="1">
                <text:p text:style-name="list.start">het aantal buitengewoon opsporingsambtenaren binnen de dienst;
                        </text:p>
              </text:list-item>
              <text:list-item text:start-value="2">
                <text:p text:style-name="list.cont">de door die buitengewoon opsporingsambtenaren verrichte activiteiten;
                        </text:p>
              </text:list-item>
              <text:list-item text:start-value="3">
                <text:p text:style-name="list.cont">de stand van zaken met betrekking tot de opleiding van de buitengewoon opsporingsambtenaren, waarin in ieder geval wordt aangegeven
                           hoeveel personen in het verslagjaar zijn aangemeld voor het examen van de Citogroep en hoeveel personen in het verslagjaar
                           voor dat examen zijn geslaagd;
                        </text:p>
              </text:list-item>
              <text:list-item text:start-value="4">
                <text:p text:style-name="list.end">de stand van zaken met betrekking tot de training en de bekwaamheid in de omgang met de geweldsbevoegdheden en de geweldsmiddelen
                           van die buitengewoon opsporingsambtenaren.
                        </text:p>
              </text:list-item>
            </text:list>
          </text:section>
          <text:section text:name="artikel.d3462e408" text:style-name="artikel">
            <text:h text:outline-level="3" text:style-name="artikel_kop">Artikel 9
                  </text:h>
            <text:p text:style-name="artikel">Dit besluit treedt in werking met ingang van de tweede dag na dagtekening van de Staatscourant waarin het wordt geplaatst
                     en vervalt 5 jaar na de datum van inwerkingtreding.
                  </text:p>
          </text:section>
          <text:section text:name="artikel.d3462e418" text:style-name="artikel">
            <text:h text:outline-level="3" text:style-name="artikel_kop">Artikel 10
                  </text:h>
            <text:p text:style-name="artikel">Dit besluit wordt aangehaald als: Besluit buitengewoon opsporingsambtenaren Dienst Vervoer &amp; Ondersteuning 2009.</text:p>
          </text:section>
        </text:section>
        <text:section text:name="regeling-sluiting.d3462e429" text:style-name="regeling-sluiting">
          <text:section text:name="slotformulering.d3462e431" text:style-name="slotformulering">
            <text:p text:style-name="slotformulering">Dit besluit zal worden gepubliceerd in de Staatscourant.</text:p>
          </text:section>
          <text:section text:name="gegeven.d3462e437" text:style-name="gegeven">
            <text:p text:style-name="dagtekening">Den Haag, 2 februari 2009</text:p>
          </text:section>
          <text:section text:name="ondertekening.d3462e443"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3462e459" text:style-name="bezwaarschrift">
          <text:p text:style-name="bezwaarschrift.end">Binnen zes weken na publicatie van dit besluit kan een belanghebbende daartegen een bezwaarschrift indienen bij de Minister
                  van Justitie, Dienst Justis, Team BTR/BOA, Postbus 20300, 2500 EH Den Haag. Het bezwaarschrift dient te zijn gemotiveerd.
                  
               </text:p>
        </text:section>
        <text:section text:name="nota-toelichting.d3462e465" text:style-name="nota-toelichting">
          <text:h text:outline-level="2" text:style-name="nota-toelichting_kop">TOELICHTING
               </text:h>
          <text:p text:style-name="nota-toelichting">Bij brief van 21 januari 2009 heeft de directeur van de Dienst Vervoer &amp; Ondersteuning (DV&amp;O) van het Ministerie van Justitie
                  verzocht om verlenging van de categoriale beschikking betreffende de buitengewoon opsporingsambtenaren van deze dienst.
               </text:p>
          <text:p text:style-name="nota-toelichting">Onderhavig besluit beoogt de opsporingsbevoegdheid van de met opsporingstaken belaste ambtenaren van de DV&amp;O met een periode
                  van vijf jaar te verlengen. Het besluit berust op de in artikel 3, derde lid, van het Besluit buitengewoon opsporingsambtenaar
                  neergelegde bevoegdheid hiertoe over te gaan indien de noodzaak van de te hanteren opsporingsbevoegdheid aanwezig blijft.
                  Gelezen voornoemd verzoek van de directeur DV&amp;O en de aan deze dienst toebedeelde taken, is een verlening van de opsporingsbevoegdheid
                  noodzakelijk.
               </text:p>
          <text:p text:style-name="nota-toelichting">De direct toezichthouder, de korpschef van het Korps Landelijke Politiediensten, en de toezichthouder, de hoofdofficier van
                  justitie bij Landelijk Parket achten de noodzaak tot verlening van de categoriale aanwijzing, van de bij de Dienst Vervoer
                  en Ondersteuning werkzame buitengewoon opsporingsambtenaren, aanwezig.
               </text:p>
          <text:section text:name="ondertekening.d3462e480"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buitengewoon opsporingsambtenaren Dienst Vervoer &amp; Ondersteuning 2009</dc:title>
  </office:meta>
</office:document-meta>
</file>