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68</text:p>
      <text:p text:style-name="publicatie-titel.end">31 december 2009</text:p>
      <text:h text:outline-level="1" text:style-name="staatscourant_kop">Beleidsregel van de Minister van Onderwijs, Cultuur en Wetenschap van 17 december 2009, nr. HO&amp;S/BS/2009/178033, inzake de
            ‘Toepassing hardheidsclausule aanvullende voorziening reisrecht’ op grond van artikel 11.5 Wet studiefinanciering 2000
         </text:h>
      <text:section text:name="circulaire.d64063e144" text:style-name="circulaire">
        <text:section text:name="circulaire-tekst.d64063e146" text:style-name="circulaire-tekst">
          <text:p text:style-name="circulaire-tekst">Hierbij bericht de Minister van Onderwijs, Cultuur en Wetenschap te hebben besloten onderstaand beleid door de Dienst Uitvoering
                  Onderwijs te laten uitvoeren:
               </text:p>
          <text:section text:name="artikel.d64063e151" text:style-name="artikel">
            <text:h text:outline-level="3" text:style-name="artikel_kop">Artikel 1 Begripsbepalingen
                  </text:h>
            <text:p text:style-name="artikel">In deze beleidsregel wordt verstaan onder:</text:p>
            <text:p text:style-name="definition.term">– WSF 2000:
                     </text:p>
            <text:p text:style-name="definition.description">Wet studiefinanciering 2000</text:p>
            <text:p text:style-name="definition.term">– Reisrecht:
                     </text:p>
            <text:p text:style-name="definition.description">reisvoorziening als bedoeld in artikel 3.7, eerste lid, onder a, WSF 2000.</text:p>
            <text:p text:style-name="definition.term">– Thuiswonende studerende:
                     </text:p>
            <text:p text:style-name="definition.description">studerende die bij zijn ouders woont of bij een van hen.</text:p>
            <text:p text:style-name="definition.term">– Uitwonende studerende:
                     </text:p>
            <text:p text:style-name="definition.description">studerende die niet als thuiswonend moet worden beschouwd.</text:p>
            <text:p text:style-name="definition.term">– Adres van de onderwijsinstelling of stageadres:
                     </text:p>
            <text:p text:style-name="definition.description">het adres waar de studerende daadwerkelijk aan het onderwijs deelneemt.</text:p>
          </text:section>
          <text:section text:name="artikel.d64063e220" text:style-name="artikel">
            <text:h text:outline-level="3" text:style-name="artikel_kop">Artikel 2 Doelgroepen
                  </text:h>
            <text:list text:style-name="list-style-1">
              <text:list-item text:start-value="1">
                <text:p text:style-name="list.start"> Op verzoek van een thuiswonende studerende, die kan aantonen dat hij voor het verkeer tussen het woonadres en het adres van
                           de onderwijsinstelling, waarbij hij is ingeschreven, of het stageadres voor het vervoer als voetganger op een pontveer per
                           maand meer dan € 22,69 moet besteden, kan de Dienst Uitvoering Onderwijs het meerdere vergoeden;
                        </text:p>
              </text:list-item>
              <text:list-item text:start-value="2">
                <text:p text:style-name="list.cont"> Op verzoek van een thuiswonende studerende, die kan aantonen dat hij de onderwijsinstelling, waarbij hij is ingeschreven,
                           of het stageadres ’s ochtends per eerste gelegenheid, met gebruikmaking van het openbaar vervoer niet tijdig kan bereiken
                           of met gebruikmaking van het openbaar vervoer niet meer thuis kan komen, kan de Dienst Uitvoering Onderwijs een tegemoetkoming
                           toekennen gelijk aan het bedrag, als bedoeld in artikel 5.3, lid 2, WSF 2000.
                        </text:p>
              </text:list-item>
              <text:list-item text:start-value="3">
                <text:p text:style-name="list.cont"> Op verzoek van een uitwonende studerende, die kan aantonen dat hij het stageadres met gebruikmaking van het openbaar vervoer
                           niet tijdig kan bereiken of met gebruikmaking van het openbaar vervoer niet meer thuis kan komen, kan de Dienst Uitvoering
                           Onderwijs een tegemoetkoming toekennen gelijk aan het bedrag, als bedoeld in artikel 5.3, lid 2, WSF 2000.
                        </text:p>
              </text:list-item>
              <text:list-item text:start-value="4">
                <text:p text:style-name="list.end"> Op verzoek van een studerende kan, indien het adres van de onderwijsinstelling in het geheel niet met het openbaar vervoer
                           bereikbaar is en de afstand tussen het adres van de onderwijsinstelling en het woonadres van de studerende 6 km of meer bedraagt,
                           de Dienst Uitvoering Onderwijs een tegemoetkoming toekennen gelijk aan het bedrag, als bedoeld in artikel 5.3, lid 2, WSF
                           2000.
                        </text:p>
              </text:list-item>
            </text:list>
          </text:section>
          <text:section text:name="artikel.d64063e262" text:style-name="artikel">
            <text:h text:outline-level="3" text:style-name="artikel_kop">Artikel 3 Reikwijdte
                  </text:h>
            <text:list text:style-name="list-style-2">
              <text:list-item text:start-value="1">
                <text:p text:style-name="list.start"> De situatie dat de studerende met gebruikmaking van het openbaar vervoer de onderwijsinstelling niet tijdig kan bereiken
                           of niet meer thuis kan komen, moet zich tenminste twaalf dagen per maand voordoen. De situatie dat een studerende op één en
                           dezelfde dag, met gebruikmaking van het openbaar vervoer, zowel het adres van de onderwijsinstelling niet tijdig bereiken
                           als ook niet meer tijdig kan thuiskomen, telt als één dag.
                        </text:p>
              </text:list-item>
              <text:list-item text:start-value="2">
                <text:p text:style-name="list.cont"> De onderwijsinstelling wordt geacht niet tijdig bereikbaar te zijn, indien conform de dienstregeling van de snelste verbinding
                           met het openbaar vervoer voor dit verkeer te laat aanvangt, gerekend vanaf de dichtstbijzijnde halte of het dichtstbijzijnde
                           station.
                        </text:p>
              </text:list-item>
              <text:list-item text:start-value="3">
                <text:p text:style-name="list.cont"> Als dichtstbijzijnde halte of station wordt een halte of station aangemerkt, die binnen een loopafstand van 2,5 kilometer
                           ligt. Ligt de dichtstbijzijnde halte of station op een loopafstand van 2,5 km of verder van het woonadres, dan wordt de aanvullende
                           voorziening verstrekt.
                        </text:p>
              </text:list-item>
              <text:list-item text:start-value="4">
                <text:p text:style-name="list.end"> De stage moet een verplicht karakter hebben en de studerende moet geen keuze hebben gehad ten aanzien van de locatie van
                           de stageplaats of ten aanzien van de werktijden.
                        </text:p>
              </text:list-item>
            </text:list>
          </text:section>
          <text:section text:name="artikel.d64063e304" text:style-name="artikel">
            <text:h text:outline-level="3" text:style-name="artikel_kop">Artikel 4 Het verzoek
                  </text:h>
            <text:p text:style-name="artikel">De aanvullende voorziening wordt slechts verstrekt indien de studerende daarom schriftelijk en gemotiveerd verzoekt en onder
                     overlegging van de benodigde bewijsstukken. Het verzoek dient binnen twee maanden na begin van de periode, waarvoor de aanvullende
                     voorziening is bedoeld, te worden aangevraagd. Wordt het verzoek later ingediend, dan ontstaat aanspraak op de aanvullende
                     voorziening op de eerste dag van de maand die volgt op de inzenddatum.
                  </text:p>
          </text:section>
          <text:section text:name="artikel.d64063e315" text:style-name="artikel">
            <text:h text:outline-level="3" text:style-name="artikel_kop">Artikel 5 Bekendmaking
                  </text:h>
            <text:p text:style-name="artikel">Deze beleidsregel zal met de toelichting in de Staatscourant worden geplaatst.</text:p>
          </text:section>
          <text:section text:name="artikel.d64063e325" text:style-name="artikel">
            <text:h text:outline-level="3" text:style-name="artikel_kop">Artikel 6 Inwerkingtreding en geldigheidsduur
                  </text:h>
            <text:p text:style-name="artikel">Deze beleidsregel treedt in werking op 1 januari 2010 en vervalt uiterlijk op 1 januari 2014. Deze beleidsregel wordt geplaatst
                     in de Staatscourant.
                  </text:p>
          </text:section>
        </text:section>
        <text:section text:name="circulaire-sluiting.d64063e336" text:style-name="circulaire-sluiting">
          <text:section text:name="ondertekening.d64063e338" text:style-name="ondertekening">
            <text:p text:style-name="ondertekening">De Minister van Onderwijs, Cultuur en Wetenschap,</text:p>
            <text:p text:style-name="ondertekening.end">R.H.A. Plasterk. </text:p>
          </text:section>
        </text:section>
        <text:section text:name="nota-toelichting.d64063e348" text:style-name="nota-toelichting">
          <text:h text:outline-level="2" text:style-name="nota-toelichting_kop">TOELICHTING
               </text:h>
          <text:section text:name="alineagroep.d64063e354" text:style-name="alineagroep">
            <text:p text:style-name="alineagroep">De beleidsregel ‘Toepassing hardheidsclausule aanvullende voorziening OV-studentenkaart’ van 30 augustus 2000, AGOCenW/MT/00.121,
                     Uitleg Mededelingen IB-Groep 2000, 21 had een werkingsduur van vijf jaren en had daarmee haar werking verloren per 1 september
                     2005. Omdat in deze periode nieuwe jurisprudentie is ontstaan op dit terrein, is er niet voor gekozen de werkingsduur van
                     deze beleidsregel te verlengen, maar om deze in gewijzigde vorm opnieuw uit te brengen.
                  </text:p>
            <text:p text:style-name="alineagroep.end">Onderdelen die op basis van jurisprudentie zijn toegevoegd zijn – onder meer – de volgende. In de eerste plaats is door de
                     rechter een nadere invulling gegeven van het begrip ‘dichtstbijzijnde halte of station’. Vervolgens is duidelijk aangegeven
                     onder welke omstandigheden het ontbreken van openbaar vervoer kan leiden tot een succesvol beroep op deze beleidsregel. Dan
                     is de beleidsregel uitgebreid met de mogelijkheid dat een studerende niet met gebruikmaking van het openbaar vervoer meer
                     thuis kan komen.  Voor het overige was en is de inhoud van de beleidsregel dezelfde gebleven en is slechts de OV-Studentenkaart
                     vervangen door het reisrech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