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666</text:p>
      <text:p text:style-name="publicatie-titel.end">31 december 2009</text:p>
      <text:h text:outline-level="1" text:style-name="staatscourant_kop">Beleidsregel van de Minister van Onderwijs, Cultuur en Wetenschap van 17 december 2009, nr. HO&amp;S/BS/2009/178048, inzake de
            ‘Buiteninvorderingstelling lesgeld asielzoekers en bepaalde categorieën vreemdelingen’ op grond van artikel 9b Les- en cursusgeldwet
            (LCW) is bestemd voor asielzoekers en bepaalde categorieën vreemdelingen, die lesgeld dienen te betalen en voor buiteninvorderingstelling
            hiervan in aanmerking willen komen
         </text:h>
      <text:section text:name="regeling.d61791e169" text:style-name="regeling">
        <text:section text:name="aanhef.d61791e171" text:style-name="aanhef">
          <text:p text:style-name="wie">De Minister van Onderwijs, Cultuur en Wetenschap,</text:p>
          <text:p text:style-name="afkondiging">Heeft besloten onderstaand beleid te laten uitvoeren door de Dienst Uitvoering Onderwijs:</text:p>
        </text:section>
        <text:section text:name="regeling-tekst.d61791e180" text:style-name="regeling-tekst">
          <text:section text:name="artikel.d61791e182" text:style-name="artikel">
            <text:h text:outline-level="3" text:style-name="artikel_kop">Artikel 1 Begripsbepalingen
                  </text:h>
            <text:p text:style-name="artikel">In deze beleidsregel wordt verstaan onder:</text:p>
            <text:p text:style-name="definition.term">dagschool:</text:p>
            <text:p text:style-name="definition.description"> school of instelling als bedoeld in artikel 1, onderdeel e, van de Les- en cursusgeldwet</text:p>
            <text:p text:style-name="definition.term">GBA: </text:p>
            <text:p text:style-name="definition.description">Gemeentelijke Basisadministratie persoonsgegevens</text:p>
            <text:p text:style-name="definition.term">Dienst Uitvoering Onderwijs:</text:p>
            <text:p text:style-name="definition.description"> de Dienst Uitvoering Onderwijs, genoemd in de Wet van 15 oktober 2009 tot intrekking van de Wet verzelfstandiging Informatiseringsbank
                           en wijziging van diverse wetten in verband met de oprichting van de Dienst Uitvoering Onderwijs (DUO)
                        </text:p>
            <text:p text:style-name="definition.term">Koppelingswet:</text:p>
            <text:p text:style-name="definition.description">Wet van 26 maart 1998 betreffende wijziging Vreemdelingenwet en enige andere wetten in verband met koppelen aanspraak op voorzieningen
                           aan rechtmatig verblijf
                        </text:p>
            <text:p text:style-name="definition.term">LCW:</text:p>
            <text:p text:style-name="definition.description"> Les- en cursusgeldwet</text:p>
            <text:p text:style-name="definition.term">Lesgeld:</text:p>
            <text:p text:style-name="definition.description">lesgeld als bedoeld in artikel 2 van de Les- en cursusgeldwet</text:p>
            <text:p text:style-name="definition.term">lesgeldplichtige:</text:p>
            <text:p text:style-name="definition.description"> lesgeldplichtige als bedoeld in artikel 3 van de Les- en cursusgeldwet</text:p>
            <text:p text:style-name="definition.term">schooljaar:</text:p>
            <text:p text:style-name="definition.description">tijdvak dat aanvangt op 1 augustus van enig kalenderjaar en eindigt op 31 juli daarop volgend</text:p>
            <text:p text:style-name="definition.term">WSF 2000:</text:p>
            <text:p text:style-name="definition.description"> Wet studiefinanciering 2000</text:p>
            <text:p text:style-name="definition.term">WTOS:</text:p>
            <text:p text:style-name="definition.description">Wet tegemoetkoming onderwijsbijdrage en schoolkosten.</text:p>
          </text:section>
          <text:section text:name="artikel.d61791e288" text:style-name="artikel">
            <text:h text:outline-level="3" text:style-name="artikel_kop">Artikel 2 Doelgroep
                  </text:h>
            <text:p text:style-name="artikel">Deze beleidsregel is van toepassing op lesgeldplichtige vreemdelingen die:</text:p>
            <text:list text:style-name="list-style-1">
              <text:list-item text:start-value="1">
                <text:p text:style-name="list.start">op grond van artikel 8, onderdelen f, g, h, j of k, van de Vreemdelingenwet 2000 rechtmatig in Nederland verblijven, en
                        </text:p>
              </text:list-item>
              <text:list-item text:start-value="2">
                <text:p text:style-name="list.end">niet in aanmerking komen voor een tegemoetkoming in het lesgeld op grond van de WTOS of de WSF 2000.
                        </text:p>
              </text:list-item>
            </text:list>
          </text:section>
          <text:section text:name="artikel.d61791e317" text:style-name="artikel">
            <text:h text:outline-level="3" text:style-name="artikel_kop">Artikel 3 Het verzoek buiteninvorderingstelling van het lesgeld
                  </text:h>
            <text:list text:style-name="list-style-2">
              <text:list-item text:start-value="1">
                <text:p text:style-name="list.start">Het verzoek tot buiteninvorderingstelling van lesgeld wordt schriftelijk aangevraagd met een standaardformulier, voorzien
                           van geldige bewijsstukken omtrent de verblijfsstatus van de lesgeldplichtige op de inschrijfdatum bij de dagschool.
                        </text:p>
              </text:list-item>
              <text:list-item text:start-value="2">
                <text:p text:style-name="list.cont">Het verzoek wordt ingevuld door een uitkerende instantie, dan wel een door de lokale overheid erkende instantie, niet zijnde
                           een dagschool, die zorg draagt voor de opvang of begeleiding van de lesgeldplichtige.
                        </text:p>
              </text:list-item>
              <text:list-item text:start-value="3">
                <text:p text:style-name="list.cont">De instantie, bedoeld in het vorige lid, verklaart niet in staat te zijn het verschuldigde lesgeld voor de lesgeldplichtige
                           geheel dan wel gedeeltelijk te voldoen.
                        </text:p>
              </text:list-item>
              <text:list-item text:start-value="4">
                <text:p text:style-name="list.cont">De lesgeldplichtige zelf verklaart ook niet in staat te zijn het verschuldigde lesgeld geheel of gedeeltelijk te voldoen.
                        </text:p>
              </text:list-item>
              <text:list-item text:start-value="5">
                <text:p text:style-name="list.cont">Met uitzondering van het nationaliteitsvereiste moet aan de voorwaarden voor studiefinanciering of een tegemoetkoming op grond
                           van respectievelijk de WSF 2000 en de WTOS worden voldaan.
                        </text:p>
              </text:list-item>
              <text:list-item text:start-value="6">
                <text:p text:style-name="list.end">Het verzoek wordt bij voorkeur direct bij inschrijving met de onderwijskaart bij de dagschool ingeleverd. Verzoeken, ingediend
                           na afloop van het desbetreffende schooljaar, worden niet gehonoreerd.
                        </text:p>
              </text:list-item>
            </text:list>
          </text:section>
          <text:section text:name="artikel.d61791e376" text:style-name="artikel">
            <text:h text:outline-level="3" text:style-name="artikel_kop">Artikel 4 Reikwijdte van de buiteninvorderingstelling
                  </text:h>
            <text:list text:style-name="list-style-3">
              <text:list-item text:start-value="1">
                <text:p text:style-name="list.start"> De buiteninvorderingstelling betreft het gehele schooljaar, ook wanneer de betreffende leerling tussentijds zijn opleiding
                           onderbreekt en zich later in het schooljaar bij dezelfde dan wel een andere school inschrijft.
                        </text:p>
              </text:list-item>
              <text:list-item text:start-value="2">
                <text:p text:style-name="list.cont"> De buiteninvorderingstelling leidt niet tot een kwijtschelding van het verschuldigde lesgeld.
                        </text:p>
              </text:list-item>
              <text:list-item text:start-value="3">
                <text:p text:style-name="list.end"> Indien het lesgeld reeds geheel of ten dele is betaald, kan achteraf op grond van een buiteninvorderingstelling geen restitutie
                           plaatsvinden.
                        </text:p>
              </text:list-item>
            </text:list>
          </text:section>
          <text:section text:name="artikel.d61791e410" text:style-name="artikel">
            <text:h text:outline-level="3" text:style-name="artikel_kop">Artikel 5 Wijzigingen in de verblijfsstatus
                  </text:h>
            <text:list text:style-name="list-style-4">
              <text:list-item text:start-value="1">
                <text:p text:style-name="list.start"> Een wijziging in de verblijfsstatus kan leiden tot aanspraak op een tegemoetkoming in het lesgeld en wordt direct aan de
                           Dienst Uitvoering Onderwijs doorgegeven.
                        </text:p>
              </text:list-item>
              <text:list-item text:start-value="2">
                <text:p text:style-name="list.cont"> Indien, na de toepassing van een buiteninvorderingstelling, later in het schooljaar door een wijziging in de verblijfsstatus
                           aanspraak op tegemoetkoming of studiefinanciering op grond van de WTOS of de WSF2000 ontstaat, volgt alsnog verrekening met
                           het verschuldigde lesgeld voor het betreffende schooljaar.
                        </text:p>
              </text:list-item>
              <text:list-item text:start-value="3">
                <text:p text:style-name="list.end"> Indien een wijziging in de verblijfsstatus niet binnen één maand wordt doorgegeven komen de eventuele financiële consequenties
                           daarvan voor rekening van de lesgeldplichtige. Het niet (tijdig) doorgeven van de wijziging in de verblijfsstatus kan leiden
                           tot intrekking van de buiteninvorderingstelling.
                        </text:p>
              </text:list-item>
            </text:list>
          </text:section>
          <text:section text:name="artikel.d61791e445" text:style-name="artikel">
            <text:h text:outline-level="3" text:style-name="artikel_kop">Artikel 6 Overgangsrecht
                  </text:h>
            <text:p text:style-name="artikel">Op een lesgeldplichtige, die de leeftijdsgrens van 30 jaar als bedoeld in artikel 2.3, derde lid WSF 2000, of artikel 2.3,
                     tweede lid WTOS is gepasseerd en die in het schooljaar 2002–2003 reeds een opleiding volgde, is artikel 3, vijfde lid van
                     deze beleidsregel niet van toepassing gedurende de periode dat hij dezelfde opleiding zonder onderbreken blijft volgen.
                  </text:p>
          </text:section>
          <text:section text:name="artikel.d61791e455" text:style-name="artikel">
            <text:h text:outline-level="3" text:style-name="artikel_kop">Artikel 7 Bekendmaking
                  </text:h>
            <text:p text:style-name="artikel">Deze beleidsregel treedt in werking op 1 januari 2010 en vervalt uiterlijk op 1 januari 2014. Deze beleidsregel met de toelichting
                     wordt geplaatst in de Staatscourant.
                  </text:p>
          </text:section>
        </text:section>
        <text:section text:name="regeling-sluiting.d61791e466" text:style-name="regeling-sluiting">
          <text:section text:name="ondertekening.d61791e468" text:style-name="ondertekening">
            <text:p text:style-name="ondertekening">De Minister van Onderwijs, Cultuur en Wetenschap,</text:p>
            <text:p text:style-name="ondertekening.end">R.H.A. Plasterk. </text:p>
          </text:section>
        </text:section>
        <text:section text:name="nota-toelichting.d61791e478" text:style-name="nota-toelichting">
          <text:h text:outline-level="2" text:style-name="nota-toelichting_kop">TOELICHTING
               </text:h>
          <text:p text:style-name="nota-toelichting">De Minister van onderwijs cultuur en wetenschap heeft besloten de beleidsregel ‘Buiteninvorderingstelling lesgeld asielzoekers
                  en bepaalde categorieën vreemdelingen’ te laten uitvoeren door de Dienst Uitvoering Onderwijs. De Dienst Uitvoering Onderwijs
                  kan op grond van artikel 9b LCW voor bepaalde gevallen de wet buiten toepassing laten of daarvan afwijken voor zover toepassing,
                  gelet op het belang dat deze wet beoogt te beschermen, zal leiden tot een onbillijkheid van overwegende aard. Deze beleidsregel
                  voorziet op grond van dit artikel in de buiteninvorderingstelling van het te betalen lesgeld voor asielzoekers en bepaalde
                  categorieën vreemdelingen die enerzijds op grond van de Leerplichtwet en de Koppelingswet gerechtigd zijn onderwijs aan een
                  dagschool te volgen, maar anderzijds vanwege hun verblijfsrechtelijke positie niet in aanmerking komen voor een vergoeding
                  van het lesgeld op grond van de Wet tegemoetkoming onderwijsbijdrage en schoolkosten (WTOS) of de Wet studiefinanciering 2000
                  (WSF 2000). De genoemde doelgroep beschikt over geen of een zeer gering inkomen en heeft geen vrije of slechts zeer beperkte
                  toegang tot de arbeidsmarkt, hetgeen leidt tot financiële problemen bij de betaling van het lesgeld. Het doel van de regeling
                  is de financiële drempel te verlagen die thans de mogelijkheden tot de onderwijsdeelname beperkt van leerlingen uit de genoemde
                  doelgroep. Indien aan alle voorwaarden is voldaan, stelt de Dienst Uitvoering Onderwijs op verzoek van de lesgeldplichtige
                  het verschuldigde lesgeld voor het betreffende schooljaar buiten invordering.
               </text:p>
          <text:p text:style-name="nota-toelichting">Sinds 1993 heeft de minister, naar aanleiding van signalen van onderwijsinstellingen, geconfronteerd met een grote toename
                  van asielzoekerskinderen, ingestemd met de toepassing van de buiteninvorderingstelling op lesgeldplichtigen die op grond van
                  hun verblijfsrechtelijke positie niet in aanmerking konden komen voor een tegemoetkoming.  De Dienst Uitvoering Onderwijs
                  heeft tot 5 augustus 2003  de buiteninvorderinstelling uitgevoerd op grond van een interne beleidsregel. Op 5 augustus 2003
                  is een beleidsregel gepubliceerd (Staatscourant 5 augustus 2003, nr.148 / pag.7)  waarmee het interne beleid werd geformaliseerd. Praktische overwegingen bij de toepassing
                  van de buiteninvorderingstelling van het lesgeld bij de genoemde categorie asielzoekers en andere vreemdelingen zijn:
               </text:p>
          <text:list text:style-name="list-style-5">
            <text:list-item>
              <text:p text:style-name="list.start">Insolvabiliteit: de bedoelde categorie asielzoekers en vreemdelingen beschikt over geen enkel inkomen of is afhankelijk van
                        bijstandsvervangende verstrekkingen. Bij dwanginvordering zal veelal blijken dat de lesgeldplichtige insolvabel is.
                     </text:p>
            </text:list-item>
            <text:list-item>
              <text:p text:style-name="list.end">Invorderingskosten: de Dienst Uitvoering Onderwijs maakt onnodig invorderingskosten bij een categorie minderdraagkrachtige
                        leerplichtigen.
                     </text:p>
            </text:list-item>
          </text:list>
          <text:p text:style-name="nota-toelichting">Onder de Vreemdelingenwet 2000 is het stelsel van verblijfsvergunningen gewijzigd en is de wachttermijn voor een tegemoetkoming
                  studiekosten of studiefinanciering komen te vervallen. Naar aanleiding van deze wijziging is het bestaande beleid aangepast
                  met ingang van 1 augustus 2001. Daarnaast is als gevolg van de Koppelingswet  een nieuwe categorie vreemdelingen ontstaan
                  die weliswaar rechtmatig in Nederland verblijft, maar niet in het bezit van een verblijfsvergunning is gesteld en geen aanspraak
                  kan maken op enige opvang en andere voorzieningen. Het betreft hier de zogenaamde tweede of herhaalde aanvragers alsmede de
                  Dublin-claimanten. Voor de Dublin-claimanten geldt echter dat deze sinds november 2002 wel weer recht op opvang hebben. Beide
                  groepen vallen onder de doelstelling van de beleidsregel.  Bovengenoemde punten hebben geleid tot de voornoemde beleidsregel
                  van 5 augustus 2003 waarbij naast de aanpassing aan de nieuwe Vreemdelingenwet, tevens de uitbreiding van het aantal doelgroepen
                  is beoogd waarop de regeling van toepassing is.
               </text:p>
          <text:h text:outline-level="3" text:style-name="divisiekop1">Artikel 2
               </text:h>
          <text:p text:style-name="nota-toelichting">De regeling ziet uitsluitend op lesgeldplichtige vreemdelingen die:</text:p>
          <text:list text:style-name="list-style-6">
            <text:list-item text:start-value="1">
              <text:p text:style-name="list.start">in verband met de aanvraag voor de verlening, verlenging dan wel wijziging van de verblijfsvergunning rechtmatig in Nederland
                        verblijven,
                     </text:p>
            </text:list-item>
            <text:list-item text:start-value="2">
              <text:p text:style-name="list.cont">in verband met een bezwaar- of beroepsprocedure, de beslissing hierop in Nederland mogen afwachten,
                     </text:p>
            </text:list-item>
            <text:list-item text:start-value="3">
              <text:p text:style-name="list.cont">in Nederland mogen verblijven omdat tegen de uitzetting beletselen bestaan als bedoeld in artikel 64 van de Vreemdelingenwet
                        2000 (als gelet op de gezondheidstoestand van de vreemdeling of die van een van zijn gezinsleden het niet verantwoord is om
                        te reizen),
                     </text:p>
            </text:list-item>
            <text:list-item text:start-value="4">
              <text:p text:style-name="list.end">in Nederland mogen verblijven gedurende de periode waarin de vreemdeling door de minister van Justitie in de gelegenheid wordt
                        gesteld aangifte te doen van overtreding van artikel 250a van het Wetboek van Strafrecht. Hiermee wordt voorkomen dat onbedoeld
                        alle vreemdelingen die op basis van artikel 2.2. WTOS of WSF 2000 uitgesloten zijn van een tegemoetkoming schoolkosten of
                        studiefinanciering onder de regeling vallen. Vreemdelingen die toegelaten zijn voor regulier verblijf voor bepaalde duur onder
                        de beperkingen die niet genoemd zijn in artikel 3 van het Besluit tegemoetkoming onderwijsbijdrage en schoolkosten en het
                        Besluit studiefinanciering, komen niet in aanmerking voor een buiteninvorderingstelling van het lesgeld.
                     </text:p>
            </text:list-item>
          </text:list>
          <text:h text:outline-level="3" text:style-name="divisiekop1">Artikel 3
               </text:h>
          <text:list text:style-name="list-style-7">
            <text:list-item text:start-value="1">
              <text:p text:style-name="list.single">De Dienst Uitvoering Onderwijs stelt voor de uitvoering van deze regeling een standaardformulier ‘Buiteninvorderingstelling
                        van het lesgeld’ beschikbaar aan de onderwijsinstellingen in het voortgezet onderwijs en het BVE. Het formulier kan rechtstreeks
                        binnengehaald worden via de website www.Dienst Uitvoering Onderwijs.nl, en is tevens verkrijgbaar bij de servicekantoren van
                        de Dienst Uitvoering Onderwijs of te bestellen via het algemene informatienummer: 050-5997755. Het verzoek dient te zijn voorzien
                        van geldige bewijsstukken waaruit de verblijfsstatus van de lesgeldplichtige blijkt op het moment van inschrijving bij de
                        dagschool.
                     </text:p>
            </text:list-item>
          </text:list>
          <text:p text:style-name="nota-toelichting">De Dienst Uitvoering Onderwijs zal de gevraagde gegevens in de GBA verifiëren. Indien de in de GBA geregistreerde verblijfsstatus
                  geen aanspraak geeft op een buiteninvorderinstelling van het lesgeld wordt de lesgelplichtige een termijn gegund om te zorgen
                  voor een juiste registratie. Indien na afloop van die termijn de in de GBA geregistreerde verblijfsstatus geen recht geeft
                  op een buiteninvorderingstelling, wordt het verzoek afgewezen. Een aanvraagformulier dat niet volledig is ingevuld, dat niet
                  is ondertekend, of waaraan de gevraagde bewijsstukken ontbreken, kan buiten behandeling worden gelaten. De vreemdeling die
                  de uitkomst van een verblijfsrechtelijke procedure mag afwachten, kan zijn rechtmatig verblijf door middel van een W-document,
                  een sticker of een inlegvel in het paspoort aantonen. Afhankelijk van de situatie moet aanvullend bewijs worden meegestuurd.
                  Indien er sprake is van een bezwaar- of beroepsprocedure dient tevens een recent bewijs te worden overgelegd waaruit blijkt
                  dat er bezwaar of beroep is aangetekend. Indien zich een situatie voordoet zoals omschreven in artikel 8 onderdeel j of k
                  van de Vreemdelingenwet 2000 dient tevens een verklaring van de minister van de Justitie te worden overgelegd. De vreemdelingen
                  die een uitkering ontvangen van het COA, een gemeente of de stichting het Nidos (ex-ama’s die nog in procedure verkeren),
                  kunnen het formulier door deze instanties in laten vullen. De vreemdelingen die geen aanspraak kunnen maken op een uitkering,
                  kunnen het formulier door een instantie laten invullen die voor opvang of begeleiding zorgdraagt, bijvoorbeeld VluchtelingenWerk,
                  het asielzoekerscentrum waarin men verblijft, een instantie voor alternatieve opvang of algemeen maatschappelijk werk.
               </text:p>
          <text:list text:style-name="list-style-8">
            <text:list-item text:start-value="1">
              <text:p text:style-name="list.start">De genoemde instanties dienen te verklaren niet bij machte te zijn het verschuldigde lesgeld te voldoen. Deze bepaling is
                        bedoeld de voorliggende voorzieningen aan te spreken die voor asielzoekers en andere vreemdelingen op gemeentelijk niveau
                        openstaan.
                     </text:p>
            </text:list-item>
            <text:list-item text:start-value="2">
              <text:p text:style-name="list.cont">Een verzoek om buiteninvorderingstelling van het lesgeld leidt niet tot een ontheffing van plicht tot de inlevering van de
                        onderwijskaart. Deze dient conform artikel 2 van het Uitvoeringsbesluit LCW door de lesgeldplichtige ondertekend te worden
                        en op de dagschool ingeleverd te worden. Voor de afhandeling van het verzoek buiteninvorderingstelling verdient het de voorkeur
                        dit verzoek samen met de onderwijskaart in te leveren op de dagschool. De school zorgt voor verzending aan de Dienst Uitvoering
                        Onderwijs.
                     </text:p>
            </text:list-item>
            <text:list-item text:start-value="3">
              <text:p text:style-name="list.end">Met uitzondering van het nationaliteitsvereiste moet aan de voorwaarden voor studiefinanciering of een tegemoetkoming op grond
                        van respectievelijk de WSF 2000 en de WTOS worden voldaan, waaronder bijvoorbeeld de leeftijdsvoorwaarden.
                     </text:p>
            </text:list-item>
          </text:list>
          <text:h text:outline-level="3" text:style-name="divisiekop1">Artikel 4
               </text:h>
          <text:list text:style-name="list-style-9">
            <text:list-item text:start-value="1">
              <text:p text:style-name="list.start">Een toegekend verzoek om buiteninvorderingstelling lesgeld blijft gedurende het gehele schooljaar gelden, tenzij zich wijzigingen
                        voordoen zoals bedoeld in artikel 5 van deze regeling.
                     </text:p>
            </text:list-item>
            <text:list-item text:start-value="2">
              <text:p text:style-name="list.cont">Een toegekend verzoek om buiteninvorderingstelling lesgeld leidt niet tot een vrijstelling van de betaling van het lesgeld.
                        Het lesgeld blijft gedurende het betreffende schooljaar verschuldigd, de Dienst Uitvoering Onderwijs gaat echter niet over
                        tot invordering indien aan de gestelde voorwaarde is voldaan.
                     </text:p>
            </text:list-item>
            <text:list-item text:start-value="3">
              <text:p text:style-name="list.end">Een toegekend verzoek om buiteninvorderingstelling van het lesgeld kan in geen geval leiden tot een restitutie van een eerdere
                        betaling van het lesgeld, tenzij sprake is van een situatie zoals genoemd in artikel 7 van het Uitvoeringsbesluit LCW.
                     </text:p>
            </text:list-item>
          </text:list>
          <text:h text:outline-level="3" text:style-name="divisiekop1">Artikel 5
               </text:h>
          <text:list text:style-name="list-style-10">
            <text:list-item text:start-value="1">
              <text:p text:style-name="list.start">Een toegekend verzoek om buiteninvorderingstelling lesgeld kan herzien worden op grond van wijzigingen in de verblijfsrechtelijke
                        positie. Een herziening van een toegekend verzoek om buiteninvorderingstelling wordt toegepast indien de wijziging in de verblijfsrechtelijke
                        positie tot gevolg heeft dat de lesgeldplichtige vreemdeling in aanmerking komt voor een vergoeding van het lesgeld, ongeacht
                        de wettelijke grondslag van de lesgeldvergoeding. De wijzigingen dienen direct aan de Dienst Uitvoering Onderwijs doorgegeven
                        te worden. Het is raadzaam hiervoor contact op te nemen met een servicekantoor.
                     </text:p>
            </text:list-item>
            <text:list-item text:start-value="2">
              <text:p text:style-name="list.end">Indien de wijzigingen in de verblijfsrechtelijke positie leiden tot een aanspraak van een tegemoetkoming in het lesgeld op
                        grond van de WTOS of de WSF 2000, wordt het toegekende bedrag verrekend met de openstaande vordering voor het lesgeld. 
                     </text:p>
            </text:list-item>
          </text:list>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