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63</text:p>
      <text:p text:style-name="publicatie-titel.end">31 december 2009</text:p>
      <text:h text:outline-level="1" text:style-name="staatscourant_kop">Regeling van de Staatssecretaris van Onderwijs, Cultuur en Wetenschap van 15 december 2009, nr. BVE/Stelsel/97923, houdende
            de gegevensverstrekking in verband met het gebruik van het persoonsgebonden nummer in het Beroepsonderwijs en de Volwassenen
            Educatie (BVE) 2009 (Regeling gegevensverstrekking persoonsgebonden nummer BVE 2009)
         </text:h>
      <text:section text:name="regeling.d63050e278" text:style-name="regeling">
        <text:section text:name="aanhef.d63050e280" text:style-name="aanhef">
          <text:p text:style-name="wie">De Staatssecretaris van Onderwijs, Cultuur en Wetenschap,</text:p>
          <text:p text:style-name="considerans.al">Handelende in overeenstemming met de Minister van Landbouw, Natuur en Voedselkwaliteit,</text:p>
          <text:p text:style-name="considerans.al">Gelet op artikel 2.3.6a, derde lid, en artikel 2.5.5a, derde lid, van de Wet educatie en beroepsonderwijs,</text:p>
          <text:p text:style-name="afkondiging">Besluit:</text:p>
        </text:section>
        <text:section text:name="regeling-tekst.d63050e295" text:style-name="regeling-tekst">
          <text:section text:name="artikel.d63050e297" text:style-name="artikel">
            <text:h text:outline-level="3" text:style-name="artikel_kop">Artikel 1 Begripsbepalingen
                  </text:h>
            <text:p text:style-name="artikel">In deze regeling wordt verstaan onder:</text:p>
            <text:p text:style-name="definition.term">a. wet:
                     </text:p>
            <text:p text:style-name="definition.description">Wet educatie en beroepsonderwijs;</text:p>
            <text:p text:style-name="definition.term">b. inschrijvingsgegevens:
                     </text:p>
            <text:p text:style-name="definition.description">de gegevens van een bij de instelling ingeschreven deelnemer, als genoemd in artikel 2.3.6a, tweede lid, en in artikel 2.5.5a,
                           tweede lid, van de wet;
                        </text:p>
            <text:p text:style-name="definition.term">c. instelling:
                     </text:p>
            <text:p text:style-name="definition.description">een instelling als bedoeld in artikel 1.1.1, onder b, een instituut als bedoeld in artikel 12.3.8. en een hogeschool als bedoeld
                           in artikel 12.3.9. van de wet;
                        </text:p>
            <text:p text:style-name="definition.term">d. eerste teldatum:
                     </text:p>
            <text:p text:style-name="definition.description">de datum van 1 oktober van enig jaar;</text:p>
            <text:p text:style-name="definition.term">e. tweede teldatum:
                     </text:p>
            <text:p text:style-name="definition.description">de datum van 1 februari van het jaar volgende op de eerste teldatum.</text:p>
          </text:section>
          <text:section text:name="artikel.d63050e366" text:style-name="artikel">
            <text:h text:outline-level="3" text:style-name="artikel_kop">Artikel 2 Specificatie van inschrijvingsgegevens
                  </text:h>
            <text:p text:style-name="artikel">De instelling verstrekt de inschrijvingsgegevens overeenkomstig de nadere specificatie zoals opgenomen in de bijlage bij deze
                     regeling.
                  </text:p>
          </text:section>
          <text:section text:name="artikel.d63050e376" text:style-name="artikel">
            <text:h text:outline-level="3" text:style-name="artikel_kop">Artikel 3 Wijze van verstrekking
                  </text:h>
            <text:list text:style-name="list-style-1">
              <text:list-item text:start-value="1">
                <text:p text:style-name="list.start"> Het bevoegd gezag verstrekt de inschrijvingsgegevens van een bij de instelling ingeschreven deelnemer tezamen met het persoonsgebonden
                           nummer op elektronische wijze aan de Minister.
                        </text:p>
              </text:list-item>
              <text:list-item text:start-value="2">
                <text:p text:style-name="list.end"> Indien het bevoegd gezag door de Minister niet in staat wordt geacht de inschrijvingsgegevens langs elektronische weg te
                           verstrekken, bepaalt de Minister in overleg met het bevoegd gezag op welke wijze de verstrekking kan plaatsvinden.
                        </text:p>
              </text:list-item>
            </text:list>
          </text:section>
          <text:section text:name="artikel.d63050e402" text:style-name="artikel">
            <text:h text:outline-level="3" text:style-name="artikel_kop">Artikel 4 Tijdstip van verstrekking
                  </text:h>
            <text:p text:style-name="artikel">Het bevoegd gezag verstrekt nieuwe inschrijvingsgegevens en mutaties in de bestaande inschrijvingsgegevens zo spoedig mogelijk,
                     doch uiterlijk vier weken nadat de inschrijvingsgegevens of de mutatie is ontstaan, aan de Minister.
                  </text:p>
          </text:section>
          <text:section text:name="artikel.d63050e412" text:style-name="artikel">
            <text:h text:outline-level="3" text:style-name="artikel_kop">Artikel 5 Terugmelding inschrijvingsgegevens
                  </text:h>
            <text:p text:style-name="artikel">De Minister meldt binnen twee weken na verstrekking van de inschrijvingsgegevens door het bevoegd gezag, de geverifieerde
                     inschrijvingsgegevens, bedoeld in artikel 2.5.5b van de wet, aan het bevoegd gezag terug.
                  </text:p>
          </text:section>
          <text:section text:name="artikel.d63050e423" text:style-name="artikel">
            <text:h text:outline-level="3" text:style-name="artikel_kop">Artikel 6 Volledigheidsverklaring
                  </text:h>
            <text:list text:style-name="list-style-2">
              <text:list-item text:start-value="1">
                <text:p text:style-name="list.start"> Het bevoegd gezag verklaart aan de Minister dat de geregistreerde gegevens in het basisregister onderwijs met betrekking
                           tot het beroepsonderwijs betrekking hebbende op de eerste teldatum overeenkomstig de gestelde wettelijke eisen zo volledig
                           en juist mogelijk zijn.
                        </text:p>
              </text:list-item>
              <text:list-item text:start-value="2">
                <text:p text:style-name="list.end"> Het bevoegd gezag draagt er zorg voor dat alle op de eerste teldatum betrekking hebbende inschrijvingsgegevens tezamen met
                           de verklaring, bedoeld in het eerste lid, uiterlijk op 15 oktober volgend op de eerste teldatum aan de Minister zijn gemeld.
                        </text:p>
              </text:list-item>
            </text:list>
          </text:section>
          <text:section text:name="artikel.d63050e449" text:style-name="artikel">
            <text:h text:outline-level="3" text:style-name="artikel_kop">Artikel 7 Mutatiestop
                  </text:h>
            <text:p text:style-name="artikel">Vanaf 1 maart volgend op de tweede teldatum worden wijzigingen inzake de bekostigingsrelevante inschrijvingsgegevens, bedoeld
                     in artikel 2.2.7 van het Uitvoeringsbesluit WEB, die betrekking hebben op één van beide teldata uitsluitend aangeleverd, indien
                     daarbij een verklaring van een accountant omtrent de juistheid van die gegevens wordt overgelegd aan de Minister.
                  </text:p>
          </text:section>
          <text:section text:name="artikel.d63050e459" text:style-name="artikel">
            <text:h text:outline-level="3" text:style-name="artikel_kop">Artikel 8 Deelnamegegevens instelling
                  </text:h>
            <text:list text:style-name="list-style-3">
              <text:list-item text:start-value="1">
                <text:p text:style-name="list.start"> Ten behoeve van de wijze van verstrekking van de inschrijvingsgegevens levert het bevoegd gezag met gebruikmaking van een
                           door de Minister vastgesteld deelnameformulier de volgende deelnamegegevens betreffende de instelling:
                        </text:p>
                <text:list>
                  <text:list-item text:start-value="1">
                    <text:p text:style-name="list.start">het BRIN-nummer, de naam en het adres van de instelling alsmede de naam, functie en contactgegevens van de persoon die bevoegd
                                 is om namens het bevoegd gezag de elektronische aanlevering te verrichten;
                              </text:p>
                  </text:list-item>
                  <text:list-item text:start-value="2">
                    <text:p text:style-name="list.cont">indien de instelling gegevens wil laten verstrekken door verschillende aanleverpunten, per aanleverpunt een uniek nummer en
                                 de naam, functie en contactgegevens van de persoon die bevoegd is om namens het bevoegd gezag de elektronische aanlevering
                                 te verrichten;
                              </text:p>
                  </text:list-item>
                  <text:list-item text:start-value="3">
                    <text:p text:style-name="list.cont">de naam en het versienummer van het gebruikte administratiepakket.
                              </text:p>
                  </text:list-item>
                </text:list>
              </text:list-item>
              <text:list-item text:start-value="2">
                <text:p text:style-name="list.cont"> Het bevoegd gezag zendt het deelnameformulier binnen twee weken na ontvangst van het deelnameformulier terug aan de Minister.
                        </text:p>
              </text:list-item>
              <text:list-item text:start-value="3">
                <text:p text:style-name="list.end"> Het bevoegd gezag geeft wijzigingen in de gegevens, bedoeld in het eerste lid, binnen een week nadat de wijziging heeft plaats
                           gevonden door aan de Minister op het daartoe door de Minister vastgestelde formulier.
                        </text:p>
              </text:list-item>
            </text:list>
          </text:section>
          <text:section text:name="artikel.d63050e520" text:style-name="artikel">
            <text:h text:outline-level="3" text:style-name="artikel_kop">Artikel 9 Intrekking regeling
                  </text:h>
            <text:p text:style-name="artikel">De Regeling gegevensverstrekking met persoonsgebonden nummer BVE wordt ingetrokken.</text:p>
          </text:section>
          <text:section text:name="artikel.d63050e530" text:style-name="artikel">
            <text:h text:outline-level="3" text:style-name="artikel_kop">Artikel 10 Inwerkingtreding
                  </text:h>
            <text:list text:style-name="list-style-4">
              <text:list-item text:start-value="1">
                <text:p text:style-name="list.start"> Deze regeling treedt in werking met ingang van de dag na dagtekening van de Staatscourant waarin zij wordt geplaatst, met
                           uitzondering van het in onderdeel C ‘Specificatie Inschrijvings- en examengegevens Beroepsonderwijs’ van de bijlage bij deze
                           regeling genoemde gegeven 'Reden uitstroom'.
                        </text:p>
              </text:list-item>
              <text:list-item text:start-value="2">
                <text:p text:style-name="list.end"> Het in onderdeel C ‘Specificatie inschrijvings- en examengegevens Beroepsonderwijs’ van de bijlage bij deze regeling genoemde
                           gegeven 'Reden uitstroom' treedt in werking met ingang van 1 augustus 2010.
                        </text:p>
              </text:list-item>
            </text:list>
          </text:section>
          <text:section text:name="artikel.d63050e556" text:style-name="artikel">
            <text:h text:outline-level="3" text:style-name="artikel_kop">Artikel 11 Citeertitel
                  </text:h>
            <text:p text:style-name="artikel">Deze regeling wordt aangehaald als: Regeling gegevensverstrekking persoonsgebonden nummer BVE 2009.</text:p>
          </text:section>
        </text:section>
        <text:section text:name="regeling-sluiting.d63050e567" text:style-name="regeling-sluiting">
          <text:section text:name="slotformulering.d63050e569" text:style-name="slotformulering">
            <text:p text:style-name="slotformulering">Deze regeling zal met de bijlage en de toelichting in de Staatscourant worden geplaatst.</text:p>
          </text:section>
          <text:section text:name="ondertekening.d63050e575" text:style-name="ondertekening">
            <text:p text:style-name="ondertekening">De Staatssecretaris van Onderwijs, Cultuur en Wetenschap,</text:p>
            <text:p text:style-name="ondertekening.end">J.M. van Bijsterveldt-Vliegenthart. </text:p>
          </text:section>
        </text:section>
        <text:h text:outline-level="2" text:style-name="bijlage_kop">BIJLAGE BEHORENDE BIJ ARTIKEL
            </text:h>
        <text:h text:outline-level="3" text:style-name="divisiekop1">Nadere specificaties van de gegevens, bedoeld in de artikelen 2.3.6a, tweede lid, en 2.5.5a, tweede lid, van de WEB
            </text:h>
        <text:section text:name="alineagroep.d63050e594" text:style-name="alineagroep">
          <text:p text:style-name="alineagroep">De bijlage bestaat uit de volgende onderdelen:</text:p>
          <text:list text:style-name="list-style-5">
            <text:list-item text:start-value="1">
              <text:p text:style-name="list.start">De specificatie van de instellingsgegevens (de gegevens bedoeld in artikel 2.3.6a, tweede lid, onder h, en artikel 2.5.5a,
                        tweede lid, onder j, van de WEB). Deze specificatie geldt zowel voor deelnemers aan beroepsopleidingen als deelnemers educatie.
                     </text:p>
            </text:list-item>
            <text:list-item text:start-value="2">
              <text:p text:style-name="list.cont">De specificatie van de persoonsgegevens (de gegevens bedoeld in artikel 2.3.6a, tweede lid, onder a, en 2.5.5a, tweede lid,
                        onder a, van de WEB). Deze specificatie geldt eveneens zowel voor deelnemers beroepsonderwijs als deelnemers educatie.
                     </text:p>
            </text:list-item>
            <text:list-item text:start-value="3">
              <text:p text:style-name="list.cont">De specificatie van de inschrijvings- en examengegevens van deelnemers aan opleidingen beroepsonderwijs (de gegevens bedoeld
                        in artikel 2.5.5a, tweede lid, onder b tot en met i en l tot en met o, van de WEB).
                     </text:p>
            </text:list-item>
            <text:list-item text:start-value="4">
              <text:p text:style-name="list.cont">De specificatie van de inschrijvings- en resultaatgegevens van deelnemers aan opleidingen educatie, niet zijnde voortgezet
                        algemeen volwassenenonderwijs (de gegevens bedoeld in artikel 2.3.6a, tweede lid, onder b tot en met g en i tot en met l,
                        van de WEB).
                     </text:p>
            </text:list-item>
            <text:list-item text:start-value="5">
              <text:p text:style-name="list.end">De specificatie van de inschrijvings- en examengegevens van deelnemers aan opleidingen voortgezet algemeen volwassenenonderwijs
                        beroepsonderwijs (de gegevens bedoeld in artikel 2.3.6a, tweede lid, onder b tot en met g en i tot en met l, van de WEB)
                     </text:p>
            </text:list-item>
          </text:list>
          <text:p text:style-name="alineagroep.end">In de bijlage met gegevens worden onder andere de volgende Formaten gehanteerd:</text:p>
          <text:list text:style-name="list-style-6">
            <text:list-item>
              <text:p text:style-name="list.start">In geval van een boolean (dat is een gegeven dat slechts twee waarden aan kan nemen) kunnen uitsluitend de waarden ‘J’ (ja)
                        en ‘N’ (nee) (hoofdletters) worden gehanteerd.
                     </text:p>
            </text:list-item>
            <text:list-item>
              <text:p text:style-name="list.end">In geval van een datum dient het masker EEJJMMDD (eeuw-jaar-maand-dag) te worden gehanteerd voor uitsluitend bestaanbare data,
                        tenzij anders vermeld.
                     </text:p>
            </text:list-item>
          </text:list>
        </text:section>
        <text:h text:outline-level="4" text:style-name="divisiekop2">A. Specificatie instellingsgegevens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Gegeven</text:p>
              </table:table-cell>
              <table:table-cell office:value-type="string">
                <text:p text:style-name="Table_20_Heading">Definitie</text:p>
              </table:table-cell>
              <table:table-cell office:value-type="string">
                <text:p text:style-name="Table_20_Heading">Formaat </text:p>
              </table:table-cell>
              <table:table-cell office:value-type="string">
                <text:p text:style-name="Table_20_Heading">Lengte</text:p>
              </table:table-cell>
            </table:table-row>
          </table:table-header-rows>
          <table:table-row>
            <table:table-cell office:value-type="string">
              <text:p text:style-name="Table_20_Contents">BRIN-nummer</text:p>
            </table:table-cell>
            <table:table-cell office:value-type="string">
              <text:p text:style-name="Table_20_Contents">De code waaronder een onderwijsinstelling is geregistreerd in de BasisRegistratie Instellingen.</text:p>
            </table:table-cell>
            <table:table-cell office:value-type="string">
              <text:p text:style-name="Table_20_Contents">Alfanumeriek,</text:p>
            </table:table-cell>
            <table:table-cell office:value-type="string">
              <text:p text:style-name="Table_20_Contents">4</text:p>
            </table:table-cell>
          </table:table-row>
          <table:table-row>
            <table:table-cell office:value-type="string">
              <text:p text:style-name="Table_20_Contents">Aanleverpuntnummer</text:p>
            </table:table-cell>
            <table:table-cell office:value-type="string">
              <text:p text:style-name="Table_20_Contents">Het door de onderwijsinstelling toegekende volgnummer waaronder de aanleverende vestiging van de onderwijsinstelling geregistreerd
                           is in BRON.
                        </text:p>
            </table:table-cell>
            <table:table-cell office:value-type="string">
              <text:p text:style-name="Table_20_Contents">Numeriek</text:p>
            </table:table-cell>
            <table:table-cell office:value-type="string">
              <text:p text:style-name="Table_20_Contents">2</text:p>
            </table:table-cell>
          </table:table-row>
        </table:table>
        <text:p/>
        <text:h text:outline-level="5" text:style-name="divisiekop3">Toelichting bij gegevens
            </text:h>
        <text:section text:name="alineagroep.d63050e772" text:style-name="alineagroep">
          <text:p text:style-name="alineagroep">
                  <text:span text:style-name="Strong_Emphasis">BRIN-nummer:</text:span>
                  
               </text:p>
          <text:p text:style-name="alineagroep.end">Als referentietabel dient de door DUO gehanteerde codering in de Basisregistratie Instellingen (BRIN) te worden gehanteerd.</text:p>
        </text:section>
        <text:section text:name="alineagroep.d63050e784" text:style-name="alineagroep">
          <text:p text:style-name="alineagroep">
                  <text:span text:style-name="Strong_Emphasis">Aanleverpuntnummer:</text:span>
                  
               </text:p>
          <text:p text:style-name="alineagroep.end">De instelling dient per aanleverend onderdeel een volgnummer te hanteren die zij aan de DUO kenbaar maakt middels het deelnameformulier.
                  Dit aanleverpuntnummer hoeft niet overeen te komen met het vestigingsvolgnummer in BRIN voor de betreffende vestiging. Met
                  behulp van dit volgnummer kan worden nagegaan welk onderdeel gegevens heeft verstrekt en kan bij de verwerking van de terugmelding
                  door de DUO worden bepaald naar welk onderdeel de gegevens teruggezonden dienen te worden.
               </text:p>
        </text:section>
        <text:h text:outline-level="4" text:style-name="divisiekop2">B. Specificatie Persoonsgegevens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Gegeven</text:p>
              </table:table-cell>
              <table:table-cell office:value-type="string">
                <text:p text:style-name="Table_20_Heading">Definitie</text:p>
              </table:table-cell>
              <table:table-cell office:value-type="string">
                <text:p text:style-name="Table_20_Heading">Formaat </text:p>
              </table:table-cell>
              <table:table-cell office:value-type="string">
                <text:p text:style-name="Table_20_Heading">Lengte</text:p>
              </table:table-cell>
            </table:table-row>
          </table:table-header-rows>
          <table:table-row>
            <table:table-cell office:value-type="string">
              <text:p text:style-name="Table_20_Contents">Persoonsgebonden nummer</text:p>
            </table:table-cell>
            <table:table-cell office:value-type="string">
              <text:p text:style-name="Table_20_Contents">Het persoonsgebonden nummer als bedoeld in artikel 1.1.1, onder z, van de wet </text:p>
            </table:table-cell>
            <table:table-cell office:value-type="string">
              <text:p text:style-name="Table_20_Contents">Alfanumeriek</text:p>
            </table:table-cell>
            <table:table-cell office:value-type="string">
              <text:p text:style-name="Table_20_Contents">9</text:p>
            </table:table-cell>
          </table:table-row>
          <table:table-row>
            <table:table-cell office:value-type="string">
              <text:p text:style-name="Table_20_Contents">Geslacht </text:p>
            </table:table-cell>
            <table:table-cell office:value-type="string">
              <text:p text:style-name="Table_20_Contents">De aanduiding of de deelnemer een man, vrouw is, dan wel het geslacht onbekend is</text:p>
            </table:table-cell>
            <table:table-cell office:value-type="string">
              <text:p text:style-name="Table_20_Contents">Alfanumeriek </text:p>
            </table:table-cell>
            <table:table-cell office:value-type="string">
              <text:p text:style-name="Table_20_Contents">1</text:p>
            </table:table-cell>
          </table:table-row>
          <table:table-row>
            <table:table-cell office:value-type="string">
              <text:p text:style-name="Table_20_Contents">Geboortedatum</text:p>
            </table:table-cell>
            <table:table-cell office:value-type="string">
              <text:p text:style-name="Table_20_Contents">De datum waarop de deelnemer geboren is</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Postcode van de woonplaats</text:p>
            </table:table-cell>
            <table:table-cell office:value-type="string">
              <text:p text:style-name="Table_20_Contents">Het numerieke gedeelte van de postcode van het woonadres van de deelnemer </text:p>
            </table:table-cell>
            <table:table-cell office:value-type="string">
              <text:p text:style-name="Table_20_Contents">Alfanumeriek </text:p>
            </table:table-cell>
            <table:table-cell office:value-type="string">
              <text:p text:style-name="Table_20_Contents">4</text:p>
            </table:table-cell>
          </table:table-row>
          <table:table-row>
            <table:table-cell office:value-type="string">
              <text:p text:style-name="Table_20_Contents">Land</text:p>
            </table:table-cell>
            <table:table-cell office:value-type="string">
              <text:p text:style-name="Table_20_Contents">De aanduiding van het land van het woonadres van de deelnemer.</text:p>
            </table:table-cell>
            <table:table-cell office:value-type="string">
              <text:p text:style-name="Table_20_Contents">Alfanumeriek </text:p>
            </table:table-cell>
            <table:table-cell office:value-type="string">
              <text:p text:style-name="Table_20_Contents">4</text:p>
            </table:table-cell>
          </table:table-row>
        </table:table>
        <text:p/>
        <text:h text:outline-level="5" text:style-name="divisiekop3">Toelichting bij gegevens
            </text:h>
        <text:section text:name="alineagroep.d63050e985" text:style-name="alineagroep">
          <text:p text:style-name="alineagroep">
                  <text:span text:style-name="Strong_Emphasis">Persoonsgebonden nummer:</text:span>
                  
               </text:p>
          <text:p text:style-name="alineagroep.end">Dit is of het Burger Servicenummer of het door de DUO alternatief toegekende onderwijsnummer.</text:p>
        </text:section>
        <text:p text:style-name="regeling">
               <text:span text:style-name="Strong_Emphasis">Geslacht</text:span>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Mogelijke waarden:</text:p>
            </table:table-cell>
            <table:table-cell office:value-type="string">
              <text:p text:style-name="Table_20_Contents">M</text:p>
            </table:table-cell>
            <table:table-cell office:value-type="string">
              <text:p text:style-name="Table_20_Contents">Mannelijk</text:p>
            </table:table-cell>
          </table:table-row>
          <table:table-row>
            <table:table-cell office:value-type="string"/>
            <table:table-cell office:value-type="string">
              <text:p text:style-name="Table_20_Contents">V</text:p>
            </table:table-cell>
            <table:table-cell office:value-type="string">
              <text:p text:style-name="Table_20_Contents">Vrouwelijk</text:p>
            </table:table-cell>
          </table:table-row>
          <table:table-row>
            <table:table-cell office:value-type="string"/>
            <table:table-cell office:value-type="string">
              <text:p text:style-name="Table_20_Contents">O</text:p>
            </table:table-cell>
            <table:table-cell office:value-type="string">
              <text:p text:style-name="Table_20_Contents">Onbekend</text:p>
            </table:table-cell>
          </table:table-row>
        </table:table>
        <text:p/>
        <text:section text:name="alineagroep.d63050e1073" text:style-name="alineagroep">
          <text:p text:style-name="alineagroep">
                  <text:span text:style-name="Strong_Emphasis">Postcode van de woonplaats:</text:span>
                  
               </text:p>
          <text:p text:style-name="alineagroep.end">TPG postcodetabel.</text:p>
        </text:section>
        <text:section text:name="alineagroep.d63050e1085" text:style-name="alineagroep">
          <text:p text:style-name="alineagroep">
                  <text:span text:style-name="Strong_Emphasis">Land:</text:span>
                  
               </text:p>
          <text:p text:style-name="alineagroep.end">Als referentietabel dient de landentabel zoals gehanteerd door de Gemeentelijk basisadministratie (GBA) te worden gehanteerd.
                  De tabel zal door de DUO beschikbaar worden gesteld via www.ocwduo.nl onder ‘zakelijk’.
               </text:p>
        </text:section>
        <text:h text:outline-level="4" text:style-name="divisiekop2">C. Specificatie Inschrijvings- en examengegevens Beroepsonderwijs
            </text:h>
        <text:p text:style-name="regeling">In deze bijlage wordt tevens in de kolom <text:span text:style-name="Strong_Emphasis">Mutatiestop</text:span> aangegeven welke gegevens onder de mutatiestop vall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Gegeven</text:p>
              </table:table-cell>
              <table:table-cell office:value-type="string">
                <text:p text:style-name="Table_20_Heading">Definitie</text:p>
              </table:table-cell>
              <table:table-cell office:value-type="string">
                <text:p text:style-name="Table_20_Heading">Formaat </text:p>
              </table:table-cell>
              <table:table-cell office:value-type="string">
                <text:p text:style-name="Table_20_Heading">Lengte</text:p>
              </table:table-cell>
              <table:table-cell office:value-type="string">
                <text:p text:style-name="Table_20_Heading">Mutatiestop</text:p>
              </table:table-cell>
            </table:table-row>
          </table:table-header-rows>
          <table:table-row>
            <table:table-cell office:value-type="string">
              <text:p text:style-name="Table_20_Contents">Inschrijvingsvolgnummer</text:p>
            </table:table-cell>
            <table:table-cell office:value-type="string">
              <text:p text:style-name="Table_20_Contents">Een door het aanleverpunt aan de inschrijving toegekend volgnummer ten behoeve van registratie in BRON.</text:p>
            </table:table-cell>
            <table:table-cell office:value-type="string">
              <text:p text:style-name="Table_20_Contents">Alfanumeriek</text:p>
            </table:table-cell>
            <table:table-cell office:value-type="string">
              <text:p text:style-name="Table_20_Contents">3</text:p>
            </table:table-cell>
            <table:table-cell office:value-type="string"/>
          </table:table-row>
          <table:table-row>
            <table:table-cell office:value-type="string">
              <text:p text:style-name="Table_20_Contents">Gevolgde opleiding</text:p>
            </table:table-cell>
            <table:table-cell office:value-type="string">
              <text:p text:style-name="Table_20_Contents">De aanduiding van de kwalificatie waarvoor de deelnemer zich heeft ingeschreven, zoals vastgelegd in de onderwijsovereenkomst.</text:p>
            </table:table-cell>
            <table:table-cell office:value-type="string">
              <text:p text:style-name="Table_20_Contents">Alfanumeriek</text:p>
            </table:table-cell>
            <table:table-cell office:value-type="string">
              <text:p text:style-name="Table_20_Contents">5</text:p>
            </table:table-cell>
            <table:table-cell office:value-type="string">
              <text:p text:style-name="Table_20_Contents">M</text:p>
            </table:table-cell>
          </table:table-row>
          <table:table-row>
            <table:table-cell office:value-type="string">
              <text:p text:style-name="Table_20_Contents">Leerweg</text:p>
            </table:table-cell>
            <table:table-cell office:value-type="string">
              <text:p text:style-name="Table_20_Contents">De aanduiding van de leerweg waarlangs de deelnemer de kwalificatie volgt, zoals vastgelegd in de onderwijsovereenkomst.</text:p>
            </table:table-cell>
            <table:table-cell office:value-type="string">
              <text:p text:style-name="Table_20_Contents">Alfanumeriek</text:p>
            </table:table-cell>
            <table:table-cell office:value-type="string">
              <text:p text:style-name="Table_20_Contents">3</text:p>
            </table:table-cell>
            <table:table-cell office:value-type="string">
              <text:p text:style-name="Table_20_Contents">M</text:p>
            </table:table-cell>
          </table:table-row>
          <table:table-row>
            <table:table-cell office:value-type="string">
              <text:p text:style-name="Table_20_Contents">Intensiteit</text:p>
            </table:table-cell>
            <table:table-cell office:value-type="string">
              <text:p text:style-name="Table_20_Contents">Indicatie waarmee de instelling aangeeft of de deelnemer diens opleiding in voltijds of deeltijdonderwijs volgt, zoals vastgelegd
                           in de onderwijsovereenkomst, dan wel examendeelnemer is, zoals vastgelegd in de examenovereenkomst
                        </text:p>
            </table:table-cell>
            <table:table-cell office:value-type="string">
              <text:p text:style-name="Table_20_Contents">Alfanumeriek</text:p>
            </table:table-cell>
            <table:table-cell office:value-type="string">
              <text:p text:style-name="Table_20_Contents">2</text:p>
            </table:table-cell>
            <table:table-cell office:value-type="string">
              <text:p text:style-name="Table_20_Contents">M</text:p>
            </table:table-cell>
          </table:table-row>
          <table:table-row>
            <table:table-cell office:value-type="string">
              <text:p text:style-name="Table_20_Contents">Datum inschrijving</text:p>
            </table:table-cell>
            <table:table-cell office:value-type="string">
              <text:p text:style-name="Table_20_Contents">De datum waarop de onderwijsovereenkomst dan wel de examenovereenkomst van de deelnemer van kracht wordt of werd, zoals vermeld
                           in de onderwijsovereenkomst dan wel de examenovereenkomst.
                        </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M</text:p>
            </table:table-cell>
          </table:table-row>
          <table:table-row>
            <table:table-cell office:value-type="string">
              <text:p text:style-name="Table_20_Contents">Geplande datum uitschrijving</text:p>
            </table:table-cell>
            <table:table-cell office:value-type="string">
              <text:p text:style-name="Table_20_Contents">De laatste datum waarop de inschrijving actief zal zijn of gepland was actief te zijn, zoals vermeld in de onderwijsovereenkomst
                           dan wel de examenovereenkomst.
                        </text:p>
            </table:table-cell>
            <table:table-cell office:value-type="string">
              <text:p text:style-name="Table_20_Contents">Datum</text:p>
            </table:table-cell>
            <table:table-cell office:value-type="string">
              <text:p text:style-name="Table_20_Contents">8</text:p>
            </table:table-cell>
            <table:table-cell office:value-type="string"/>
          </table:table-row>
          <table:table-row>
            <table:table-cell office:value-type="string">
              <text:p text:style-name="Table_20_Contents">Werkelijke datum uitschrijving</text:p>
            </table:table-cell>
            <table:table-cell office:value-type="string">
              <text:p text:style-name="Table_20_Contents">De laatste datum waarop de inschrijving daadwerkelijk actief was.</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M</text:p>
            </table:table-cell>
          </table:table-row>
          <table:table-row>
            <table:table-cell office:value-type="string">
              <text:p text:style-name="Table_20_Contents">Hoogste vooropleiding</text:p>
            </table:table-cell>
            <table:table-cell office:value-type="string">
              <text:p text:style-name="Table_20_Contents">De aanduiding van de hoogst genoten opleiding door de deelnemer bij aanvang van de opleiding in relatie tot die opleiding</text:p>
            </table:table-cell>
            <table:table-cell office:value-type="string">
              <text:p text:style-name="Table_20_Contents">Alfanumeriek</text:p>
            </table:table-cell>
            <table:table-cell office:value-type="string">
              <text:p text:style-name="Table_20_Contents">2</text:p>
            </table:table-cell>
            <table:table-cell office:value-type="string"/>
          </table:table-row>
          <table:table-row>
            <table:table-cell office:value-type="string">
              <text:p text:style-name="Table_20_Contents">Indicatie gehandicapt</text:p>
            </table:table-cell>
            <table:table-cell office:value-type="string">
              <text:p text:style-name="Table_20_Contents">De indicatie die aangeeft of de deelnemer extra ondersteuning nodig heeft verband houdende met zijn functiebeperking, blijkens
                           een aanwezige verklaring van een deskundige.
                        </text:p>
            </table:table-cell>
            <table:table-cell office:value-type="string">
              <text:p text:style-name="Table_20_Contents">Boolean</text:p>
            </table:table-cell>
            <table:table-cell office:value-type="string">
              <text:p text:style-name="Table_20_Contents">1</text:p>
            </table:table-cell>
            <table:table-cell office:value-type="string"/>
          </table:table-row>
          <table:table-row>
            <table:table-cell office:value-type="string">
              <text:p text:style-name="Table_20_Contents">BPV-volgnummer</text:p>
            </table:table-cell>
            <table:table-cell office:value-type="string">
              <text:p text:style-name="Table_20_Contents">Een door het aanleverpunt aan de praktijkovereenkomst toegekend volgnummer, ten behoeve van registratie in BRON.</text:p>
            </table:table-cell>
            <table:table-cell office:value-type="string">
              <text:p text:style-name="Table_20_Contents">Numeriek</text:p>
            </table:table-cell>
            <table:table-cell office:value-type="string">
              <text:p text:style-name="Table_20_Contents">2</text:p>
            </table:table-cell>
            <table:table-cell office:value-type="string"/>
          </table:table-row>
          <table:table-row>
            <table:table-cell office:value-type="string">
              <text:p text:style-name="Table_20_Contents">Afsluitdatum Beroepspraktijkvorming (BPV)</text:p>
            </table:table-cell>
            <table:table-cell office:value-type="string">
              <text:p text:style-name="Table_20_Contents">De datum waarop de praktijkovereenkomst is opgesteld, zoals vastgelegd in de praktijkovereenkomst.</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M (zie toelichting)</text:p>
            </table:table-cell>
          </table:table-row>
          <table:table-row>
            <table:table-cell office:value-type="string">
              <text:p text:style-name="Table_20_Contents">Datum begin BPV</text:p>
            </table:table-cell>
            <table:table-cell office:value-type="string">
              <text:p text:style-name="Table_20_Contents">De datum waarop de beroepspraktijkvorming aanvangt, zoals vastgelegd in de praktijkovereenkomst.</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M</text:p>
            </table:table-cell>
          </table:table-row>
          <table:table-row>
            <table:table-cell office:value-type="string">
              <text:p text:style-name="Table_20_Contents">Geplande datum einde BPV</text:p>
            </table:table-cell>
            <table:table-cell office:value-type="string">
              <text:p text:style-name="Table_20_Contents">De datum waarop de beroepspraktijkvorming zal worden beëindigd of beoogd was te eindigen, zoals vastgelegd in de praktijkovereenkomst
                           
                        </text:p>
            </table:table-cell>
            <table:table-cell office:value-type="string">
              <text:p text:style-name="Table_20_Contents">Datum</text:p>
            </table:table-cell>
            <table:table-cell office:value-type="string">
              <text:p text:style-name="Table_20_Contents">8</text:p>
            </table:table-cell>
            <table:table-cell office:value-type="string"/>
          </table:table-row>
          <table:table-row>
            <table:table-cell office:value-type="string">
              <text:p text:style-name="Table_20_Contents">Werkelijke datum einde BPV</text:p>
            </table:table-cell>
            <table:table-cell office:value-type="string">
              <text:p text:style-name="Table_20_Contents">De datum waarop de beroepspraktijkvorming daadwerkelijk werd beëindigd </text:p>
            </table:table-cell>
            <table:table-cell office:value-type="string">
              <text:p text:style-name="Table_20_Contents">Datum</text:p>
            </table:table-cell>
            <table:table-cell office:value-type="string">
              <text:p text:style-name="Table_20_Contents">8</text:p>
            </table:table-cell>
            <table:table-cell office:value-type="string"/>
          </table:table-row>
          <table:table-row>
            <table:table-cell office:value-type="string">
              <text:p text:style-name="Table_20_Contents"> Leerbedrijf</text:p>
            </table:table-cell>
            <table:table-cell office:value-type="string">
              <text:p text:style-name="Table_20_Contents">Aanduiding van het leerbedrijf, waar de deelnemer de beroepspraktijkvorming zal volgen, volgt of heeft gevolgd. De aanduiding
                           bestaat uit BRIN + postcode + huisnummer + volgnummer
                        </text:p>
            </table:table-cell>
            <table:table-cell office:value-type="string">
              <text:p text:style-name="Table_20_Contents">Zie algemene toelichting<text:note text:id="n1" text:note-class="footnote">
                           <text:note-citation text:label="1">1</text:note-citation>
                           <text:note-body>
                              <text:p>De code wordt éénmalig bij de accreditatie vastgesteld door het Kenniscentrum. De code verandert niet bij verhuizing. Hierbij
                     wordt het volgende format gebruikt.
                  </text:p>
                              <text:p>
                                 <text:span text:style-name="Strong_Emphasis">Lengte:</text:span>17+23
                  </text:p>
                              <text:p>
                                 <text:span text:style-name="Strong_Emphasis">Domein:</text:span>
                                 <text:span text:style-name="cur">Binnenlands bedrijf</text:span>
                     
                              </text:p>
                              <text:p>BBBBPPPPPP9999999sss…s</text:p>
                              <text:p>BBBB = BRIN-nummer van het kenniscentrum beroepsonderwijs bedrijfsleven;</text:p>
                              <text:p>PPPPPP = format van een postcode;</text:p>
                              <text:p>9999999 = cijfers;</text:p>
                              <text:p>sss…s = 23 spaties.</text:p>
                              <text:p>Buitenlands bedrijf</text:p>
                              <text:p>BBBBL888888888888</text:p>
                              <text:p>BBBB=BRIN-nummer van het kenniscentrum beroepsonderwijs bedrijfsleven;</text:p>
                              <text:p>L=1 positie hoofdletter ‘B’, indicatie dat het om een buitenlands bedrijf gaat;</text:p>
                              <text:p>888888888888= (maximaal) 12 cijfers De laagste waarde is 1.</text:p>
                              <text:p>Deze code wordt ook gebruikt voor bedrijven die een geheim of geen adres hebben.</text:p>
                           </text:note-body>
                        </text:note>
                           
                        </text:p>
            </table:table-cell>
            <table:table-cell office:value-type="string">
              <text:p text:style-name="Table_20_Contents">40</text:p>
            </table:table-cell>
            <table:table-cell office:value-type="string"/>
          </table:table-row>
          <table:table-row>
            <table:table-cell office:value-type="string">
              <text:p text:style-name="Table_20_Contents">Omvang BPV</text:p>
            </table:table-cell>
            <table:table-cell office:value-type="string">
              <text:p text:style-name="Table_20_Contents">Het totaal aantal uren van de beroepspraktijkvorming, zoals vastgelegd in de praktijkovereenkomst.</text:p>
            </table:table-cell>
            <table:table-cell office:value-type="string">
              <text:p text:style-name="Table_20_Contents">Numeriek</text:p>
            </table:table-cell>
            <table:table-cell office:value-type="string">
              <text:p text:style-name="Table_20_Contents">4</text:p>
            </table:table-cell>
            <table:table-cell office:value-type="string"/>
          </table:table-row>
          <table:table-row>
            <table:table-cell office:value-type="string">
              <text:p text:style-name="Table_20_Contents">Behaalde kwalificatie</text:p>
            </table:table-cell>
            <table:table-cell office:value-type="string">
              <text:p text:style-name="Table_20_Contents">De aanduiding van de kwalificatie waarvan de deelnemer het examen met succes heeft afgelegd.</text:p>
            </table:table-cell>
            <table:table-cell office:value-type="string">
              <text:p text:style-name="Table_20_Contents">Alfanumeriek</text:p>
            </table:table-cell>
            <table:table-cell office:value-type="string">
              <text:p text:style-name="Table_20_Contents">5</text:p>
            </table:table-cell>
            <table:table-cell office:value-type="string">
              <text:p text:style-name="Table_20_Contents">M</text:p>
            </table:table-cell>
          </table:table-row>
          <table:table-row>
            <table:table-cell office:value-type="string">
              <text:p text:style-name="Table_20_Contents">Behaalde deelkwalificatie AOC</text:p>
            </table:table-cell>
            <table:table-cell office:value-type="string">
              <text:p text:style-name="Table_20_Contents">De aanduiding van de deelkwalificatie die de deelnemer heeft behaald binnen een AOC</text:p>
            </table:table-cell>
            <table:table-cell office:value-type="string">
              <text:p text:style-name="Table_20_Contents">Alfanumeriek, Referentietabel</text:p>
            </table:table-cell>
            <table:table-cell office:value-type="string">
              <text:p text:style-name="Table_20_Contents">5</text:p>
            </table:table-cell>
            <table:table-cell office:value-type="string"/>
          </table:table-row>
          <table:table-row>
            <table:table-cell office:value-type="string">
              <text:p text:style-name="Table_20_Contents">Datum behaald</text:p>
            </table:table-cell>
            <table:table-cell office:value-type="string">
              <text:p text:style-name="Table_20_Contents">De datum waarop de deelnemer het examen met succes heeft afgelegd, zoals vastgesteld door de examencommissie.</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M</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catie bekostiging inschrijving</text:p>
            </table:table-cell>
            <table:table-cell office:value-type="string">
              <text:p text:style-name="Table_20_Contents">De indicatie waarmee de instelling aangeeft of de inschrijving voor bekosting in aanmerking komt</text:p>
            </table:table-cell>
            <table:table-cell office:value-type="string">
              <text:p text:style-name="Table_20_Contents">Alfanumeriek </text:p>
            </table:table-cell>
            <table:table-cell office:value-type="string">
              <text:p text:style-name="Table_20_Contents">1</text:p>
            </table:table-cell>
            <table:table-cell office:value-type="string">
              <text:p text:style-name="Table_20_Contents">M</text:p>
            </table:table-cell>
          </table:table-row>
          <table:table-row>
            <table:table-cell office:value-type="string">
              <text:p text:style-name="Table_20_Contents">Datum ingang indicatie bekostiging inschrijving</text:p>
            </table:table-cell>
            <table:table-cell office:value-type="string">
              <text:p text:style-name="Table_20_Contents">De datum vanaf wanneer deze indicatie geldt.</text:p>
            </table:table-cell>
            <table:table-cell office:value-type="string">
              <text:p text:style-name="Table_20_Contents">Datum</text:p>
            </table:table-cell>
            <table:table-cell office:value-type="string">
              <text:p text:style-name="Table_20_Contents">8</text:p>
            </table:table-cell>
            <table:table-cell office:value-type="string">
              <text:p text:style-name="Table_20_Contents">M</text:p>
            </table:table-cell>
          </table:table-row>
          <table:table-row>
            <table:table-cell office:value-type="string">
              <text:p text:style-name="Table_20_Contents">Indicatie bekostiging diploma</text:p>
            </table:table-cell>
            <table:table-cell office:value-type="string">
              <text:p text:style-name="Table_20_Contents">De indicatie waarmee de instelling aangeeft of een behaald diploma in aanmerking voor bekostiging komt, </text:p>
            </table:table-cell>
            <table:table-cell office:value-type="string">
              <text:p text:style-name="Table_20_Contents">Alfanumeriek </text:p>
            </table:table-cell>
            <table:table-cell office:value-type="string">
              <text:p text:style-name="Table_20_Contents">1</text:p>
            </table:table-cell>
            <table:table-cell office:value-type="string">
              <text:p text:style-name="Table_20_Contents">M</text:p>
            </table:table-cell>
          </table:table-row>
          <table:table-row>
            <table:table-cell office:value-type="string">
              <text:p text:style-name="Table_20_Contents">Reden uitstroom</text:p>
            </table:table-cell>
            <table:table-cell office:value-type="string">
              <text:p text:style-name="Table_20_Contents">De code van de reden uitstroom.</text:p>
            </table:table-cell>
            <table:table-cell office:value-type="string">
              <text:p text:style-name="Table_20_Contents">Alfanumeriek</text:p>
            </table:table-cell>
            <table:table-cell office:value-type="string">
              <text:p text:style-name="Table_20_Contents">2</text:p>
            </table:table-cell>
            <table:table-cell office:value-type="string"/>
          </table:table-row>
        </table:table>
        <text:p/>
        <text:h text:outline-level="5" text:style-name="divisiekop3">Toelichting bij gegevens
            </text:h>
        <text:section text:name="alineagroep.d63050e1985" text:style-name="alineagroep">
          <text:p text:style-name="alineagroep">
                  <text:span text:style-name="Strong_Emphasis">Gevolgde opleiding:</text:span>
                  
               </text:p>
          <text:p text:style-name="alineagroep.end">Als referentietabel dient de codering voor opleidingen te worden gehanteerd conform het door DUO beheerde Centraal register
                  beroepsonderwijs (CREBO).
               </text:p>
        </text:section>
        <text:section text:name="alineagroep.d63050e1997" text:style-name="alineagroep">
          <text:p text:style-name="alineagroep">
                  <text:span text:style-name="Strong_Emphasis">Leerweg:</text:span>
                  
               </text:p>
          <text:p text:style-name="alineagroep.end">Mogelijke waarden en de bijbehorende betekenis zijn:</text:p>
        </text:section>
        <text:p text:style-name="table.fix"/>
        <table:table table:name="table.5" table:style-name="table.5">
          <table:table-column table:style-name="table.5.col1"/>
          <table:table-column table:style-name="table.5.col2"/>
          <table:table-row>
            <table:table-cell office:value-type="string">
              <text:p text:style-name="Table_20_Contents">BBL</text:p>
            </table:table-cell>
            <table:table-cell office:value-type="string">
              <text:p text:style-name="Table_20_Contents">Beroepsbegeleidende leerweg</text:p>
            </table:table-cell>
          </table:table-row>
          <table:table-row>
            <table:table-cell office:value-type="string">
              <text:p text:style-name="Table_20_Contents">BOL</text:p>
            </table:table-cell>
            <table:table-cell office:value-type="string">
              <text:p text:style-name="Table_20_Contents">Beroepsopleidende leerweg</text:p>
            </table:table-cell>
          </table:table-row>
          <table:table-row>
            <table:table-cell office:value-type="string">
              <text:p text:style-name="Table_20_Contents">CBL</text:p>
            </table:table-cell>
            <table:table-cell office:value-type="string">
              <text:p text:style-name="Table_20_Contents">Combinatie beroepsbegeleidende leerweg </text:p>
            </table:table-cell>
          </table:table-row>
          <table:table-row>
            <table:table-cell office:value-type="string">
              <text:p text:style-name="Table_20_Contents">COL</text:p>
            </table:table-cell>
            <table:table-cell office:value-type="string">
              <text:p text:style-name="Table_20_Contents">Combinatie beroepsopleidende leerweg </text:p>
            </table:table-cell>
          </table:table-row>
        </table:table>
        <text:p/>
        <text:p text:style-name="regeling">
               <text:span text:style-name="Strong_Emphasis">Intensiteit</text:span>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Mogelijke waarden:</text:p>
            </table:table-cell>
            <table:table-cell office:value-type="string">
              <text:p text:style-name="Table_20_Contents">DT</text:p>
            </table:table-cell>
            <table:table-cell office:value-type="string">
              <text:p text:style-name="Table_20_Contents">Deeltijd</text:p>
            </table:table-cell>
          </table:table-row>
          <table:table-row>
            <table:table-cell office:value-type="string"/>
            <table:table-cell office:value-type="string">
              <text:p text:style-name="Table_20_Contents">VT</text:p>
            </table:table-cell>
            <table:table-cell office:value-type="string">
              <text:p text:style-name="Table_20_Contents">Voltijd</text:p>
            </table:table-cell>
          </table:table-row>
          <table:table-row>
            <table:table-cell office:value-type="string"/>
            <table:table-cell office:value-type="string">
              <text:p text:style-name="Table_20_Contents">EX</text:p>
            </table:table-cell>
            <table:table-cell office:value-type="string">
              <text:p text:style-name="Table_20_Contents">Examendeelnemer</text:p>
            </table:table-cell>
          </table:table-row>
        </table:table>
        <text:p/>
        <text:section text:name="alineagroep.d63050e2155" text:style-name="alineagroep">
          <text:p text:style-name="alineagroep">
                  <text:span text:style-name="Strong_Emphasis">Hoogste vooropleiding:</text:span>
                  
               </text:p>
          <text:p text:style-name="alineagroep">Als referentietabel dient de departementale vooropleidingentabel te worden gehanteerd. Deze tabel staat in het Programma van
                  Eisen op voornoemde internetsite.
               </text:p>
          <text:p text:style-name="alineagroep.end">In de definitie staat <text:span text:style-name="cur">in relatie tot die opleiding</text:span>. Dat slaat op het feit dat de meest relevante vooropleiding gekozen moet worden. Heeft een deelnemer bijvoorbeeld een diploma
                  VMBO-t en kok (MBO 3) dan is de eerste de hoogste vooropleiding voor een opleiding als onderwijsassistent, de tweede voor
                  horeca-ondernemer.
               </text:p>
        </text:section>
        <text:section text:name="alineagroep.d63050e2173" text:style-name="alineagroep">
          <text:p text:style-name="alineagroep">
                  <text:span text:style-name="Strong_Emphasis">Mutatiestop BPV</text:span>
                  
               </text:p>
          <text:p text:style-name="alineagroep.end">Deze geldt alléén voor BBL- en CBL-deelnemers.</text:p>
        </text:section>
        <text:section text:name="alineagroep.d63050e2185" text:style-name="alineagroep">
          <text:p text:style-name="alineagroep">
                  <text:span text:style-name="Strong_Emphasis">Behaalde kwalificatie:</text:span>
                  
               </text:p>
          <text:p text:style-name="alineagroep.end">Als referentietabel dient de codering voor kwalificaties en deelkwalificaties te worden gehanteerd conform het door DUO beheerde
                  Centraal register beroepsonderwijs (CREBO).
               </text:p>
        </text:section>
        <text:section text:name="alineagroep.d63050e2197" text:style-name="alineagroep">
          <text:p text:style-name="alineagroep">
                  <text:span text:style-name="Strong_Emphasis">Behaalde deelkwalificatie:</text:span>
                  
               </text:p>
          <text:p text:style-name="alineagroep.end">Dit gegeven hoeft alleen te worden verstrekt voor onderwijs dat valt onder verantwoordelijkheid van het ministerie van Landbouw,
                  Natuur en Voedselkwaliteit (LNV), het zogenaamde ‘groene onderwijs’. De deelkwalificatie dient voor te komen in CREBO.
               </text:p>
        </text:section>
        <text:section text:name="alineagroep.d63050e2209" text:style-name="alineagroep">
          <text:p text:style-name="alineagroep">
                  <text:span text:style-name="Strong_Emphasis">Datum (kwalificatie) behaald</text:span>
                  
               </text:p>
          <text:p text:style-name="alineagroep.end">Indien een diploma wordt behaald, dient de datum gelijk te zijn aan de <text:span text:style-name="cur">Werkelijke datum uitschrijving</text:span>.
               </text:p>
        </text:section>
        <text:p text:style-name="regeling">
               <text:span text:style-name="Strong_Emphasis">Indicatie bekostiging inschrijving en diploma</text:span>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Mogelijke waarden:</text:p>
            </table:table-cell>
            <table:table-cell office:value-type="string">
              <text:p text:style-name="Table_20_Contents">J</text:p>
            </table:table-cell>
            <table:table-cell office:value-type="string">
              <text:p text:style-name="Table_20_Contents">Ja;</text:p>
            </table:table-cell>
          </table:table-row>
          <table:table-row>
            <table:table-cell office:value-type="string"/>
            <table:table-cell office:value-type="string">
              <text:p text:style-name="Table_20_Contents">N</text:p>
            </table:table-cell>
            <table:table-cell office:value-type="string">
              <text:p text:style-name="Table_20_Contents">Nee.</text:p>
            </table:table-cell>
          </table:table-row>
        </table:table>
        <text:p/>
        <text:p text:style-name="regeling">De <text:span text:style-name="cur">Indicatie bekostiging inschrijving</text:span> is een zogenaamd <text:span text:style-name="cur">periode-gegeven</text:span>. Dat betekent dat het voor een bepaalde periode geldt en dat voor een andere periode een andere waarde kan gelden. Bij dit
               gegeven hoort dus een datum vanaf wanneer het geldig is, de <text:span text:style-name="cur">Datum ingang indicatie bekostiging inschrijving</text:span>. Door een nieuwe waarde met een nieuwe datum op te geven, wordt de oude waarde automatisch beëindigd. De oude gegevens blijven
               echter wel beschikbaar. Hiermee is de indicator gekoppeld aan bepaalde teldata. Aanvankelijk was dat alleen 1 oktober van
               een bepaald jaar. Tegenwoordig is dat ook 1 februari. Als de waarde J is en de datum op of voor 1/10 valt (en de indicator
               niet gewijzigd wordt) telt de inschrijving mee op beide teldata. Als hij op 1/10 N is en tussen 2/10 en 1/2 (inclusief de
               grenzen) op J gezet wordt, telt hij alleen op de tweede datum mee. Als dat na 1/2 gebeurt, telt hij in het geheel niet mee.
            </text:p>
        <text:section text:name="alineagroep.d63050e2294" text:style-name="alineagroep">
          <text:p text:style-name="alineagroep">
                  <text:span text:style-name="Strong_Emphasis">Reden uitstroom</text:span>
                  
               </text:p>
          <text:p text:style-name="alineagroep.end">Dit gegeven kan vanaf 1 januari 2010 worden ingevoerd en is vanaf 1 augustus 2010 verplicht. De mogelijke waarden staan in
                  het Programma van Eisen en zijn te raadplegen op de zakelijke site van de DUO.
               </text:p>
        </text:section>
        <text:h text:outline-level="4" text:style-name="divisiekop2">D. Specificatie Inschrijvings- en resultaatgegevens Educatie, niet zijnde voortgezet algemeen volwassenenonderwijs
            </text:h>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Gegeven</text:p>
              </table:table-cell>
              <table:table-cell office:value-type="string">
                <text:p text:style-name="Table_20_Heading">Definitie</text:p>
              </table:table-cell>
              <table:table-cell office:value-type="string">
                <text:p text:style-name="Table_20_Heading">Formaat </text:p>
              </table:table-cell>
              <table:table-cell office:value-type="string">
                <text:p text:style-name="Table_20_Heading">Lengte</text:p>
              </table:table-cell>
            </table:table-row>
          </table:table-header-rows>
          <table:table-row>
            <table:table-cell office:value-type="string">
              <text:p text:style-name="Table_20_Contents">Inschrijvingsvolgnummer</text:p>
            </table:table-cell>
            <table:table-cell office:value-type="string">
              <text:p text:style-name="Table_20_Contents">Een door het aanleverpunt aan de inschrijving toegekend volgnummer ten behoeve van registratie in BRON.</text:p>
            </table:table-cell>
            <table:table-cell office:value-type="string">
              <text:p text:style-name="Table_20_Contents">Alfanumeriek</text:p>
            </table:table-cell>
            <table:table-cell office:value-type="string">
              <text:p text:style-name="Table_20_Contents">3</text:p>
            </table:table-cell>
          </table:table-row>
          <table:table-row>
            <table:table-cell office:value-type="string">
              <text:p text:style-name="Table_20_Contents">Gevolgde opleiding</text:p>
            </table:table-cell>
            <table:table-cell office:value-type="string">
              <text:p text:style-name="Table_20_Contents">De aanduiding van de opleiding waarvoor de deelnemer zich heeft ingeschreven, zoals vastgelegd in de onderwijsovereenkomst.</text:p>
            </table:table-cell>
            <table:table-cell office:value-type="string">
              <text:p text:style-name="Table_20_Contents">Alfanumeriek</text:p>
            </table:table-cell>
            <table:table-cell office:value-type="string">
              <text:p text:style-name="Table_20_Contents">5</text:p>
            </table:table-cell>
          </table:table-row>
          <table:table-row>
            <table:table-cell office:value-type="string">
              <text:p text:style-name="Table_20_Contents">Datum inschrijving</text:p>
            </table:table-cell>
            <table:table-cell office:value-type="string">
              <text:p text:style-name="Table_20_Contents">De datum waarop de onderwijsovereenkomst dan wel de examenovereenkomst van de deelnemer van kracht wordt of werd, zoals vermeld
                           in de onderwijsovereenkomst dan wel de examenovereenkomst.
                        </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Geplande datum uitschrijving</text:p>
            </table:table-cell>
            <table:table-cell office:value-type="string">
              <text:p text:style-name="Table_20_Contents">De laatste datum waarop de inschrijving actief zal zijn of gepland was actief te zijn, zoals vermeld in de onderwijsovereenkomst
                           dan wel de examenovereenkomst.
                        </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Werkelijke datum uitschrijving </text:p>
            </table:table-cell>
            <table:table-cell office:value-type="string">
              <text:p text:style-name="Table_20_Contents">De laatste datum waarop de inschrijving daadwerkelijk actief was.</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Hoogste vooropleiding</text:p>
            </table:table-cell>
            <table:table-cell office:value-type="string">
              <text:p text:style-name="Table_20_Contents">De aanduiding van de hoogst genoten opleiding door de deelnemer bij aanvang van de opleiding in relatie tot de te volgen opleiding.</text:p>
            </table:table-cell>
            <table:table-cell office:value-type="string">
              <text:p text:style-name="Table_20_Contents">Alfanumeriek</text:p>
            </table:table-cell>
            <table:table-cell office:value-type="string">
              <text:p text:style-name="Table_20_Contents">2</text:p>
            </table:table-cell>
          </table:table-row>
          <table:table-row>
            <table:table-cell office:value-type="string">
              <text:p text:style-name="Table_20_Contents">Behaalde opleiding</text:p>
            </table:table-cell>
            <table:table-cell office:value-type="string">
              <text:p text:style-name="Table_20_Contents">De aanduiding van de opleiding die de deelnemer met succes heeft voltooid, zoals blijkt uit een bewijsstuk </text:p>
            </table:table-cell>
            <table:table-cell office:value-type="string">
              <text:p text:style-name="Table_20_Contents">Alfanumeriek</text:p>
            </table:table-cell>
            <table:table-cell office:value-type="string">
              <text:p text:style-name="Table_20_Contents">5</text:p>
            </table:table-cell>
          </table:table-row>
          <table:table-row>
            <table:table-cell office:value-type="string">
              <text:p text:style-name="Table_20_Contents">Datum opleiding voltooid</text:p>
            </table:table-cell>
            <table:table-cell office:value-type="string">
              <text:p text:style-name="Table_20_Contents">De datum waarop de deelnemer de opleiding met succes heeft voltooid.</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Vak  </text:p>
            </table:table-cell>
            <table:table-cell office:value-type="string">
              <text:p text:style-name="Table_20_Contents">De identificatie van het educatievak, zoals vastgelegd in de onderwijsovereenkomst.</text:p>
            </table:table-cell>
            <table:table-cell office:value-type="string">
              <text:p text:style-name="Table_20_Contents">Alfanumeriek</text:p>
            </table:table-cell>
            <table:table-cell office:value-type="string">
              <text:p text:style-name="Table_20_Contents">3</text:p>
            </table:table-cell>
          </table:table-row>
          <table:table-row>
            <table:table-cell office:value-type="string">
              <text:p text:style-name="Table_20_Contents">Vakvolgnummer</text:p>
            </table:table-cell>
            <table:table-cell office:value-type="string">
              <text:p text:style-name="Table_20_Contents">Een door de  instelling aan het vak toegekend volgnummer, ten behoeve van registratie in BRON.</text:p>
            </table:table-cell>
            <table:table-cell office:value-type="string">
              <text:p text:style-name="Table_20_Contents">Numeriek</text:p>
            </table:table-cell>
            <table:table-cell office:value-type="string">
              <text:p text:style-name="Table_20_Contents">2</text:p>
            </table:table-cell>
          </table:table-row>
          <table:table-row>
            <table:table-cell office:value-type="string">
              <text:p text:style-name="Table_20_Contents">Datum vak voltooid</text:p>
            </table:table-cell>
            <table:table-cell office:value-type="string">
              <text:p text:style-name="Table_20_Contents">De datum waarop de deelnemer het vak met goed gevolg heeft voltooid, zoals blijkt uit een bewijsstuk.</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NT2-vaardigheid</text:p>
            </table:table-cell>
            <table:table-cell office:value-type="string">
              <text:p text:style-name="Table_20_Contents">De aanduiding van de vaardigheid behorend bij het vak NT2, waar de deelnemer zich voor heeft ingeschreven, zoals vermeld in
                           de onderwijsovereenkomst  
                        </text:p>
            </table:table-cell>
            <table:table-cell office:value-type="string">
              <text:p text:style-name="Table_20_Contents">Alfanumeriek</text:p>
            </table:table-cell>
            <table:table-cell office:value-type="string">
              <text:p text:style-name="Table_20_Contents">2</text:p>
            </table:table-cell>
          </table:table-row>
          <table:table-row>
            <table:table-cell office:value-type="string">
              <text:p text:style-name="Table_20_Contents">Startniveau   </text:p>
            </table:table-cell>
            <table:table-cell office:value-type="string">
              <text:p text:style-name="Table_20_Contents">De aanduiding van het niveau van de deelnemer voor de NT2- vaardigheid bij het begin van de inschrijving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Behaald niveau </text:p>
            </table:table-cell>
            <table:table-cell office:value-type="string">
              <text:p text:style-name="Table_20_Contents">De aanduiding van het door de deelnemer bereikte niveau voor de NT2-vaardigheid bij het beeindigen van de inschrijving.</text:p>
            </table:table-cell>
            <table:table-cell office:value-type="string">
              <text:p text:style-name="Table_20_Contents">Alfanumeriek </text:p>
            </table:table-cell>
            <table:table-cell office:value-type="string">
              <text:p text:style-name="Table_20_Contents">1</text:p>
            </table:table-cell>
          </table:table-row>
          <table:table-row>
            <table:table-cell office:value-type="string">
              <text:p text:style-name="Table_20_Contents">Contacturen per week  </text:p>
            </table:table-cell>
            <table:table-cell office:value-type="string">
              <text:p text:style-name="Table_20_Contents">Het gemiddelde aantal klokuren onderwijs per week waaruit het onderwijsprogramma bestaat dat het bevoegd gezag voor de deelnemer
                           in instellingstijd heeft ingericht  
                        </text:p>
            </table:table-cell>
            <table:table-cell office:value-type="string">
              <text:p text:style-name="Table_20_Contents">Numeriek  </text:p>
            </table:table-cell>
            <table:table-cell office:value-type="string">
              <text:p text:style-name="Table_20_Contents">2</text:p>
            </table:table-cell>
          </table:table-row>
        </table:table>
        <text:p/>
        <text:h text:outline-level="5" text:style-name="divisiekop3">Toelichting bij gegevens
            </text:h>
        <text:section text:name="alineagroep.d63050e2767" text:style-name="alineagroep">
          <text:p text:style-name="alineagroep">
                  <text:span text:style-name="Strong_Emphasis">Gevolgde opleiding:</text:span>
                  
               </text:p>
          <text:p text:style-name="alineagroep.end">De code die de opleiding aangeeft volgens de  opleidingentabel Educatie, welke beschikbaar zal worden gesteld door de DUO.
                  Deze tabel staat in het Programma van Eisen op de internetsite www.ocwduo.nl. Hij wordt jaarlijks gepubliceerd in de ‘Regeling
                  elementcodetabel voortgezet onderwijs (vo), opleidingentabel volwasseneneducatie en vakcodetabel vo en volwasseneneducatie
                  schooljaar  <text:span text:style-name="cur">j1-j2</text:span>", waarin <text:span text:style-name="cur">j1-j2</text:span> staat voor het komende schooljaar. Deze regeling zal verder worden aangeduid met de naam <text:span text:style-name="cur">Regeling codes</text:span>.
               </text:p>
        </text:section>
        <text:section text:name="alineagroep.d63050e2788" text:style-name="alineagroep">
          <text:p text:style-name="alineagroep">
                  <text:span text:style-name="Strong_Emphasis">Hoogste vooropleiding:</text:span>
                  
               </text:p>
          <text:p text:style-name="alineagroep.end">Als referentietabel dient de departementale vooropleidingentabel te worden gehanteerd. Deze tabel staat in het Programma van
                  Eisen op voornoemde internetsite.
               </text:p>
        </text:section>
        <text:section text:name="alineagroep.d63050e2800" text:style-name="alineagroep">
          <text:p text:style-name="alineagroep">
                  <text:span text:style-name="Strong_Emphasis">Behaalde opleiding:</text:span>
                  
               </text:p>
          <text:p text:style-name="alineagroep.end">De code die de behaalde opleiding aangeeft volgens een tabel, welke beschikbaar zal worden gesteld door de DUO. (Dezelfde
                  tabel als voor gevolgde opleiding.)
               </text:p>
        </text:section>
        <text:section text:name="alineagroep.d63050e2812" text:style-name="alineagroep">
          <text:p text:style-name="alineagroep">
                  <text:span text:style-name="Strong_Emphasis">Vak</text:span>
                  
               </text:p>
          <text:p text:style-name="alineagroep.end">De vakcode volgens een vakkentabel die beschikbaar wordt gesteld door de DUO. Deze tabel staat in het Programma van Eisen
                  op voornoemde internetsite. Hij wordt bovendien jaarlijks gepubliceerd in voornoemde <text:span text:style-name="cur">Regeling codes</text:span>.
               </text:p>
        </text:section>
        <text:section text:name="alineagroep.d63050e2827" text:style-name="alineagroep">
          <text:p text:style-name="alineagroep">
                  <text:span text:style-name="Strong_Emphasis">Datum vak voltooid:</text:span>
                  
               </text:p>
          <text:p text:style-name="alineagroep.end">Dit gegeven dient alleen te worden verstrekt indien er sprake is van het behalen van een certificaat dat aangeeft dat het
                  vak is voltooid conform een landelijk vastgestelde norm.
               </text:p>
        </text:section>
        <text:section text:name="alineagroep.d63050e2839" text:style-name="alineagroep">
          <text:p text:style-name="alineagroep">
                  <text:span text:style-name="Strong_Emphasis">NT2-vaardigheid</text:span>
                  
               </text:p>
          <text:p text:style-name="alineagroep">Deze code geeft de vaardigheid aan die onderdeel is het vak NT-2.</text:p>
          <text:p text:style-name="alineagroep.end">Mogelijke waarden en de bijbehorende betekenis zijn  </text:p>
        </text:section>
        <text:p text:style-name="table.fix"/>
        <table:table table:name="table.9" table:style-name="table.9">
          <table:table-column table:style-name="table.9.col1"/>
          <table:table-column table:style-name="table.9.col2"/>
          <table:table-row>
            <table:table-cell office:value-type="string">
              <text:p text:style-name="Table_20_Contents">01</text:p>
            </table:table-cell>
            <table:table-cell office:value-type="string">
              <text:p text:style-name="Table_20_Contents">spreken</text:p>
            </table:table-cell>
          </table:table-row>
          <table:table-row>
            <table:table-cell office:value-type="string">
              <text:p text:style-name="Table_20_Contents">02</text:p>
            </table:table-cell>
            <table:table-cell office:value-type="string">
              <text:p text:style-name="Table_20_Contents">luisteren</text:p>
            </table:table-cell>
          </table:table-row>
          <table:table-row>
            <table:table-cell office:value-type="string">
              <text:p text:style-name="Table_20_Contents">03</text:p>
            </table:table-cell>
            <table:table-cell office:value-type="string">
              <text:p text:style-name="Table_20_Contents">lezen</text:p>
            </table:table-cell>
          </table:table-row>
          <table:table-row>
            <table:table-cell office:value-type="string">
              <text:p text:style-name="Table_20_Contents">04</text:p>
            </table:table-cell>
            <table:table-cell office:value-type="string">
              <text:p text:style-name="Table_20_Contents">schrijven</text:p>
            </table:table-cell>
          </table:table-row>
          <table:table-row>
            <table:table-cell office:value-type="string">
              <text:p text:style-name="Table_20_Contents">05</text:p>
            </table:table-cell>
            <table:table-cell office:value-type="string">
              <text:p text:style-name="Table_20_Contents">gesprekken</text:p>
            </table:table-cell>
          </table:table-row>
        </table:table>
        <text:p/>
        <text:section text:name="alineagroep.d63050e2940" text:style-name="alineagroep">
          <text:p text:style-name="alineagroep">
                  <text:span text:style-name="Strong_Emphasis">Behaald en startniveau:</text:span>
                  
               </text:p>
          <text:p text:style-name="alineagroep.end">De aanduiding van het door de deelnemer bereikte niveau voor de NT2 – vaardigheid bij respectievelijk het beëindigen van de
                  inschrijving en de inschrijving. Deze kan de waarden 0–6 aannemen.
               </text:p>
        </text:section>
        <text:h text:outline-level="4" text:style-name="divisiekop2">E. Specificatie Inschrijvings- en examengegevens voortgezet algemeen volwassenenonderwijs
            </text:h>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Gegeven</text:p>
              </table:table-cell>
              <table:table-cell office:value-type="string">
                <text:p text:style-name="Table_20_Heading">Definitie</text:p>
              </table:table-cell>
              <table:table-cell office:value-type="string">
                <text:p text:style-name="Table_20_Heading">Formaat </text:p>
              </table:table-cell>
              <table:table-cell office:value-type="string">
                <text:p text:style-name="Table_20_Heading">Lengte</text:p>
              </table:table-cell>
            </table:table-row>
          </table:table-header-rows>
          <table:table-row>
            <table:table-cell office:value-type="string">
              <text:p text:style-name="Table_20_Contents">Inschrijvingsvolgnummer</text:p>
            </table:table-cell>
            <table:table-cell office:value-type="string">
              <text:p text:style-name="Table_20_Contents">Een door het aanleverpunt aan de inschrijving toegekend volgnummer ten behoeve van registratie in BRON.</text:p>
            </table:table-cell>
            <table:table-cell office:value-type="string">
              <text:p text:style-name="Table_20_Contents">Alfanumeriek</text:p>
            </table:table-cell>
            <table:table-cell office:value-type="string">
              <text:p text:style-name="Table_20_Contents">3</text:p>
            </table:table-cell>
          </table:table-row>
          <table:table-row>
            <table:table-cell office:value-type="string">
              <text:p text:style-name="Table_20_Contents">Gevolgde opleiding</text:p>
            </table:table-cell>
            <table:table-cell office:value-type="string">
              <text:p text:style-name="Table_20_Contents">De aanduiding van de opleiding waarvoor de deelnemer zich heeft ingeschreven, zoals vastgelegd in de onderwijsovereenkomst.</text:p>
            </table:table-cell>
            <table:table-cell office:value-type="string">
              <text:p text:style-name="Table_20_Contents">Alfanumeriek, Referentietabel</text:p>
            </table:table-cell>
            <table:table-cell office:value-type="string">
              <text:p text:style-name="Table_20_Contents">5</text:p>
            </table:table-cell>
          </table:table-row>
          <table:table-row>
            <table:table-cell office:value-type="string">
              <text:p text:style-name="Table_20_Contents">Datum inschrijving</text:p>
            </table:table-cell>
            <table:table-cell office:value-type="string">
              <text:p text:style-name="Table_20_Contents">De datum waarop de onderwijsovereenkomst dan wel de examenovereenkomst van de deelnemer van kracht wordt of werd, zoals vermeld
                           in de onderwijsovereenkomst dan wel de examenovereenkomst.
                        </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Geplande datum uitschrijving</text:p>
            </table:table-cell>
            <table:table-cell office:value-type="string">
              <text:p text:style-name="Table_20_Contents">De laatste datum waarop de inschrijving actief zal zijn of gepland was actief te zijn, zoals vermeld in de onderwijsovereenkomst
                           dan wel de examenovereenkomst.
                        </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Werkelijke datum uitschrijving </text:p>
            </table:table-cell>
            <table:table-cell office:value-type="string">
              <text:p text:style-name="Table_20_Contents">De laatste datum waarop de inschrijving daadwerkelijk actief was.</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Hoogste vooropleiding</text:p>
            </table:table-cell>
            <table:table-cell office:value-type="string">
              <text:p text:style-name="Table_20_Contents">De aanduiding van de hoogst genoten opleiding door de deelnemer bij aanvang van de opleiding in relatie tot de te volgen opleiding.</text:p>
            </table:table-cell>
            <table:table-cell office:value-type="string">
              <text:p text:style-name="Table_20_Contents">Alfanumeriek, Referentietabel</text:p>
            </table:table-cell>
            <table:table-cell office:value-type="string">
              <text:p text:style-name="Table_20_Contents">2</text:p>
            </table:table-cell>
          </table:table-row>
          <table:table-row>
            <table:table-cell office:value-type="string">
              <text:p text:style-name="Table_20_Contents">Examen</text:p>
            </table:table-cell>
            <table:table-cell office:value-type="string">
              <text:p text:style-name="Table_20_Contents">De aanduiding van het VAVO-examen dat de deelnemer beoogt af te leggen of afgelegd heeft.</text:p>
            </table:table-cell>
            <table:table-cell office:value-type="string">
              <text:p text:style-name="Table_20_Contents">Alfanumeriek, Referentietabel</text:p>
            </table:table-cell>
            <table:table-cell office:value-type="string">
              <text:p text:style-name="Table_20_Contents">4</text:p>
            </table:table-cell>
          </table:table-row>
          <table:table-row>
            <table:table-cell office:value-type="string">
              <text:p text:style-name="Table_20_Contents">Examenjaar</text:p>
            </table:table-cell>
            <table:table-cell office:value-type="string">
              <text:p text:style-name="Table_20_Contents">Het kalenderjaar waarin werd of wordt beoogd de uitslag van het examen vast te stellen..</text:p>
            </table:table-cell>
            <table:table-cell office:value-type="string">
              <text:p text:style-name="Table_20_Contents">Numeriek</text:p>
            </table:table-cell>
            <table:table-cell office:value-type="string">
              <text:p text:style-name="Table_20_Contents">4</text:p>
            </table:table-cell>
          </table:table-row>
          <table:table-row>
            <table:table-cell office:value-type="string">
              <text:p text:style-name="Table_20_Contents">Datum uitslag examen</text:p>
            </table:table-cell>
            <table:table-cell office:value-type="string">
              <text:p text:style-name="Table_20_Contents">De datum waarop de uitslag van het examen is vastgesteld dan wel is geconstateerd dat een uitslag niet is vast te stellen.</text:p>
            </table:table-cell>
            <table:table-cell office:value-type="string">
              <text:p text:style-name="Table_20_Contents">Datum</text:p>
            </table:table-cell>
            <table:table-cell office:value-type="string">
              <text:p text:style-name="Table_20_Contents">8</text:p>
            </table:table-cell>
          </table:table-row>
          <table:table-row>
            <table:table-cell office:value-type="string">
              <text:p text:style-name="Table_20_Contents">Uitslag examen</text:p>
            </table:table-cell>
            <table:table-cell office:value-type="string">
              <text:p text:style-name="Table_20_Contents">De aanduiding waarmee wordt aangegeven met welk gevolg het examen is afgerond dan wel om welke reden geen uitslag is vast
                           te stellen.
                        </text:p>
            </table:table-cell>
            <table:table-cell office:value-type="string">
              <text:p text:style-name="Table_20_Contents">Alfanumeriek, Waardelijst</text:p>
            </table:table-cell>
            <table:table-cell office:value-type="string">
              <text:p text:style-name="Table_20_Contents">1</text:p>
            </table:table-cell>
          </table:table-row>
          <table:table-row>
            <table:table-cell office:value-type="string">
              <text:p text:style-name="Table_20_Contents">Titel/thema werkstuk</text:p>
            </table:table-cell>
            <table:table-cell office:value-type="string">
              <text:p text:style-name="Table_20_Contents">De titel van het profielwerkstuk of het thema van het sectorwerkstuk.</text:p>
            </table:table-cell>
            <table:table-cell office:value-type="string">
              <text:p text:style-name="Table_20_Contents">Alfanumeriek</text:p>
            </table:table-cell>
            <table:table-cell office:value-type="string">
              <text:p text:style-name="Table_20_Contents">150</text:p>
            </table:table-cell>
          </table:table-row>
          <table:table-row>
            <table:table-cell office:value-type="string">
              <text:p text:style-name="Table_20_Contents">Beoordeling werkstuk</text:p>
            </table:table-cell>
            <table:table-cell office:value-type="string">
              <text:p text:style-name="Table_20_Contents">De aanduiding van de beoordeling die de deelnemer voor het werkstuk heeft gekregen.</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Toepassing beoordeling werkstuk</text:p>
            </table:table-cell>
            <table:table-cell office:value-type="string">
              <text:p text:style-name="Table_20_Contents">De aanduiding die aangeeft of de beoordeling van het werkstuk heeft plaatsgevonden in het examenjaar dan wel de reden waarom
                           dit niet het geval is.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Cijfer werkstuk</text:p>
            </table:table-cell>
            <table:table-cell office:value-type="string">
              <text:p text:style-name="Table_20_Contents">De kwantitatieve beoordeling die de deelnemer voor het werkstuk heeft gekregen.</text:p>
              <text:p text:style-name="Table_20_Contents">
                           <text:span text:style-name="Strong_Emphasis">Toelichting: veld is functioneel verplicht.</text:span>
                           
                        </text:p>
            </table:table-cell>
            <table:table-cell office:value-type="string">
              <text:p text:style-name="Table_20_Contents">Alfanumeriek</text:p>
            </table:table-cell>
            <table:table-cell office:value-type="string">
              <text:p text:style-name="Table_20_Contents">3</text:p>
            </table:table-cell>
          </table:table-row>
          <table:table-row>
            <table:table-cell office:value-type="string">
              <text:p text:style-name="Table_20_Contents">Examenvak</text:p>
            </table:table-cell>
            <table:table-cell office:value-type="string">
              <text:p text:style-name="Table_20_Contents">De aanduiding van het vak waarin examen is of zal worden afgelegd.</text:p>
            </table:table-cell>
            <table:table-cell office:value-type="string">
              <text:p text:style-name="Table_20_Contents">Alfanumeriek</text:p>
            </table:table-cell>
            <table:table-cell office:value-type="string">
              <text:p text:style-name="Table_20_Contents">3</text:p>
            </table:table-cell>
          </table:table-row>
          <table:table-row>
            <table:table-cell office:value-type="string">
              <text:p text:style-name="Table_20_Contents">Indicatie diplomavak</text:p>
            </table:table-cell>
            <table:table-cell office:value-type="string">
              <text:p text:style-name="Table_20_Contents">De indicatie die aangeeft of het cijfer op de cijferlijst of de beoordeling voor het schoolexamen voor het betreffende vak
                           is meegenomen bij de vaststelling van de uitslag van het examen.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Toepassing resultaat examenvak</text:p>
            </table:table-cell>
            <table:table-cell office:value-type="string">
              <text:p text:style-name="Table_20_Contents">De aanduiding die aangeeft of het resultaat voor het betreffende vak is behaald in het examenjaar dan wel de reden waarom
                           dit niet het geval is.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Indicatie werkstuk</text:p>
            </table:table-cell>
            <table:table-cell office:value-type="string">
              <text:p text:style-name="Table_20_Contents">De indicatie die aangeeft of het bij het betreffende examen behorende werkstuk betrekking heeft op het betreffende examenvak.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Hoger niveau</text:p>
            </table:table-cell>
            <table:table-cell office:value-type="string">
              <text:p text:style-name="Table_20_Contents">De aanduiding van het niveau waarop voor het betreffende vak examen is of zal worden gedaan.</text:p>
              <text:p text:style-name="Table_20_Contents">
                           <text:span text:style-name="Strong_Emphasis">Toelichting: veld is functioneel verplicht.</text:span>
                           
                        </text:p>
            </table:table-cell>
            <table:table-cell office:value-type="string">
              <text:p text:style-name="Table_20_Contents">Alfanumeriek</text:p>
            </table:table-cell>
            <table:table-cell office:value-type="string">
              <text:p text:style-name="Table_20_Contents">3</text:p>
            </table:table-cell>
          </table:table-row>
          <table:table-row>
            <table:table-cell office:value-type="string">
              <text:p text:style-name="Table_20_Contents">Beoordeling schoolexamen</text:p>
            </table:table-cell>
            <table:table-cell office:value-type="string">
              <text:p text:style-name="Table_20_Contents">De aanduiding van de beoordeling die de deelnemer heeft gekregen voor het schoolexamen voor het betreffende examenvak.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Cijfer schoolexamen</text:p>
            </table:table-cell>
            <table:table-cell office:value-type="string">
              <text:p text:style-name="Table_20_Contents">Het cijfer zoals vastgesteld voor het examenvak op basis van de resulaten voor het vak tijdens het schoolexamen. </text:p>
            </table:table-cell>
            <table:table-cell office:value-type="string">
              <text:p text:style-name="Table_20_Contents">Numeriek</text:p>
            </table:table-cell>
            <table:table-cell office:value-type="string">
              <text:p text:style-name="Table_20_Contents">3</text:p>
            </table:table-cell>
          </table:table-row>
          <table:table-row>
            <table:table-cell office:value-type="string">
              <text:p text:style-name="Table_20_Contents">Cijfer CE-1</text:p>
            </table:table-cell>
            <table:table-cell office:value-type="string">
              <text:p text:style-name="Table_20_Contents">Het cijfer zoals vastgesteld voor het examenvak op basis van de resultaten voor het vak tijdens het eerste tijdvak van het
                           Centraal Examen. 
                        </text:p>
            </table:table-cell>
            <table:table-cell office:value-type="string">
              <text:p text:style-name="Table_20_Contents">Numeriek</text:p>
            </table:table-cell>
            <table:table-cell office:value-type="string">
              <text:p text:style-name="Table_20_Contents">3</text:p>
            </table:table-cell>
          </table:table-row>
          <table:table-row>
            <table:table-cell office:value-type="string">
              <text:p text:style-name="Table_20_Contents">Cijfer CE-2</text:p>
            </table:table-cell>
            <table:table-cell office:value-type="string">
              <text:p text:style-name="Table_20_Contents">Het cijfer zoals vastgesteld voor het examenvak op basis van de resultaten voor het vak tijdens het tweede tijdvak van het
                           Centraal Examen.
                        </text:p>
            </table:table-cell>
            <table:table-cell office:value-type="string">
              <text:p text:style-name="Table_20_Contents">Numeriek</text:p>
            </table:table-cell>
            <table:table-cell office:value-type="string">
              <text:p text:style-name="Table_20_Contents">3</text:p>
            </table:table-cell>
          </table:table-row>
          <table:table-row>
            <table:table-cell office:value-type="string">
              <text:p text:style-name="Table_20_Contents">Cijfer CE-3</text:p>
            </table:table-cell>
            <table:table-cell office:value-type="string">
              <text:p text:style-name="Table_20_Contents">Het cijfer zoals vastgesteld voor het examenvak op basis van de resultaten voor het vak tijdens het derde tijdvak van het
                           Centraal Examen.
                        </text:p>
            </table:table-cell>
            <table:table-cell office:value-type="string">
              <text:p text:style-name="Table_20_Contents">Numeriek</text:p>
            </table:table-cell>
            <table:table-cell office:value-type="string">
              <text:p text:style-name="Table_20_Contents">3</text:p>
            </table:table-cell>
          </table:table-row>
          <table:table-row>
            <table:table-cell office:value-type="string">
              <text:p text:style-name="Table_20_Contents">1<text:span text:style-name="superscript">e</text:span> eindcijfer
                        </text:p>
            </table:table-cell>
            <table:table-cell office:value-type="string">
              <text:p text:style-name="Table_20_Contents">Het eindcijfer zoals vastgesteld voor het examenvak op basis van het cijfer voor het schoolexamen en het cijfer voor het Centraal
                           Examen tijdens het eerste tijdvak. 
                        </text:p>
            </table:table-cell>
            <table:table-cell office:value-type="string">
              <text:p text:style-name="Table_20_Contents">Numeriek</text:p>
            </table:table-cell>
            <table:table-cell office:value-type="string">
              <text:p text:style-name="Table_20_Contents">2</text:p>
            </table:table-cell>
          </table:table-row>
          <table:table-row>
            <table:table-cell office:value-type="string">
              <text:p text:style-name="Table_20_Contents">2<text:span text:style-name="superscript">e</text:span> eindcijfer
                        </text:p>
            </table:table-cell>
            <table:table-cell office:value-type="string">
              <text:p text:style-name="Table_20_Contents">Het eindcijfer zoals vastgesteld voor het examenvak op basis van het cijfer voor het schoolexamen en het cijfer voor het Centraal
                           Examen tijdens het tweede tijdvak.
                        </text:p>
            </table:table-cell>
            <table:table-cell office:value-type="string">
              <text:p text:style-name="Table_20_Contents">Numeriek</text:p>
            </table:table-cell>
            <table:table-cell office:value-type="string">
              <text:p text:style-name="Table_20_Contents">2</text:p>
            </table:table-cell>
          </table:table-row>
          <table:table-row>
            <table:table-cell office:value-type="string">
              <text:p text:style-name="Table_20_Contents">3<text:span text:style-name="superscript">e</text:span> eindcijfer
                        </text:p>
            </table:table-cell>
            <table:table-cell office:value-type="string">
              <text:p text:style-name="Table_20_Contents">Het eindcijfer zoals vastgesteld voor het examenvak op basis van het cijfer voor het schoolexamen en het cijfer voor het Centraal
                           Examen tijdens het derde tijdvak.
                        </text:p>
            </table:table-cell>
            <table:table-cell office:value-type="string">
              <text:p text:style-name="Table_20_Contents">Numeriek</text:p>
            </table:table-cell>
            <table:table-cell office:value-type="string">
              <text:p text:style-name="Table_20_Contents">2</text:p>
            </table:table-cell>
          </table:table-row>
          <table:table-row>
            <table:table-cell office:value-type="string">
              <text:p text:style-name="Table_20_Contents">Cijfer cijferlijst</text:p>
            </table:table-cell>
            <table:table-cell office:value-type="string">
              <text:p text:style-name="Table_20_Contents">Het cijfer voor het examenvak zoals vermeld op de cijferlijst. </text:p>
            </table:table-cell>
            <table:table-cell office:value-type="string">
              <text:p text:style-name="Table_20_Contents">Numeriek</text:p>
            </table:table-cell>
            <table:table-cell office:value-type="string">
              <text:p text:style-name="Table_20_Contents">2</text:p>
            </table:table-cell>
          </table:table-row>
          <table:table-row>
            <table:table-cell office:value-type="string">
              <text:p text:style-name="Table_20_Contents">Indicatie verwezen naar volgend tijdvak</text:p>
            </table:table-cell>
            <table:table-cell office:value-type="string">
              <text:p text:style-name="Table_20_Contents">De indicatie die aangeeft of de deelnemer voor het betreffende examenvak nogmaals een examen gaat afleggen tijdens het volgende
                           tijdvak.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Indicatie certificaat behaald</text:p>
            </table:table-cell>
            <table:table-cell office:value-type="string">
              <text:p text:style-name="Table_20_Contents">De indicatie die aangeeft of de deelnemer voor het betreffende examenvak een certificaat heeft behaald tijdens het betreffende
                           examenjaar van het betreffende examen.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Indicatie combinatiecijfer</text:p>
            </table:table-cell>
            <table:table-cell office:value-type="string">
              <text:p text:style-name="Table_20_Contents">De indicatie die aangeeeft of het cijfer voor het vak meetelt voor het combinatievijfer</text:p>
              <text:p text:style-name="Table_20_Contents">
                           <text:span text:style-name="Strong_Emphasis">Toelichting: J of N.</text:span>
                           
                        </text:p>
            </table:table-cell>
            <table:table-cell office:value-type="string">
              <text:p text:style-name="Table_20_Contents">Alfanumeriek</text:p>
            </table:table-cell>
            <table:table-cell office:value-type="string">
              <text:p text:style-name="Table_20_Contents">1</text:p>
            </table:table-cell>
          </table:table-row>
          <table:table-row>
            <table:table-cell office:value-type="string">
              <text:p text:style-name="Table_20_Contents">Vakcode hoger niveau</text:p>
            </table:table-cell>
            <table:table-cell office:value-type="string">
              <text:p text:style-name="Table_20_Contents">
                           <text:span text:style-name="Strong_Emphasis">De aanduiding van het vak op het hogere niveau dat het oorspronkelijke examenvak vervangt</text:span>
                           
                        </text:p>
            </table:table-cell>
            <table:table-cell office:value-type="string">
              <text:p text:style-name="Table_20_Contents">Numeriek</text:p>
            </table:table-cell>
            <table:table-cell office:value-type="string">
              <text:p text:style-name="Table_20_Contents">4</text:p>
            </table:table-cell>
          </table:table-row>
          <table:table-row>
            <table:table-cell office:value-type="string">
              <text:p text:style-name="Table_20_Contents">Contacturen per week</text:p>
            </table:table-cell>
            <table:table-cell office:value-type="string">
              <text:p text:style-name="Table_20_Contents">Het gemiddelde aantal klokuren onderwijs per week waaruit het onderwijsprogramma bestaat dat het bevoegd gezag voor de deelnemer
                           in instellingstijd heeft ingericht, artikel 2.3.6a.  
                        </text:p>
            </table:table-cell>
            <table:table-cell office:value-type="string">
              <text:p text:style-name="Table_20_Contents">Numeriek </text:p>
            </table:table-cell>
            <table:table-cell office:value-type="string">
              <text:p text:style-name="Table_20_Contents">2</text:p>
            </table:table-cell>
          </table:table-row>
        </table:table>
        <text:p/>
        <text:h text:outline-level="5" text:style-name="divisiekop3">Toelichting bij gegevens
            </text:h>
        <text:section text:name="alineagroep.d63050e3931" text:style-name="alineagroep">
          <text:p text:style-name="alineagroep">
                  <text:span text:style-name="Strong_Emphasis">Gevolgde opleiding</text:span>:
               </text:p>
          <text:p text:style-name="alineagroep.end">De code die de opleiding aangeeft volgens de opleidingentabel Educatie, welke beschikbaar zal worden gesteld door de DUO.
                  Deze tabel staat in het Programma van Eisen op voornoemde internetsite. Hij wordt bovendien jaarlijks gepubliceerd in voornoemde
                  <text:span text:style-name="cur">Regeling codes</text:span>.
               </text:p>
        </text:section>
        <text:section text:name="alineagroep.d63050e3947" text:style-name="alineagroep">
          <text:p text:style-name="alineagroep">
                  <text:span text:style-name="Strong_Emphasis">Hoogste vooropleiding:</text:span>
                  
               </text:p>
          <text:p text:style-name="alineagroep.end">Als referentietabel dient de departementale vooropleidingentabel te worden gehanteerd. Deze tabel staat in het Programma van
                  Eisen op voornoemde internetsite.
               </text:p>
        </text:section>
        <text:section text:name="alineagroep.d63050e3959" text:style-name="alineagroep">
          <text:p text:style-name="alineagroep">
                  <text:span text:style-name="Strong_Emphasis">Examen:</text:span>
                  
               </text:p>
          <text:p text:style-name="alineagroep.end">Als referentietabel dient een tabel zoals verstrekt door de DUO. Deze tabel staat in het Programma van Eisen op voornoemde
                  internetsite. Hij wordt bovendien jaarlijks gepubliceerd in voornoemde <text:span text:style-name="cur">Regeling codes</text:span>.
               </text:p>
        </text:section>
        <text:section text:name="alineagroep.d63050e3974" text:style-name="alineagroep">
          <text:p text:style-name="alineagroep">
                  <text:span text:style-name="Strong_Emphasis">Uitslag examen:</text:span>
                  
               </text:p>
          <text:p text:style-name="alineagroep.end">Mogelijke waarden en de bijbehorende betekenis zijn:</text:p>
        </text:section>
        <text:p text:style-name="table.fix"/>
        <table:table table:name="table.11" table:style-name="table.11">
          <table:table-column table:style-name="table.11.col1"/>
          <table:table-column table:style-name="table.11.col2"/>
          <table:table-row>
            <table:table-cell office:value-type="string">
              <text:p text:style-name="Table_20_Contents">G</text:p>
            </table:table-cell>
            <table:table-cell office:value-type="string">
              <text:p text:style-name="Table_20_Contents">Geslaagd</text:p>
            </table:table-cell>
          </table:table-row>
          <table:table-row>
            <table:table-cell office:value-type="string">
              <text:p text:style-name="Table_20_Contents">A</text:p>
            </table:table-cell>
            <table:table-cell office:value-type="string">
              <text:p text:style-name="Table_20_Contents">Afgewezen</text:p>
            </table:table-cell>
          </table:table-row>
          <table:table-row>
            <table:table-cell office:value-type="string">
              <text:p text:style-name="Table_20_Contents">T</text:p>
            </table:table-cell>
            <table:table-cell office:value-type="string">
              <text:p text:style-name="Table_20_Contents">Kandidaat heeft zich teruggetrokken</text:p>
            </table:table-cell>
          </table:table-row>
          <table:table-row>
            <table:table-cell office:value-type="string">
              <text:p text:style-name="Table_20_Contents">D</text:p>
            </table:table-cell>
            <table:table-cell office:value-type="string">
              <text:p text:style-name="Table_20_Contents">Kandidaat doet geen geheel examen, maar heeft certificaten behaald</text:p>
            </table:table-cell>
          </table:table-row>
        </table:table>
        <text:p/>
        <text:section text:name="alineagroep.d63050e4056" text:style-name="alineagroep">
          <text:p text:style-name="alineagroep">
                  <text:span text:style-name="Strong_Emphasis">Examenvak:</text:span>
                  
               </text:p>
          <text:p text:style-name="alineagroep.end">Als referentietabel dient een tabel zoals verstrekt door de DUO. Deze tabel staat in het Programma van Eisen op voornoemde
                  internetsite. Hij wordt bovendien jaarlijks gepubliceerd in voornoemde <text:span text:style-name="cur">Regeling codes</text:span>.
               </text:p>
        </text:section>
        <text:section text:name="alineagroep.d63050e4071" text:style-name="alineagroep">
          <text:p text:style-name="alineagroep">
                  <text:span text:style-name="Strong_Emphasis">Indicatie diplomavak</text:span>
                  
               </text:p>
          <text:p text:style-name="alineagroep.end">Mogelijke waarden: </text:p>
        </text:section>
        <text:p text:style-name="table.fix"/>
        <table:table table:name="table.12" table:style-name="table.12">
          <table:table-column table:style-name="table.12.col1"/>
          <table:table-column table:style-name="table.12.col2"/>
          <table:table-row>
            <table:table-cell office:value-type="string">
              <text:p text:style-name="Table_20_Contents">J</text:p>
            </table:table-cell>
            <table:table-cell office:value-type="string">
              <text:p text:style-name="Table_20_Contents">Ja</text:p>
            </table:table-cell>
          </table:table-row>
          <table:table-row>
            <table:table-cell office:value-type="string">
              <text:p text:style-name="Table_20_Contents">N</text:p>
            </table:table-cell>
            <table:table-cell office:value-type="string">
              <text:p text:style-name="Table_20_Contents">Nee</text:p>
            </table:table-cell>
          </table:table-row>
        </table:table>
        <text:p/>
        <text:section text:name="alineagroep.d63050e4124" text:style-name="alineagroep">
          <text:p text:style-name="alineagroep">
                  <text:span text:style-name="Strong_Emphasis">Beoordeling schoolexamen:</text:span>
                  
               </text:p>
          <text:p text:style-name="alineagroep.end">Mogelijke waarden en de bijbehorende betekenis zijn:</text:p>
        </text:section>
        <text:p text:style-name="table.fix"/>
        <table:table table:name="table.13" table:style-name="table.13">
          <table:table-column table:style-name="table.13.col1"/>
          <table:table-column table:style-name="table.13.col2"/>
          <table:table-row>
            <table:table-cell office:value-type="string">
              <text:p text:style-name="Table_20_Contents">G</text:p>
            </table:table-cell>
            <table:table-cell office:value-type="string">
              <text:p text:style-name="Table_20_Contents">Goed</text:p>
            </table:table-cell>
          </table:table-row>
          <table:table-row>
            <table:table-cell office:value-type="string">
              <text:p text:style-name="Table_20_Contents">V</text:p>
            </table:table-cell>
            <table:table-cell office:value-type="string">
              <text:p text:style-name="Table_20_Contents">Voldoende</text:p>
            </table:table-cell>
          </table:table-row>
          <table:table-row>
            <table:table-cell office:value-type="string">
              <text:p text:style-name="Table_20_Contents">O</text:p>
            </table:table-cell>
            <table:table-cell office:value-type="string">
              <text:p text:style-name="Table_20_Contents">Onvoldoende</text:p>
            </table:table-cell>
          </table:table-row>
        </table:table>
        <text:p/>
        <text:p text:style-name="regeling">
               <text:span text:style-name="Strong_Emphasis">Toepassing resultaat examenvak</text:span>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Mogelijke waarden:</text:p>
            </table:table-cell>
            <table:table-cell office:value-type="string">
              <text:p text:style-name="Table_20_Contents">D</text:p>
            </table:table-cell>
            <table:table-cell office:value-type="string">
              <text:p text:style-name="Table_20_Contents">Dispensatie</text:p>
            </table:table-cell>
          </table:table-row>
          <table:table-row>
            <table:table-cell office:value-type="string"/>
            <table:table-cell office:value-type="string">
              <text:p text:style-name="Table_20_Contents">V</text:p>
            </table:table-cell>
            <table:table-cell office:value-type="string">
              <text:p text:style-name="Table_20_Contents">Vrijstelling</text:p>
            </table:table-cell>
          </table:table-row>
          <table:table-row>
            <table:table-cell office:value-type="string"/>
            <table:table-cell office:value-type="string">
              <text:p text:style-name="Table_20_Contents">G</text:p>
            </table:table-cell>
            <table:table-cell office:value-type="string">
              <text:p text:style-name="Table_20_Contents">Geëxamineerd in jaar melding</text:p>
            </table:table-cell>
          </table:table-row>
          <table:table-row>
            <table:table-cell office:value-type="string"/>
            <table:table-cell office:value-type="string">
              <text:p text:style-name="Table_20_Contents">I</text:p>
            </table:table-cell>
            <table:table-cell office:value-type="string">
              <text:p text:style-name="Table_20_Contents">Inruil certificaat voor diploma</text:p>
            </table:table-cell>
          </table:table-row>
        </table:table>
        <text:p/>
        <text:p text:style-name="regeling">
               <text:span text:style-name="Strong_Emphasis">Indicatie werkstuk</text:span>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Mogelijke waarden:</text:p>
            </table:table-cell>
            <table:table-cell office:value-type="string">
              <text:p text:style-name="Table_20_Contents">J</text:p>
            </table:table-cell>
            <table:table-cell office:value-type="string">
              <text:p text:style-name="Table_20_Contents">Ja</text:p>
            </table:table-cell>
          </table:table-row>
          <table:table-row>
            <table:table-cell office:value-type="string"/>
            <table:table-cell office:value-type="string">
              <text:p text:style-name="Table_20_Contents">N</text:p>
            </table:table-cell>
            <table:table-cell office:value-type="string">
              <text:p text:style-name="Table_20_Contents">Nee</text:p>
            </table:table-cell>
          </table:table-row>
        </table:table>
        <text:p/>
        <text:p text:style-name="regeling">
               <text:span text:style-name="Strong_Emphasis">Programma</text:span>
               
            </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Mogelijke waarden:</text:p>
            </table:table-cell>
            <table:table-cell office:value-type="string">
              <text:p text:style-name="Table_20_Contents">C</text:p>
            </table:table-cell>
            <table:table-cell office:value-type="string">
              <text:p text:style-name="Table_20_Contents">C-niveau</text:p>
            </table:table-cell>
          </table:table-row>
          <table:table-row>
            <table:table-cell office:value-type="string"/>
            <table:table-cell office:value-type="string">
              <text:p text:style-name="Table_20_Contents">D</text:p>
            </table:table-cell>
            <table:table-cell office:value-type="string">
              <text:p text:style-name="Table_20_Contents">D-niveau</text:p>
            </table:table-cell>
          </table:table-row>
        </table:table>
        <text:p/>
        <text:p text:style-name="regeling">
               <text:span text:style-name="cur">Het VO kent een waarde voor Programma die uit drie posities bestaat.</text:span>
               
            </text:p>
        <text:p text:style-name="regeling">
               <text:span text:style-name="Strong_Emphasis">Beoordeling schoolexamen</text:span>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Mogelijke waarden:</text:p>
            </table:table-cell>
            <table:table-cell office:value-type="string">
              <text:p text:style-name="Table_20_Contents">G</text:p>
            </table:table-cell>
            <table:table-cell office:value-type="string">
              <text:p text:style-name="Table_20_Contents">Goed</text:p>
            </table:table-cell>
          </table:table-row>
          <table:table-row>
            <table:table-cell office:value-type="string"/>
            <table:table-cell office:value-type="string">
              <text:p text:style-name="Table_20_Contents">V</text:p>
            </table:table-cell>
            <table:table-cell office:value-type="string">
              <text:p text:style-name="Table_20_Contents">Voldoende</text:p>
            </table:table-cell>
          </table:table-row>
          <table:table-row>
            <table:table-cell office:value-type="string"/>
            <table:table-cell office:value-type="string">
              <text:p text:style-name="Table_20_Contents">O</text:p>
            </table:table-cell>
            <table:table-cell office:value-type="string">
              <text:p text:style-name="Table_20_Contents">Onvoldoende</text:p>
            </table:table-cell>
          </table:table-row>
        </table:table>
        <text:p/>
        <text:p text:style-name="regeling">
               <text:span text:style-name="Strong_Emphasis">Indicatie verwezen naar volgend tijdvak</text:span>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Mogelijke waarden:</text:p>
            </table:table-cell>
            <table:table-cell office:value-type="string">
              <text:p text:style-name="Table_20_Contents">J</text:p>
            </table:table-cell>
            <table:table-cell office:value-type="string">
              <text:p text:style-name="Table_20_Contents">Ja</text:p>
            </table:table-cell>
          </table:table-row>
          <table:table-row>
            <table:table-cell office:value-type="string"/>
            <table:table-cell office:value-type="string">
              <text:p text:style-name="Table_20_Contents">N</text:p>
            </table:table-cell>
            <table:table-cell office:value-type="string">
              <text:p text:style-name="Table_20_Contents">Nee</text:p>
            </table:table-cell>
          </table:table-row>
        </table:table>
        <text:p/>
        <text:p text:style-name="regeling">
               <text:span text:style-name="Strong_Emphasis">Indicatie certificaat behaald</text:span>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Mogelijke waarden:</text:p>
            </table:table-cell>
            <table:table-cell office:value-type="string">
              <text:p text:style-name="Table_20_Contents">J</text:p>
            </table:table-cell>
            <table:table-cell office:value-type="string">
              <text:p text:style-name="Table_20_Contents">Ja</text:p>
            </table:table-cell>
          </table:table-row>
          <table:table-row>
            <table:table-cell office:value-type="string"/>
            <table:table-cell office:value-type="string">
              <text:p text:style-name="Table_20_Contents">N</text:p>
            </table:table-cell>
            <table:table-cell office:value-type="string">
              <text:p text:style-name="Table_20_Contents">Nee</text:p>
            </table:table-cell>
          </table:table-row>
        </table:table>
        <text:p/>
        <text:section text:name="nota-toelichting.d63050e4595" text:style-name="nota-toelichting">
          <text:h text:outline-level="2" text:style-name="nota-toelichting_kop">TOELICHTING
               </text:h>
          <text:h text:outline-level="3" text:style-name="divisiekop1">Algemeen
               </text:h>
          <text:section text:name="alineagroep.d63050e4605" text:style-name="alineagroep">
            <text:p text:style-name="alineagroep">Op grond van de Wet educatie en beroepsonderwijs (WEB) moeten instellingen met het persoonsgebonden nummer een aantal gegevens
                     van hun deelnemers leveren aan de Dienst Uitvoering Onderwijs (DUO, opvolger van de IB-Groep). Met ingang van het kalenderjaar
                     2006 worden deze gegevens gebruikt om de bekostiging van het beroepsonderwijs te kunnen vaststellen. Daarnaast worden de gegevens
                     ook gebruikt voor de controle en uitbetaling van op grond van de Wet studiefinanciering 2000, de Wet tegemoetkoming onderwijsbijdrage
                     en schoolkosten en de kinderbijslag en voor beleid, bijvoorbeeld op het gebied van Voortijdig Schoolverlaten.
                  </text:p>
            <text:p text:style-name="alineagroep.end">In verband met de invoering van de tweede teldatum met ingang van 1 oktober 2008 (Stb. 2008, 250) is het noodzakelijk de regeling op een aantal belangrijke punten te wijzigen. Daarom wordt <text:span text:style-name="cur">de Regeling gegevensverstrekking met het persoonsgebonden nummer BVE</text:span> ingetrokken en komt deze regeling daarvoor in de plaats.
                  </text:p>
          </text:section>
          <text:section text:name="alineagroep.d63050e4620" text:style-name="alineagroep">
            <text:p text:style-name="alineagroep">Met deze regeling wordt in de eerste plaats een nadere specificatie verstrekt van de gegevens die instellingen op grond van
                     artikel 2.3.6a, derde lid en 2.5.5a, derde lid, van de WEB moeten leveren. De specificatie is opgenomen in de bijlage bij
                     deze regeling. Verder wordt geregeld wanneer deze gegevens moeten worden geleverd.
                  </text:p>
            <text:p text:style-name="alineagroep.end">Een belangrijke wijziging ten opzichte van de ‘oude’ regeling is dat er rekening wordt gehouden met de invoering van de tweede
                     teldatum. Daarnaast zijn een aantal verplichtingen uit het Programma van Eisen, zoals de volledigheidsverklaring en de mutatiestop,
                     in de regeling opgenomen.
                  </text:p>
          </text:section>
          <text:section text:name="alineagroep.d63050e4629" text:style-name="alineagroep">
            <text:p text:style-name="alineagroep">De levering van de gegevens met betrekking tot de beroepspraktijkvorming (BPV) is niet gewijzigd. Deze gegevens zijn onder
                     andere nodig om deelnemers in de beroepsbegeleidende leerweg met en zonder BPV-overeenkomst te kunnen onderscheiden. Dat is
                     van belang in verband met het gegeven dat  deelnemers waarvoor op 31 december van een studiejaar nog geen BPV-overeenkomst
                     is gesloten gedurende één jaar voor (een lagere) bekostiging in aanmerking kunnen komen. Indien de deelnemer op de daaropvolgende
                     teldatum van 1 oktober nog steeds geen BPV-overeenkomst heeft, bestaat geen recht meer op bekostiging voor deze deelnemer.
                  </text:p>
            <text:p text:style-name="alineagroep.end">De instellingen wordt met ingang van 1 januari 2009 de gelegenheid geboden om de code van het leerbedrijf via DUO op te vragen.
                     Zij dienen daarvoor de naam en het adres van het leerbedrijf op te geven en krijgen, als dat bij DUO bekend is, de code teruggemeld.
                     Dit betreft dus een service die DUO aanbiedt.
                  </text:p>
          </text:section>
          <text:p text:style-name="nota-toelichting">Een sluitende en tijdige levering van de BPV-gegevens heeft het volgende voordeel: als de kenniscentra beroepsonderwijs bedrijfsleven
                  de BPV-gegevens via het Basisregister Onderwijs (BRON) kunnen verkrijgen, dan kan het vereiste in artikel 7.2.9, eerste lid,
                  derde volzin, van de WEB dat de BPV-overeenkomst mede wordt ondertekend door het kenniscentrum vervallen.  Zie artikel I,
                  onderdeel NN, van de wet tot wijziging van onder meer de Wet educatie en beroepsonderwijs inzake deregulering en administratieve
                  lastenverlichting (DAL) dat bij een nader bij Koninklijk Besluit (KB) te bepalen tijdstip in werking zal treden. Voorwaarde
                  voor het inwerking laten treden van voornoemd artikel is dat de instellingen aan bepaalde eisen van volledigheid, tijdigheid
                  en betrouwbaarheid voldoen. Deze eisen zullen eerdaags worden gepubliceerd.
               </text:p>
          <text:p text:style-name="nota-toelichting">Verder wordt in de bijlage, onderdeel C, het gegeven <text:span text:style-name="cur">Reden uitval</text:span>
                  toegevoegd. De wettelijke basis hiervoor is op 1 augustus 2009 van kracht geworden. Vanwege de informatie die dit gegeven
                  oplevert in het kader van het bestrijden van voortijdig schoolverlaten, wordt verstrekking van dit gegeven uit BRON aan gemeenten
                  noodzakelijk geacht met het oog op de desbetreffende taak van gemeenten in het kader van de Lpw 1969 en de rmc-regelgeving.
                  In overeenstemming met de MBO Raad wordt de gegevensset die bve-instellingen op grond van de WEB per deelnemer aanleveren
                  voor BRON uitgebreid met het gegeven ‘reden van uitval’. Dit gegeven wordt in de bve-sector onmisbaar geacht voor het verkrijgen
                  van systematisch inzicht in het rendement van bve-instellingen en in de achtergronden van voortijdig schoolverlaten. Het bieden
                  van inzicht in de achtergronden van voortijdig schoolverlaten is ook het argument om voor te stellen dit gegeven op te nemen
                  in de gegevens die door DUO uit BRON aan de gemeenten wordt verstrekt. Dit gegeven kan vanaf 1 januari 2010 worden ingevoerd
                  in BRON en is vanaf 1 augustus 2010 verplicht. Ten slotte vervalt in de bijlage, onderdeel C, <text:span text:style-name="cur">Specificatie Inschrijvings- en examengegevens Beroepsonderwijs</text:span> het gegeven<text:span text:style-name="cur">Indicatie Risicodeelnemer</text:span>. Vanaf 2007 zijn de faciliteiten voor deze deelnemers vervallen.
               </text:p>
          <text:h text:outline-level="3" text:style-name="divisiekop1">Artikelsgewijs
               </text:h>
          <text:h text:outline-level="4" text:style-name="divisiekop2">Artikel 2 Specificatie van inschrijvingsgegevens
               </text:h>
          <text:p text:style-name="nota-toelichting">Het bevoegd gezag verstrekt aan DUO de inschrijvingsgegevens die zijn vermeld in de nadere specificatie (de bijlage bij deze
                  regeling). Het bevoegd gezag maakt bij de verstrekking van de inschrijvingsgegevens gebruik van de technische gegevens die
                  zijn opgenomen in het <text:span text:style-name="cur">Programma van Eisen elektronische gegevensuitwisseling tussen BVE-instellingen en DUO.</text:span>
                  In dit Programma van Eisen is een uitgebreide technische specificatie van de gegevens, de bestanden en het proces waarmee
                  deze worden uitgewisseld, opgenomen. Het Programma van eisen vormt daarmee een nadere uitwerking van de gegevens die zijn
                  vermeld in de bijlage. Dit Programma van Eisen wordt vastgesteld door DUO en ter inzage gelegd bij de bibliotheek van het
                  Ministerie van Onderwijs, Cultuur en Wetenschap. Tevens is deze specificatie op www.ocwduo.nl onder de tab Zakelijk – Softwareleveranciers
                  opgenomen. Het is ook mogelijk deze op papier aan te vragen bij DUO. Voor een nadere toelichting op het Programma van Eisen
                  kunt u terecht bij het Informatiepunt Onderwijsnummer via telefoonnummer 050-5999000, of via de e-mail ipo@ocwduo.nl.
               </text:p>
          <text:h text:outline-level="4" text:style-name="divisiekop2">Artikel 3 Wijze van verstrekking van gegevens
               </text:h>
          <text:section text:name="alineagroep.d63050e4673" text:style-name="alineagroep">
            <text:p text:style-name="alineagroep">De gegevens moeten elektronisch worden aangeleverd. De levering van de gegevens vindt plaats door gegevensbestanden via een
                     elektronisch kanaal aan DUO te zenden. Daarbij wordt gebruik gemaakt van een beveiligde internetomgeving waarbij sprake zal
                     zijn van een username-password-combinatie.
                  </text:p>
            <text:p text:style-name="alineagroep.end">Voor de meeste administratiepakketten geldt dat deze op de elektronische uitwisseling aangepast zijn of zullen worden. Hierover
                     is overleg gevoerd met de gebruikers van die pakketten die vertegenwoordigd zijn in het Gebruikersoverleg.
                  </text:p>
          </text:section>
          <text:p text:style-name="nota-toelichting">Indien DUO het bevoegd gezag op diens aangeven niet in staat acht de inschrijvingsgegevens langs elektronische weg te verstrekken
                  bepaalt DUO in overleg met het bevoegd gezag op welke wijze de verstrekking kan plaatsvinden. Het dient daarbij om een zodanige
                  situatie te gaan dat een uitzondering volgens DUO geoorloofd is. Een dergelijke situatie heeft zich bijvoorbeeld voorgedaan
                  bij de vuurwerkramp te Enschede. Daarbij zijn bij enkele scholen (VO) de gegevensbestanden zodanig beschadigd geraakt door
                  brandschade dat elektronische aanlevering niet mogelijk was.
               </text:p>
          <text:h text:outline-level="4" text:style-name="divisiekop2">Artikel 4 Tijdstip gegevensverstrekking
               </text:h>
          <text:p text:style-name="nota-toelichting">Alle gegevens moeten binnen vier weken geleverd worden aan de Minister. Dat geldt zowel voor nieuwe gegevens als voor veranderingen
                  in al geleverde gegevens. Uiterlijk vier weken na verstrekking van de gegevens, zal DUO de geverifieerde gegevens, inclusief
                  de uitkomsten van de controles en de aanvullende gegevens van de gemeentelijke basisadministratie, zoals bedoeld in artikel
                  9b, eerste lid onder g, Wet verzelfstandiging Informatiseringsbank, terugmelden aan het bevoegd gezag.
               </text:p>
          <text:h text:outline-level="4" text:style-name="divisiekop2">Artikel 5 Terugmelding inschrijvingsgegevens
               </text:h>
          <text:p text:style-name="nota-toelichting">Ingevolge artikel 2.5.5b neemt DUO de door het bevoegd gezag verstrekte persoonsgebonden nummers en andere gegevens, bedoeld
                  in artikel 2.5.5a, tweede en zevende lid, op in BRON, nadat zij deze gegevens heeft getoetst op juistheid en volledigheid.
                  De Minister verstrekt de gegevens, inclusief de gegevens bedoeld in artikel 9b, eerste lid, onderdeel g, van de Wet verzelfstandiging
                  Informatiseringsbank, zoals zij voornemens is die gegevens in BRON op te nemen aan het bevoegd gezag. Met dit artikel wordt
                  aangegeven binnen welke termijn DUO deze gegevens dient terug te melden aan het bevoegd gezag.
               </text:p>
          <text:h text:outline-level="4" text:style-name="divisiekop2">Artikel 6 Volledigheidsverklaring
               </text:h>
          <text:section text:name="alineagroep.d63050e4704" text:style-name="alineagroep">
            <text:p text:style-name="alineagroep">Een verklaring van het bevoegd gezag aan DUO, waarmee wordt aangegeven dat de gegevens zoals die op dat moment in BRON vermeld
                     staan correct zijn. Daarmee bevestigt het bevoegd gezag dat de gegevens kunnen worden gebruikt voor de eerste (voorlopige)
                     BRON-foto voor het vaststellen van het macrobudget voor het volgende jaar.
                  </text:p>
            <text:p text:style-name="alineagroep.end">Voor de tweede teldatum is zo’n verklaring niet nodig. Het ingaan van de mutatiestop is voldoende reden voor de instelling
                     om de registratie zo compleet mogelijk te hebben.
                  </text:p>
          </text:section>
          <text:h text:outline-level="4" text:style-name="divisiekop2">Artikel 7 Mutatiestop
               </text:h>
          <text:p text:style-name="nota-toelichting">De instellingsaccountant controleert de op 1 maart geregistreerde gegevens aan de hand van de zogenaamde tweede BRON-foto.
                  Dat is een overzicht van alle relevante gegevens die door DUO aan elke instelling geleverd wordt. Om te garanderen dat de
                  instellingsaccountant de controle kan uitvoeren, mogen de bekostigingsgegevens niet tussentijds gewijzigd worden. Daarom is
                  de mutatiestop ingevoerd. Deze stop houdt in dat de instelling alleen nog wijzigingen in bekostigingsrelevante gegevens kan
                  aanbrengen met goedkeuring van de accountant.
               </text:p>
          <text:h text:outline-level="4" text:style-name="divisiekop2">Artikel 8 Deelnameformulier
               </text:h>
          <text:p text:style-name="nota-toelichting">Alvorens de gegevens op de elektronische wijze aan te leveren, moet het ingevulde deelnameformulier naar DUO worden verstuurd,
                  t.a.v. afdeling OS/Onderwijsnummer, Postbus 30152, 9700 LC  Groningen. Het doel van dit formulier is om een aantal instellingsgegevens
                  tijdig bij DUO te krijgen. Deze informatie is noodzakelijk voor de communicatie tussen de instellingen en DUO. Ook verklaart
                  het bevoegd gezag hiermee dat de opgegeven contactpersoon gemachtigd is om de gegevens namens hem door te geven. Tevens kan
                  op het formulier door het bevoegd gezag worden aangegeven of men in staat is om (tijdig) de gegevens op elektronische wijze
                  aan te leveren. Indien het bevoegd gezag op het deelnameformulier aangeeft niet in staat te zijn de gegevens elektronisch
                  aan DUO te leveren, zal DUO met het bevoegd gezag in contact treden. Over een alternatieve aanlevering zal in het overleg
                  tussen DUO en het bevoegd gezag vervolgens een afzonderlijke afspraak kunnen worden gemaakt.
               </text:p>
          <text:section text:name="ondertekening.d63050e4728"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5000*"/>
    </style:style>
    <style:style style:family="table-column" style:name="table.2.col3">
      <style:table-column-properties style:rel-column-width="1500*"/>
    </style:style>
    <style:style style:family="table-column" style:name="table.2.col4">
      <style:table-column-properties style:rel-column-width="11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00*"/>
    </style:style>
    <style:style style:family="table-column" style:name="table.3.col3">
      <style:table-column-properties style:rel-column-width="6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900*"/>
    </style:style>
    <style:style style:family="table-column" style:name="table.4.col3">
      <style:table-column-properties style:rel-column-width="1500*"/>
    </style:style>
    <style:style style:family="table-column" style:name="table.4.col4">
      <style:table-column-properties style:rel-column-width="11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9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00*"/>
    </style:style>
    <style:style style:family="table-column" style:name="table.6.col3">
      <style:table-column-properties style:rel-column-width="6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00*"/>
    </style:style>
    <style:style style:family="table-column" style:name="table.7.col3">
      <style:table-column-properties style:rel-column-width="6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5000*"/>
    </style:style>
    <style:style style:family="table-column" style:name="table.8.col3">
      <style:table-column-properties style:rel-column-width="1500*"/>
    </style:style>
    <style:style style:family="table-column" style:name="table.8.col4">
      <style:table-column-properties style:rel-column-width="11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93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5000*"/>
    </style:style>
    <style:style style:family="table-column" style:name="table.10.col3">
      <style:table-column-properties style:rel-column-width="1500*"/>
    </style:style>
    <style:style style:family="table-column" style:name="table.10.col4">
      <style:table-column-properties style:rel-column-width="11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93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93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93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700*"/>
    </style:style>
    <style:style style:family="table-column" style:name="table.14.col3">
      <style:table-column-properties style:rel-column-width="69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700*"/>
    </style:style>
    <style:style style:family="table-column" style:name="table.15.col3">
      <style:table-column-properties style:rel-column-width="69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00*"/>
    </style:style>
    <style:style style:family="table-column" style:name="table.16.col3">
      <style:table-column-properties style:rel-column-width="69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00*"/>
    </style:style>
    <style:style style:family="table-column" style:name="table.17.col3">
      <style:table-column-properties style:rel-column-width="69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700*"/>
    </style:style>
    <style:style style:family="table-column" style:name="table.18.col3">
      <style:table-column-properties style:rel-column-width="69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700*"/>
    </style:style>
    <style:style style:family="table-column" style:name="table.19.col3">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