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51</text:p>
      <text:p text:style-name="publicatie-titel.end">31 december 2009</text:p>
      <text:h text:outline-level="1" text:style-name="staatscourant_kop">Regeling van De Nederlandsche Bank NV van 15 december 2009, nr. Juza/2009/01815/ek, houdende wijziging van de Regeling informatieverstrekking
            pensioenfondsen
         </text:h>
      <text:section text:name="regeling.d62314e139" text:style-name="regeling">
        <text:section text:name="aanhef.d62314e141" text:style-name="aanhef">
          <text:p text:style-name="wie">De Nederlandsche Bank NV,</text:p>
          <text:p text:style-name="considerans.al">Na raadpleging van de betrokken representatieve organisaties;</text:p>
          <text:p text:style-name="considerans.al">Gelet op artikel 32 van het Besluit financieel toetsingskader pensioenfondsen;</text:p>
          <text:p text:style-name="afkondiging">Besluit:</text:p>
        </text:section>
        <text:section text:name="regeling-tekst.d62314e156" text:style-name="regeling-tekst">
          <text:h text:outline-level="3" text:style-name="wijzig-artikel_kop">ARTIKEL I
               </text:h>
          <text:p text:style-name="wat">De Regeling informatieverstrekking pensioenfondsen wordt als volgt gewijzigd:</text:p>
          <text:p text:style-name="regeling-tekst">Bijlage 1 wordt vervangen door bijlage 1 bij deze regeling.</text:p>
          <text:section text:name="artikel.d62314e168" text:style-name="artikel">
            <text:h text:outline-level="3" text:style-name="artikel_kop">ARTIKEL II
                  </text:h>
            <text:p text:style-name="artikel">Deze regeling treedt in werking met ingang van de tweede dag na de dagtekening van de Staatscourant waarin zij wordt geplaatst.</text:p>
          </text:section>
        </text:section>
        <text:section text:name="regeling-sluiting.d62314e181" text:style-name="regeling-sluiting">
          <text:section text:name="slotformulering.d62314e183" text:style-name="slotformulering">
            <text:p text:style-name="slotformulering">Deze regeling zal met de toelichting in de Staatscourant worden geplaatst, met uitzondering van de bijlage, die ter inzage
                     wordt gelegd bij de Nederlandsche Bank NV.
                  </text:p>
          </text:section>
          <text:section text:name="ondertekening.d62314e189" text:style-name="ondertekening">
            <text:p text:style-name="ondertekening">De Nederlandsche Bank NV,</text:p>
            <text:p text:style-name="ondertekening">directeur,</text:p>
            <text:p text:style-name="ondertekening.end">L.H. Hoogduin. </text:p>
          </text:section>
        </text:section>
        <text:section text:name="nota-toelichting.d62314e202" text:style-name="nota-toelichting">
          <text:h text:outline-level="2" text:style-name="nota-toelichting_kop">TOELICHTING
               </text:h>
          <text:h text:outline-level="3" text:style-name="divisiekop1">1. Algemeen
               </text:h>
          <text:p text:style-name="nota-toelichting">Met de onderhavige regeling worden de modellen van de staten zoals opgenomen in de bijlage 1 bij de Regeling informatieverstrekking
                  pensioenfondsen gewijzigd op de manier zoals deze in bijlage 1 is opgenomen. De wijzigingen betreffen de toevoeging van twee
                  nieuwe verslagstaten en een uitbreiding op een bestaande verslagstaat. De aanwijzingen bij de modellen zijn dienovereenkomstig
                  aangepast.
               </text:p>
          <text:h text:outline-level="4" text:style-name="divisiekop2">2. Gevolgen voor het bedrijfsleven en de burger
               </text:h>
          <text:p text:style-name="nota-toelichting">In deze paragraaf worden de gevolgen voor de administratieve lasten voor het bedrijfsleven besproken. De wijzigingen hebben
                  gevolgen voor pensioenfondsen die zich in een reserve- of dekkingstekort bevinden. De wijzigingen betreffen uitbreidingen
                  op de bestaande toezichtpraktijk. De burger ondervindt geen gevolgen van deze wijzigingen.
               </text:p>
          <text:h text:outline-level="4" text:style-name="divisiekop2">3. Toelichting op de wijziging
               </text:h>
          <text:section text:name="alineagroep.d62314e227" text:style-name="alineagroep">
            <text:p text:style-name="alineagroep">De wijzigingen in de modellen van de kwartaalstaat Evaluatie Herstelplannen van pensioenfondsen betreffen een uitbreiding
                     van de in te dienen staten en een uitbreiding van de bestaande verslagstaat K501.
                  </text:p>
            <text:p text:style-name="alineagroep.end">Bijlage 1 bij de Regeling informatieverstrekking pensioenfondsen wordt als volgt gewijzigd:</text:p>
          </text:section>
          <text:p text:style-name="nota-toelichting">
                  <text:span text:style-name="Strong_Emphasis">De bijlage 1 bij deze regeling betreffende de modellen en aanwijzingen bij de kwartaalstaten:</text:span>
                  
               </text:p>
          <text:p text:style-name="nota-toelichting">De wijziging heeft betrekking op de volgende drie staten:</text:p>
          <text:list text:style-name="list-style-1">
            <text:list-item>
              <text:p text:style-name="list.start">K500 Contact
                     </text:p>
            </text:list-item>
            <text:list-item>
              <text:p text:style-name="list.cont">K501 Evaluatie Herstelplan
                     </text:p>
            </text:list-item>
            <text:list-item>
              <text:p text:style-name="list.end">K502 Dekkingsgraadsjabloon.
                     </text:p>
            </text:list-item>
          </text:list>
          <text:p text:style-name="nota-toelichting">De inhoud van de wijzigingen is als volgt:</text:p>
          <text:list text:style-name="list-style-2">
            <text:list-item>
              <text:p text:style-name="list.start">Kwartaalstaat K500 is een uitbreiding op de bestaande verslagstaten. Op deze verslagstaat dienen gegevens van de contactpersoon
                        opgenomen te worden.
                     </text:p>
            </text:list-item>
            <text:list-item>
              <text:p text:style-name="list.cont">Kwartaalstaat K501 is een bestaande verslagstaat die op de volgende manier is uitgebreid:
                     </text:p>
              <text:list>
                <text:list-item text:start-value="9">
                  <text:p text:style-name="list.cont">Kolom 4. Vanaf regel 2.1 t/m regel 9.1 dient in kolom 4 aangegeven te worden wat de verwachtingen volgens het herstelplan
                              zijn voor het lopende jaar.
                           </text:p>
                </text:list-item>
                <text:list-item text:start-value="9">
                  <text:p text:style-name="list.cont">Regels 1.2 t/m 1.6. Op deze regels dient aangegeven te worden of een korte termijnherstelplan van toepassing is, evenals de
                              verwachte en geplande einddata van het korte- en langetermijnherstelplan. Deze regels vervangen de oorspronkelijke regels
                              11.1. en 11.2.
                           </text:p>
                </text:list-item>
                <text:list-item text:start-value="9">
                  <text:p text:style-name="list.cont">Regel 10.1 ‘Uitvoering herstelplan’. Op deze regel dient aangegeven te worden of de maatregelen die in het herstelplan zijn
                              opgenomen volledig zijn uitgevoerd.
                           </text:p>
                </text:list-item>
                <text:list-item text:start-value="9">
                  <text:p text:style-name="list.cont">Regel 11.7. ‘Maatregelen fonds’. Op deze regel dient het fonds aan te geven of één of meerdere beleidsmaatregelen een ongunstig
                              effect hebben gesorteerd op de dekkingsgraad van het fonds.
                           </text:p>
                </text:list-item>
                <text:list-item text:start-value="22">
                  <text:p text:style-name="list.cont">Regels 2.7 en 2.8. Deze regels bevatten toelichtingenvelden waarop het fonds de antwoorden bij regels 2.1 t/m 2.6 nader toe
                              kan lichten.
                           </text:p>
                </text:list-item>
                <text:list-item text:start-value="9">
                  <text:p text:style-name="list.cont">Regels 3.5 en 3.6. Deze regels bevatten toelichtingenvelden waarop het fonds de antwoorden bij de regels 3.1 t/m 3.4 nader
                              toe kan lichten.
                           </text:p>
                </text:list-item>
                <text:list-item text:start-value="9">
                  <text:p text:style-name="list.cont">Regels 4.4 en 4.5. Deze regels bevatten toelichtingenvelden waarop het fonds de antwoorden bij de regels 4.1. t/m 4.3 nader
                              toe kan lichten.
                           </text:p>
                </text:list-item>
                <text:list-item text:start-value="9">
                  <text:p text:style-name="list.cont">Regels 5.4 en 5.5. Deze regels bevatten toelichtingenvelden waarop het fonds de antwoorden bij de regels 5.1. t/m 5.3 nader
                              toe kan lichten.
                           </text:p>
                </text:list-item>
                <text:list-item text:start-value="9">
                  <text:p text:style-name="list.cont">Regels 6.3 en 6.4. Deze regels bevatten toelichtingenvelden waarop het fonds de antwoorden bij de regels 6.1. t/m 6.2 nader
                              toe kan lichten.
                           </text:p>
                </text:list-item>
                <text:list-item text:start-value="24">
                  <text:p text:style-name="list.cont">Regels 7.4 en 7.5. Deze regels bevatten toelichtingenvelden waarop het fonds de antwoorden bij de regels 7.1. t/m 7.3 nader
                              toe kan lichten.
                           </text:p>
                </text:list-item>
                <text:list-item text:start-value="9">
                  <text:p text:style-name="list.cont">Regel 8.3. Dit is een toelichtingenveld waarop het fonds het antwoord bij de regel 8.1 nader dient toe te lichten.
                           </text:p>
                </text:list-item>
                <text:list-item text:start-value="9">
                  <text:p text:style-name="list.cont">Regels 12.1 en 12.2. Deze regels bevatten toelichtingenvelden waarop het fonds de gevolgen van gewijzigde uitgangspunten voor
                              het verslagjaar respectievelijk lopend jaar dient toe te lichten.
                           </text:p>
                </text:list-item>
              </text:list>
            </text:list-item>
            <text:list-item>
              <text:p text:style-name="list.end">Kwartaalstaat K502 is een uitbreiding op de bestaande verslagstaten en bevat het jaartal van indiening herstelplan, een dekkingsgraadsjabloon
                        voor fondsen die ultimo verslagjaar een dekkingstekort hebben en dekkingsgraadsjablonen voor fondsen die in het verslagjaar
                        een beleidswijziging hebben doorgevoerd.
                     </text:p>
            </text:list-item>
          </text:list>
          <text:p text:style-name="nota-toelichting">In de tabel wordt een overzicht gegeven van de gewijzigde modellen.</text:p>
          <text:p text:style-name="Caption">Tabel met overzicht van de gewijzigde modelle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Staat</text:p>
                </table:table-cell>
                <table:table-cell office:value-type="string">
                  <text:p text:style-name="Table_20_Heading">Frequentie</text:p>
                </table:table-cell>
                <table:table-cell office:value-type="string">
                  <text:p text:style-name="Table_20_Heading">Indieningstermijn</text:p>
                </table:table-cell>
              </table:table-row>
            </table:table-header-rows>
            <table:table-row>
              <table:table-cell office:value-type="string" table:number-columns-spanned="3">
                <text:p text:style-name="Table_20_Contents">
                              <text:span text:style-name="Strong_Emphasis">K500 Contact</text:span>
                              
                           </text:p>
              </table:table-cell>
            </table:table-row>
            <table:table-row>
              <table:table-cell office:value-type="string">
                <text:p text:style-name="Table_20_Contents">1.1 Naam</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2 Telefoonnumme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3 e-mailadres</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able:number-columns-spanned="3">
                <text:p text:style-name="Table_20_Contents">
                              <text:span text:style-name="Strong_Emphasis">K501 Evaluatie herstelplan</text:span>
                              
                           </text:p>
              </table:table-cell>
            </table:table-row>
            <table:table-row>
              <table:table-cell office:value-type="string">
                <text:p text:style-name="Table_20_Contents">Kolom 4 verwacht volgens plan lopend jaar (verslagjaar +1)</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2 Is een kortetermijnherstelplan van toepassing?</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3 Einddatum kortetermijnherstelplan volgens pla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4 Vewachte einddatum kortetermijnherstelpla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5 Einddatum langetermijnherstelplan volgens pla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6 Verwachte einddatum langetermijnherstelpla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2.7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2.8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3.4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3.5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4.4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4.5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5.4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5.5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6.3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6.4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7.4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7.5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8.2 Toelichting op realisatie verslagjaar </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8.3 Toelichting op verwachting lopend 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0.1 Zijn de in het herstelplan opgegeven maatregelen volledig uitgevoerd?</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1.7 Heeft één van bovengenoemde beleidsmaatregelen een ongunstig effect?</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2.1 Indien uitgangspunten gewijzigd een beknopte toelichting geven op realisatie verslagjaar</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12.2 Indien uitgangspunten gewijzigd een beknopte toelichting geven op verwachting lopend jaar (verslagjaar +1)</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able:number-columns-spanned="3">
                <text:p text:style-name="Table_20_Contents">
                              <text:span text:style-name="Strong_Emphasis">K502 Dekkingsgraadsjabloon</text:span>
                              
                           </text:p>
              </table:table-cell>
            </table:table-row>
            <table:table-row>
              <table:table-cell office:value-type="string">
                <text:p text:style-name="Table_20_Contents">1 Jaartal van indiening herstelpla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2 Dekkingsgraadsjabloon</text:p>
              </table:table-cell>
              <table:table-cell office:value-type="string">
                <text:p text:style-name="Table_20_Contents">Jaarlijks</text:p>
              </table:table-cell>
              <table:table-cell office:value-type="string">
                <text:p text:style-name="Table_20_Contents">30 werkdagen</text:p>
              </table:table-cell>
            </table:table-row>
            <table:table-row>
              <table:table-cell office:value-type="string">
                <text:p text:style-name="Table_20_Contents">3 Dekkingsgraadsjabloon bij ongewijzigd beleid</text:p>
              </table:table-cell>
              <table:table-cell office:value-type="string">
                <text:p text:style-name="Table_20_Contents">Jaarlijks</text:p>
              </table:table-cell>
              <table:table-cell office:value-type="string">
                <text:p text:style-name="Table_20_Contents">30 werkdagen</text:p>
              </table:table-cell>
            </table:table-row>
          </table:table>
          <text:p/>
          <text:p text:style-name="nota-toelichting">Alle modellen en aanwijzingen zijn te raadplegen via Open Boek Toezicht op de website van DNB (www.dnb.nl).</text:p>
          <text:section text:name="ondertekening.d62314e1121" text:style-name="ondertekening">
            <text:p text:style-name="ondertekening">De Nederlandsche Bank NV,</text:p>
            <text:p text:style-name="ondertekening">directeur,</text:p>
            <text:p text:style-name="ondertekening.end">L.H. Hoogdui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1200*"/>
    </style:style>
    <style:style style:family="table-column" style:name="table.1.col3">
      <style:table-column-properties style:rel-column-width="16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Regeling van De Nederlandsche Bank NV van 15 december 2009, nr. Juza/2009/01815/ek, houdende wijziging van de Regeling informatieverstrekking
         pensioenfondsen
      </dc:title>
  </office:meta>
</office:document-meta>
</file>