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31</text:p>
      <text:p text:style-name="publicatie-titel.end">31 december 2009</text:p>
      <text:h text:outline-level="1" text:style-name="staatscourant_kop">Bijstellingsregeling accijns, motorrijtuigenbelasting en belastingen op milieugrondslag 2010
         </text:h>
      <text:section text:name="regeling.d57494e167" text:style-name="regeling">
        <text:section text:name="aanhef.d57494e169" text:style-name="aanhef">
          <text:section text:name="context.d57494e171" text:style-name="context">
            <text:p text:style-name="context_al">14 december 2009</text:p>
            <text:p text:style-name="context_al">Nr. DV 2009/704</text:p>
            <text:p text:style-name="context_al.end">Directoraat-generaal voor fiscale zaken, Directie douane en verbruiksbelastingen</text:p>
          </text:section>
          <text:p text:style-name="wie">De Staatssecretaris van Financiën,</text:p>
          <text:p text:style-name="considerans.al">Gelet op de artikelen 27a en 84c van de Wet op de accijns, artikel 81a van de Wet op de motorrijtuigenbelasting 1994 en artikel 90
                  van de Wet belastingen op milieugrondslag in samenhang met de artikelen 10.1 en 10.2 van de Wet inkomstenbelasting 2001;
               </text:p>
          <text:p text:style-name="afkondiging">Besluit:</text:p>
        </text:section>
        <text:section text:name="regeling-tekst.d57494e193" text:style-name="regeling-tekst">
          <text:h text:outline-level="3" text:style-name="wijzig-artikel_kop">ARTIKEL I
               </text:h>
          <text:p text:style-name="wat">De Wet op de accijns wordt als volgt gewijzigd:</text:p>
          <text:section text:name="wijzig-lid.d57494e202" text:style-name="wijzig-lid">
            <text:p text:style-name="lid">
                     <text:span text:style-name="lidnr">A<text:tab/>
                     </text:span>
                  </text:p>
            <text:p text:style-name="wat">
                     <text:span text:style-name="Strong_Emphasis">Artikel 27</text:span> wordt als volgt gewijzigd:
                  </text:p>
            <text:section text:name="wijziging.d57494e214" text:style-name="wijziging">
              <text:p text:style-name="wat-labeled">1. In het eerste lid, onderdeel a, worden ‘€ 780,28’ en ‘€ 700,68’ vervangen door onderscheidenlijk ‘€ 795,11’ en ‘€ 713,99’.
                     </text:p>
            </text:section>
            <text:section text:name="wijziging.d57494e222" text:style-name="wijziging">
              <text:p text:style-name="wat-labeled">2. In het eerste lid, onderdeel b, worden ‘€ 413,22’ en ‘€ 423,70’ vervangen door onderscheidenlijk ‘€ 421,07’ en ‘€ 431,75’.
                     </text:p>
            </text:section>
            <text:section text:name="wijziging.d57494e230" text:style-name="wijziging">
              <text:p text:style-name="wat-labeled">3. In het eerste lid, onderdeel c, wordt ‘€ 33,06’ vervangen door: € 33,69.
                     </text:p>
            </text:section>
            <text:section text:name="wijziging.d57494e239" text:style-name="wijziging">
              <text:p text:style-name="wat-labeled">4. In het tweede lid wordt ‘€ 216,34’ vervangen door: € 220,45.
                     </text:p>
            </text:section>
          </text:section>
          <text:section text:name="wijzig-lid.d57494e248" text:style-name="wijzig-lid">
            <text:p text:style-name="lid">
                     <text:span text:style-name="lidnr">B<text:tab/>
                     </text:span>
                  </text:p>
            <text:p text:style-name="wat">In <text:span text:style-name="Strong_Emphasis">artikel 71b</text:span>, tweede lid, wordt ‘€ 46,78’ vervangen door: € 47,67.
                  </text:p>
          </text:section>
          <text:section text:name="wijzig-lid.d57494e261" text:style-name="wijzig-lid">
            <text:p text:style-name="lid">
                     <text:span text:style-name="lidnr">C<text:tab/>
                     </text:span>
                  </text:p>
            <text:p text:style-name="wat">In <text:span text:style-name="Strong_Emphasis">artikel 71c</text:span>, tweede lid, wordt ‘€ 46,78’ vervangen door: € 47,67.
                  </text:p>
          </text:section>
          <text:h text:outline-level="3" text:style-name="wijzig-artikel_kop">ARTIKEL II
               </text:h>
          <text:p text:style-name="wat">De Wet op de motorrijtuigenbelasting 1994 wordt als volgt gewijzigd:</text:p>
          <text:section text:name="wijzig-lid.d57494e282" text:style-name="wijzig-lid">
            <text:p text:style-name="lid">
                     <text:span text:style-name="lidnr">A<text:tab/>
                     </text:span>
                  </text:p>
            <text:p text:style-name="wat">In de in de kolommen A tot en met C van onderstaande tabel aangeduide bepalingen worden de in kolom D opgenomen bedragen vervangen
                     door de in kolom E opgenomen bedragen.
                  </text:p>
            <text:section text:name="wijziging.d57494e291" text:style-name="wijziging">
              <text:section text:name="artikeltekst.d57494e29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row>
                    <table:table-row>
                      <table:table-cell office:value-type="string">
                        <text:p text:style-name="Table_20_Heading">Artikel</text:p>
                      </table:table-cell>
                      <table:table-cell office:value-type="string">
                        <text:p text:style-name="Table_20_Heading">Lid</text:p>
                      </table:table-cell>
                      <table:table-cell office:value-type="string"/>
                      <table:table-cell office:value-type="string">
                        <text:p text:style-name="Table_20_Heading">Voor indexatie</text:p>
                      </table:table-cell>
                      <table:table-cell office:value-type="string">
                        <text:p text:style-name="Table_20_Heading">Na indexatie</text:p>
                      </table:table-cell>
                    </table:table-row>
                  </table:table-header-rows>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1<text:span text:style-name="superscript">e</text:span> bedrag
                                    </text:p>
                    </table:table-cell>
                    <table:table-cell office:value-type="string">
                      <text:p text:style-name="Table_20_Contents">€ 9,17 </text:p>
                    </table:table-cell>
                    <table:table-cell office:value-type="string">
                      <text:p text:style-name="Table_20_Contents"> € 9,34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2<text:span text:style-name="superscript">e</text:span> bedrag
                                    </text:p>
                    </table:table-cell>
                    <table:table-cell office:value-type="string">
                      <text:p text:style-name="Table_20_Contents">€ 15,70 </text:p>
                    </table:table-cell>
                    <table:table-cell office:value-type="string">
                      <text:p text:style-name="Table_20_Contents"> € 16,00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3<text:span text:style-name="superscript">e</text:span> bedrag
                                    </text:p>
                    </table:table-cell>
                    <table:table-cell office:value-type="string">
                      <text:p text:style-name="Table_20_Contents">€ 4,59 </text:p>
                    </table:table-cell>
                    <table:table-cell office:value-type="string">
                      <text:p text:style-name="Table_20_Contents"> € 4,68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4<text:span text:style-name="superscript">e</text:span> bedrag
                                    </text:p>
                    </table:table-cell>
                    <table:table-cell office:value-type="string">
                      <text:p text:style-name="Table_20_Contents">€ 38,72 </text:p>
                    </table:table-cell>
                    <table:table-cell office:value-type="string">
                      <text:p text:style-name="Table_20_Contents"> € 39,46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5<text:span text:style-name="superscript">e</text:span> bedrag
                                    </text:p>
                    </table:table-cell>
                    <table:table-cell office:value-type="string">
                      <text:p text:style-name="Table_20_Contents">€ 4,92 </text:p>
                    </table:table-cell>
                    <table:table-cell office:value-type="string">
                      <text:p text:style-name="Table_20_Contents"> € 5,01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6<text:span text:style-name="superscript">e</text:span> bedrag
                                    </text:p>
                    </table:table-cell>
                    <table:table-cell office:value-type="string">
                      <text:p text:style-name="Table_20_Contents">€ 88,35 </text:p>
                    </table:table-cell>
                    <table:table-cell office:value-type="string">
                      <text:p text:style-name="Table_20_Contents"> € 90,03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7<text:span text:style-name="superscript">e</text:span> bedrag
                                    </text:p>
                    </table:table-cell>
                    <table:table-cell office:value-type="string">
                      <text:p text:style-name="Table_20_Contents">€ 5,31 </text:p>
                    </table:table-cell>
                    <table:table-cell office:value-type="string">
                      <text:p text:style-name="Table_20_Contents"> € 5,41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8<text:span text:style-name="superscript">e</text:span> bedrag
                                    </text:p>
                    </table:table-cell>
                    <table:table-cell office:value-type="string">
                      <text:p text:style-name="Table_20_Contents">€ 123,45 </text:p>
                    </table:table-cell>
                    <table:table-cell office:value-type="string">
                      <text:p text:style-name="Table_20_Contents"> € 125,80 </text:p>
                    </table:table-cell>
                  </table:table-row>
                  <table:table-row>
                    <table:table-cell office:value-type="string">
                      <text:p text:style-name="Table_20_Contents">24a</text:p>
                    </table:table-cell>
                    <table:table-cell office:value-type="string">
                      <text:p text:style-name="Table_20_Contents">1</text:p>
                    </table:table-cell>
                    <table:table-cell office:value-type="string">
                      <text:p text:style-name="Table_20_Contents">9<text:span text:style-name="superscript">e</text:span> bedrag
                                    </text:p>
                    </table:table-cell>
                    <table:table-cell office:value-type="string">
                      <text:p text:style-name="Table_20_Contents">€ 1,23 </text:p>
                    </table:table-cell>
                    <table:table-cell office:value-type="string">
                      <text:p text:style-name="Table_20_Contents"> € 1,25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1<text:span text:style-name="superscript">e</text:span> bedrag
                                    </text:p>
                    </table:table-cell>
                    <table:table-cell office:value-type="string">
                      <text:p text:style-name="Table_20_Contents">€ 31,39</text:p>
                    </table:table-cell>
                    <table:table-cell office:value-type="string">
                      <text:p text:style-name="Table_20_Contents"> € 31,99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2<text:span text:style-name="superscript">e</text:span> bedrag
                                    </text:p>
                    </table:table-cell>
                    <table:table-cell office:value-type="string">
                      <text:p text:style-name="Table_20_Contents">€ 38,39 </text:p>
                    </table:table-cell>
                    <table:table-cell office:value-type="string">
                      <text:p text:style-name="Table_20_Contents"> € 39,12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3<text:span text:style-name="superscript">e</text:span> bedrag
                                    </text:p>
                    </table:table-cell>
                    <table:table-cell office:value-type="string">
                      <text:p text:style-name="Table_20_Contents">€ 4,91 </text:p>
                    </table:table-cell>
                    <table:table-cell office:value-type="string">
                      <text:p text:style-name="Table_20_Contents"> € 5,00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4<text:span text:style-name="superscript">e</text:span> bedrag
                                    </text:p>
                    </table:table-cell>
                    <table:table-cell office:value-type="string">
                      <text:p text:style-name="Table_20_Contents">€ 63,06 </text:p>
                    </table:table-cell>
                    <table:table-cell office:value-type="string">
                      <text:p text:style-name="Table_20_Contents"> € 64,26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5<text:span text:style-name="superscript">e</text:span> bedrag
                                    </text:p>
                    </table:table-cell>
                    <table:table-cell office:value-type="string">
                      <text:p text:style-name="Table_20_Contents">€ 5,28 </text:p>
                    </table:table-cell>
                    <table:table-cell office:value-type="string">
                      <text:p text:style-name="Table_20_Contents"> € 5,38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6<text:span text:style-name="superscript">e</text:span> bedrag
                                    </text:p>
                    </table:table-cell>
                    <table:table-cell office:value-type="string">
                      <text:p text:style-name="Table_20_Contents">€ 116,25 </text:p>
                    </table:table-cell>
                    <table:table-cell office:value-type="string">
                      <text:p text:style-name="Table_20_Contents"> € 118,46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7<text:span text:style-name="superscript">e</text:span> bedrag
                                    </text:p>
                    </table:table-cell>
                    <table:table-cell office:value-type="string">
                      <text:p text:style-name="Table_20_Contents">€ 5,69 </text:p>
                    </table:table-cell>
                    <table:table-cell office:value-type="string">
                      <text:p text:style-name="Table_20_Contents"> € 5,80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8<text:span text:style-name="superscript">e</text:span> bedrag
                                    </text:p>
                    </table:table-cell>
                    <table:table-cell office:value-type="string">
                      <text:p text:style-name="Table_20_Contents">€ 153,90 </text:p>
                    </table:table-cell>
                    <table:table-cell office:value-type="string">
                      <text:p text:style-name="Table_20_Contents">€ 156,82 </text:p>
                    </table:table-cell>
                  </table:table-row>
                  <table:table-row>
                    <table:table-cell office:value-type="string">
                      <text:p text:style-name="Table_20_Contents">24b</text:p>
                    </table:table-cell>
                    <table:table-cell office:value-type="string">
                      <text:p text:style-name="Table_20_Contents">1</text:p>
                    </table:table-cell>
                    <table:table-cell office:value-type="string">
                      <text:p text:style-name="Table_20_Contents">9<text:span text:style-name="superscript">e</text:span> bedrag
                                    </text:p>
                    </table:table-cell>
                    <table:table-cell office:value-type="string">
                      <text:p text:style-name="Table_20_Contents">€ 1,31 </text:p>
                    </table:table-cell>
                    <table:table-cell office:value-type="string">
                      <text:p text:style-name="Table_20_Contents">€ 1,33 </text:p>
                    </table:table-cell>
                  </table:table-row>
                  <table:table-row>
                    <table:table-cell office:value-type="string">
                      <text:p text:style-name="Table_20_Contents">25b</text:p>
                    </table:table-cell>
                    <table:table-cell office:value-type="string"/>
                    <table:table-cell office:value-type="string">
                      <text:p text:style-name="Table_20_Contents">1<text:span text:style-name="superscript">e</text:span> bedrag
                                    </text:p>
                    </table:table-cell>
                    <table:table-cell office:value-type="string">
                      <text:p text:style-name="Table_20_Contents">€ 52,24</text:p>
                    </table:table-cell>
                    <table:table-cell office:value-type="string">
                      <text:p text:style-name="Table_20_Contents">€ 53,23</text:p>
                    </table:table-cell>
                  </table:table-row>
                  <table:table-row>
                    <table:table-cell office:value-type="string">
                      <text:p text:style-name="Table_20_Contents">25b</text:p>
                    </table:table-cell>
                    <table:table-cell office:value-type="string"/>
                    <table:table-cell office:value-type="string">
                      <text:p text:style-name="Table_20_Contents">2<text:span text:style-name="superscript">e</text:span> bedrag
                                    </text:p>
                    </table:table-cell>
                    <table:table-cell office:value-type="string">
                      <text:p text:style-name="Table_20_Contents">€ 5,23</text:p>
                    </table:table-cell>
                    <table:table-cell office:value-type="string">
                      <text:p text:style-name="Table_20_Contents">€ 5,33</text:p>
                    </table:table-cell>
                  </table:table-row>
                  <table:table-row>
                    <table:table-cell office:value-type="string">
                      <text:p text:style-name="Table_20_Contents">37c</text:p>
                    </table:table-cell>
                    <table:table-cell office:value-type="string">
                      <text:p text:style-name="Table_20_Contents">1</text:p>
                    </table:table-cell>
                    <table:table-cell office:value-type="string">
                      <text:p text:style-name="Table_20_Contents">1<text:span text:style-name="superscript">e</text:span> bedrag
                                    </text:p>
                    </table:table-cell>
                    <table:table-cell office:value-type="string">
                      <text:p text:style-name="Table_20_Contents">€ 246,12</text:p>
                    </table:table-cell>
                    <table:table-cell office:value-type="string">
                      <text:p text:style-name="Table_20_Contents">€ 250,80</text:p>
                    </table:table-cell>
                  </table:table-row>
                  <table:table-row>
                    <table:table-cell office:value-type="string">
                      <text:p text:style-name="Table_20_Contents">37c</text:p>
                    </table:table-cell>
                    <table:table-cell office:value-type="string">
                      <text:p text:style-name="Table_20_Contents">1</text:p>
                    </table:table-cell>
                    <table:table-cell office:value-type="string">
                      <text:p text:style-name="Table_20_Contents">2<text:span text:style-name="superscript">e</text:span> bedrag
                                    </text:p>
                    </table:table-cell>
                    <table:table-cell office:value-type="string">
                      <text:p text:style-name="Table_20_Contents">€ 246,12</text:p>
                    </table:table-cell>
                    <table:table-cell office:value-type="string">
                      <text:p text:style-name="Table_20_Contents"> € 250,80 </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1<text:span text:style-name="superscript">e</text:span> bedrag
                                    </text:p>
                    </table:table-cell>
                    <table:table-cell office:value-type="string">
                      <text:p text:style-name="Table_20_Contents">€ 27,24</text:p>
                    </table:table-cell>
                    <table:table-cell office:value-type="string">
                      <text:p text:style-name="Table_20_Contents"> € 27,76 </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2<text:span text:style-name="superscript">e</text:span> bedrag
                                    </text:p>
                    </table:table-cell>
                    <table:table-cell office:value-type="string">
                      <text:p text:style-name="Table_20_Contents">€ 30,73</text:p>
                    </table:table-cell>
                    <table:table-cell office:value-type="string">
                      <text:p text:style-name="Table_20_Contents"> € 31,31 </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3<text:span text:style-name="superscript">e</text:span> bedrag
                                    </text:p>
                    </table:table-cell>
                    <table:table-cell office:value-type="string">
                      <text:p text:style-name="Table_20_Contents">€ 3,50</text:p>
                    </table:table-cell>
                    <table:table-cell office:value-type="string">
                      <text:p text:style-name="Table_20_Contents"> € 3,57 </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4<text:span text:style-name="superscript">e</text:span> bedrag
                                    </text:p>
                    </table:table-cell>
                    <table:table-cell office:value-type="string">
                      <text:p text:style-name="Table_20_Contents">€ 86,20</text:p>
                    </table:table-cell>
                    <table:table-cell office:value-type="string">
                      <text:p text:style-name="Table_20_Contents"> € 87,84 </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5<text:span text:style-name="superscript">e</text:span> bedrag
                                    </text:p>
                    </table:table-cell>
                    <table:table-cell office:value-type="string">
                      <text:p text:style-name="Table_20_Contents">€ 1,13</text:p>
                    </table:table-cell>
                    <table:table-cell office:value-type="string">
                      <text:p text:style-name="Table_20_Contents"> € 1,15 </text:p>
                    </table:table-cell>
                  </table:table-row>
                </table:table>
                <text:p/>
              </text:section>
            </text:section>
          </text:section>
          <text:section text:name="wijzig-lid.d57494e1351" text:style-name="wijzig-lid">
            <text:p text:style-name="lid">
                     <text:span text:style-name="lidnr">B<text:tab/>
                     </text:span>
                  </text:p>
            <text:p text:style-name="wat">In <text:span text:style-name="Strong_Emphasis">artikel 25a</text:span> wordt de tabel vervangen door:
                  </text:p>
            <text:section text:name="wijziging.d57494e1363" text:style-name="wijziging">
              <text:section text:name="artikeltekst.d57494e136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number-rows-spanned="5">
                        <text:p text:style-name="Table_20_Heading">Bij een toegestane maximum massa in kilogrammen van</text:p>
                      </table:table-cell>
                      <table:table-cell office:value-type="string" table:number-columns-spanned="10">
                        <text:p text:style-name="Table_20_Heading">Over een tijdvak van drie maanden</text:p>
                      </table:table-cell>
                    </table:table-row>
                    <table:table-row>
                      <table:table-cell office:value-type="string" table:number-columns-spanned="6">
                        <text:p text:style-name="Table_20_Heading">Zonder koppelinrichting</text:p>
                      </table:table-cell>
                      <table:table-cell office:value-type="string" table:number-columns-spanned="4">
                        <text:p text:style-name="Table_20_Heading">Met koppelinrichting</text:p>
                      </table:table-cell>
                    </table:table-row>
                    <table:table-row>
                      <table:table-cell office:value-type="string" table:number-columns-spanned="3">
                        <text:p text:style-name="Table_20_Heading">Zonder luchtvering</text:p>
                      </table:table-cell>
                      <table:table-cell office:value-type="string" table:number-columns-spanned="3">
                        <text:p text:style-name="Table_20_Heading">Met luchtvering</text:p>
                      </table:table-cell>
                      <table:table-cell office:value-type="string" table:number-columns-spanned="2">
                        <text:p text:style-name="Table_20_Heading">Zonder luchtvering</text:p>
                      </table:table-cell>
                      <table:table-cell office:value-type="string" table:number-columns-spanned="2">
                        <text:p text:style-name="Table_20_Heading">Met luchtvering</text:p>
                      </table:table-cell>
                    </table:table-row>
                    <table:table-row>
                      <table:table-cell office:value-type="string" table:number-columns-spanned="6">
                        <text:p text:style-name="Table_20_Heading">Met aantal assen</text:p>
                      </table:table-cell>
                      <table:table-cell office:value-type="string" table:number-columns-spanned="3">
                        <text:p text:style-name="Table_20_Heading">Met aantal assen</text:p>
                      </table:table-cell>
                      <table:table-cell office:value-type="string"/>
                    </table:table-row>
                    <table:table-row>
                      <table:table-cell office:value-type="string">
                        <text:p text:style-name="Table_20_Heading">2</text:p>
                      </table:table-cell>
                      <table:table-cell office:value-type="string">
                        <text:p text:style-name="Table_20_Heading">3</text:p>
                      </table:table-cell>
                      <table:table-cell office:value-type="string">
                        <text:p text:style-name="Table_20_Heading">4 of meer</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 of meer</text:p>
                      </table:table-cell>
                      <table:table-cell office:value-type="string">
                        <text:p text:style-name="Table_20_Heading">2</text:p>
                      </table:table-cell>
                      <table:table-cell office:value-type="string">
                        <text:p text:style-name="Table_20_Heading">3 of meer</text:p>
                      </table:table-cell>
                      <table:table-cell office:value-type="string">
                        <text:p text:style-name="Table_20_Heading">2</text:p>
                      </table:table-cell>
                      <table:table-cell office:value-type="string">
                        <text:p text:style-name="Table_20_Heading">3 of meer </text:p>
                      </table:table-cell>
                    </table:table-row>
                  </table:table-header-rows>
                  <table:table-row>
                    <table:table-cell office:value-type="string">
                      <text:p text:style-name="Table_20_Contents">minder dan 15 000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15 000 tot 23 000</text:p>
                    </table:table-cell>
                    <table:table-cell office:value-type="string">
                      <text:p text:style-name="Table_20_Contents">€ 85,2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23 000 tot 25 000</text:p>
                    </table:table-cell>
                    <table:table-cell office:value-type="string">
                      <text:p text:style-name="Table_20_Contents">€ 105,62 </text:p>
                    </table:table-cell>
                    <table:table-cell office:value-type="string">
                      <text:p text:style-name="Table_20_Contents">€ 105,6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25 000 tot 27 000</text:p>
                    </table:table-cell>
                    <table:table-cell office:value-type="string">
                      <text:p text:style-name="Table_20_Contents">€ 105,62 </text:p>
                    </table:table-cell>
                    <table:table-cell office:value-type="string">
                      <text:p text:style-name="Table_20_Contents">€ 105,6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94,83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27 000 tot 29 000</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94,83 </text:p>
                    </table:table-cell>
                    <table:table-cell office:value-type="string">
                      <text:p text:style-name="Table_20_Contents">€ 7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29 000 tot 31 000</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03,20 </text:p>
                    </table:table-cell>
                    <table:table-cell office:value-type="string">
                      <text:p text:style-name="Table_20_Contents">€ 100,82 </text:p>
                    </table:table-cell>
                    <table:table-cell office:value-type="string">
                      <text:p text:style-name="Table_20_Contents">€ 70,82 </text:p>
                    </table:table-cell>
                    <table:table-cell office:value-type="string">
                      <text:p text:style-name="Table_20_Contents">€ 70,82 </text:p>
                    </table:table-cell>
                  </table:table-row>
                  <table:table-row>
                    <table:table-cell office:value-type="string">
                      <text:p text:style-name="Table_20_Contents">31 000 tot 33 000</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42,83 </text:p>
                    </table:table-cell>
                    <table:table-cell office:value-type="string">
                      <text:p text:style-name="Table_20_Contents">€ 100,82 </text:p>
                    </table:table-cell>
                    <table:table-cell office:value-type="string">
                      <text:p text:style-name="Table_20_Contents">€ 103,20 </text:p>
                    </table:table-cell>
                    <table:table-cell office:value-type="string">
                      <text:p text:style-name="Table_20_Contents">€ 70,82 </text:p>
                    </table:table-cell>
                  </table:table-row>
                  <table:table-row>
                    <table:table-cell office:value-type="string">
                      <text:p text:style-name="Table_20_Contents">33 000 tot 36 000</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214,85 </text:p>
                    </table:table-cell>
                    <table:table-cell office:value-type="string">
                      <text:p text:style-name="Table_20_Contents">€ 139,21 </text:p>
                    </table:table-cell>
                    <table:table-cell office:value-type="string">
                      <text:p text:style-name="Table_20_Contents">€ 142,83 </text:p>
                    </table:table-cell>
                    <table:table-cell office:value-type="string">
                      <text:p text:style-name="Table_20_Contents">€ 100,82 </text:p>
                    </table:table-cell>
                  </table:table-row>
                  <table:table-row>
                    <table:table-cell office:value-type="string">
                      <text:p text:style-name="Table_20_Contents">36 000 tot 38 000</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214,85 </text:p>
                    </table:table-cell>
                    <table:table-cell office:value-type="string">
                      <text:p text:style-name="Table_20_Contents">€ 139,21 </text:p>
                    </table:table-cell>
                    <table:table-cell office:value-type="string">
                      <text:p text:style-name="Table_20_Contents">€ 142,83 </text:p>
                    </table:table-cell>
                    <table:table-cell office:value-type="string">
                      <text:p text:style-name="Table_20_Contents">€ 100,82 </text:p>
                    </table:table-cell>
                  </table:table-row>
                  <table:table-row>
                    <table:table-cell office:value-type="string">
                      <text:p text:style-name="Table_20_Contents">38 000 tot 40 000</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214,85 </text:p>
                    </table:table-cell>
                    <table:table-cell office:value-type="string">
                      <text:p text:style-name="Table_20_Contents">€ 190,86 </text:p>
                    </table:table-cell>
                    <table:table-cell office:value-type="string">
                      <text:p text:style-name="Table_20_Contents">€ 157,23 </text:p>
                    </table:table-cell>
                    <table:table-cell office:value-type="string">
                      <text:p text:style-name="Table_20_Contents">€ 139,21 </text:p>
                    </table:table-cell>
                  </table:table-row>
                  <table:table-row>
                    <table:table-cell office:value-type="string">
                      <text:p text:style-name="Table_20_Contents">40 000 en meer</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64,44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111,62 </text:p>
                    </table:table-cell>
                    <table:table-cell office:value-type="string">
                      <text:p text:style-name="Table_20_Contents">€ 282,07 </text:p>
                    </table:table-cell>
                    <table:table-cell office:value-type="string">
                      <text:p text:style-name="Table_20_Contents">€ 282,07 </text:p>
                    </table:table-cell>
                    <table:table-cell office:value-type="string">
                      <text:p text:style-name="Table_20_Contents">€ 214,85 </text:p>
                    </table:table-cell>
                    <table:table-cell office:value-type="string">
                      <text:p text:style-name="Table_20_Contents">€ 190,86 </text:p>
                    </table:table-cell>
                  </table:table-row>
                </table:table>
                <text:p/>
              </text:section>
            </text:section>
          </text:section>
          <text:h text:outline-level="3" text:style-name="wijzig-artikel_kop">ARTIKEL III
               </text:h>
          <text:p text:style-name="wat">In de Wet belastingen op milieugrondslag worden de in kolom E opgenomen bedragen vervangen door de in kolom F opgenomen bedragen.</text:p>
          <text:section text:name="wijziging.d57494e2321" text:style-name="wijziging">
            <text:section text:name="artikeltekst.d57494e2323"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row>
                  <table:table-row>
                    <table:table-cell office:value-type="string">
                      <text:p text:style-name="Table_20_Heading">Artikel</text:p>
                    </table:table-cell>
                    <table:table-cell office:value-type="string">
                      <text:p text:style-name="Table_20_Heading">Lid</text:p>
                    </table:table-cell>
                    <table:table-cell office:value-type="string">
                      <text:p text:style-name="Table_20_Heading">Onderdeel</text:p>
                    </table:table-cell>
                    <table:table-cell office:value-type="string"/>
                    <table:table-cell office:value-type="string">
                      <text:p text:style-name="Table_20_Heading">Voor indexatie</text:p>
                    </table:table-cell>
                    <table:table-cell office:value-type="string">
                      <text:p text:style-name="Table_20_Heading">Na indexatie</text:p>
                    </table:table-cell>
                  </table:table-row>
                </table:table-header-rows>
                <table:table-row>
                  <table:table-cell office:value-type="string">
                    <text:p text:style-name="Table_20_Contents">8</text:p>
                  </table:table-cell>
                  <table:table-cell office:value-type="string">
                    <text:p text:style-name="Table_20_Contents">1</text:p>
                  </table:table-cell>
                  <table:table-cell office:value-type="string"/>
                  <table:table-cell office:value-type="string"/>
                  <table:table-cell office:value-type="string">
                    <text:p text:style-name="Table_20_Contents">€ 0,1915 </text:p>
                  </table:table-cell>
                  <table:table-cell office:value-type="string">
                    <text:p text:style-name="Table_20_Contents">€ 0,1951</text:p>
                  </table:table-cell>
                </table:table-row>
                <table:table-row>
                  <table:table-cell office:value-type="string">
                    <text:p text:style-name="Table_20_Contents">8</text:p>
                  </table:table-cell>
                  <table:table-cell office:value-type="string">
                    <text:p text:style-name="Table_20_Contents">3</text:p>
                  </table:table-cell>
                  <table:table-cell office:value-type="string"/>
                  <table:table-cell office:value-type="string"/>
                  <table:table-cell office:value-type="string">
                    <text:p text:style-name="Table_20_Contents">€ 0,0619 </text:p>
                  </table:table-cell>
                  <table:table-cell office:value-type="string">
                    <text:p text:style-name="Table_20_Contents">€ 0,0631</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ext:p text:style-name="Table_20_Contents">€ 0,1604 </text:p>
                  </table:table-cell>
                  <table:table-cell office:value-type="string">
                    <text:p text:style-name="Table_20_Contents">€ 0,1634</text:p>
                  </table:table-cell>
                </table:table-row>
                <table:table-row>
                  <table:table-cell office:value-type="string">
                    <text:p text:style-name="Table_20_Contents">18</text:p>
                  </table:table-cell>
                  <table:table-cell office:value-type="string"/>
                  <table:table-cell office:value-type="string"/>
                  <table:table-cell office:value-type="string"/>
                  <table:table-cell office:value-type="string">
                    <text:p text:style-name="Table_20_Contents">€ 0,154</text:p>
                  </table:table-cell>
                  <table:table-cell office:value-type="string">
                    <text:p text:style-name="Table_20_Contents">€ 0,157 </text:p>
                  </table:table-cell>
                </table:table-row>
                <table:table-row>
                  <table:table-cell office:value-type="string">
                    <text:p text:style-name="Table_20_Contents">43</text:p>
                  </table:table-cell>
                  <table:table-cell office:value-type="string"/>
                  <table:table-cell office:value-type="string"/>
                  <table:table-cell office:value-type="string"/>
                  <table:table-cell office:value-type="string">
                    <text:p text:style-name="Table_20_Contents">€ 13,17 </text:p>
                  </table:table-cell>
                  <table:table-cell office:value-type="string">
                    <text:p text:style-name="Table_20_Contents">€ 13,42</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1<text:span text:style-name="superscript">e</text:span> bedrag
                                 </text:p>
                  </table:table-cell>
                  <table:table-cell office:value-type="string">
                    <text:p text:style-name="Table_20_Contents">€ 0,1580</text:p>
                  </table:table-cell>
                  <table:table-cell office:value-type="string">
                    <text:p text:style-name="Table_20_Contents">€ 0,1629</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2<text:span text:style-name="superscript">e</text:span> bedrag
                                 </text:p>
                  </table:table-cell>
                  <table:table-cell office:value-type="string">
                    <text:p text:style-name="Table_20_Contents">€ 0,1385 </text:p>
                  </table:table-cell>
                  <table:table-cell office:value-type="string">
                    <text:p text:style-name="Table_20_Contents">€ 0,1411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3<text:span text:style-name="superscript">e</text:span> bedrag
                                 </text:p>
                  </table:table-cell>
                  <table:table-cell office:value-type="string">
                    <text:p text:style-name="Table_20_Contents">€ 0,0384 </text:p>
                  </table:table-cell>
                  <table:table-cell office:value-type="string">
                    <text:p text:style-name="Table_20_Contents">€ 0,0391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4<text:span text:style-name="superscript">e</text:span> bedrag
                                 </text:p>
                  </table:table-cell>
                  <table:table-cell office:value-type="string">
                    <text:p text:style-name="Table_20_Contents">€ 0,0122 </text:p>
                  </table:table-cell>
                  <table:table-cell office:value-type="string">
                    <text:p text:style-name="Table_20_Contents">€ 0,0124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5<text:span text:style-name="superscript">e</text:span> bedrag
                                 </text:p>
                  </table:table-cell>
                  <table:table-cell office:value-type="string">
                    <text:p text:style-name="Table_20_Contents">€ 0,0114 </text:p>
                  </table:table-cell>
                  <table:table-cell office:value-type="string">
                    <text:p text:style-name="Table_20_Contents">€ 0,0116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6<text:span text:style-name="superscript">e</text:span> bedrag
                                 </text:p>
                  </table:table-cell>
                  <table:table-cell office:value-type="string">
                    <text:p text:style-name="Table_20_Contents">€ 0,0080 </text:p>
                  </table:table-cell>
                  <table:table-cell office:value-type="string">
                    <text:p text:style-name="Table_20_Contents">€ 0,0082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b</text:p>
                  </table:table-cell>
                  <table:table-cell office:value-type="string"/>
                  <table:table-cell office:value-type="string">
                    <text:p text:style-name="Table_20_Contents">€ 0,0310 </text:p>
                  </table:table-cell>
                  <table:table-cell office:value-type="string">
                    <text:p text:style-name="Table_20_Contents">€ 0,0316 </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c</text:p>
                  </table:table-cell>
                  <table:table-cell office:value-type="string">
                    <text:p text:style-name="Table_20_Contents">2<text:span text:style-name="superscript">e</text:span> bedrag
                                 </text:p>
                  </table:table-cell>
                  <table:table-cell office:value-type="string">
                    <text:p text:style-name="Table_20_Contents">€ 0,0398</text:p>
                  </table:table-cell>
                  <table:table-cell office:value-type="string">
                    <text:p text:style-name="Table_20_Contents">€ 0,0406</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c</text:p>
                  </table:table-cell>
                  <table:table-cell office:value-type="string">
                    <text:p text:style-name="Table_20_Contents">3<text:span text:style-name="superscript">e</text:span> bedrag
                                 </text:p>
                  </table:table-cell>
                  <table:table-cell office:value-type="string">
                    <text:p text:style-name="Table_20_Contents">€ 0,0106</text:p>
                  </table:table-cell>
                  <table:table-cell office:value-type="string">
                    <text:p text:style-name="Table_20_Contents">€ 0,0108</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c</text:p>
                  </table:table-cell>
                  <table:table-cell office:value-type="string">
                    <text:p text:style-name="Table_20_Contents">4<text:span text:style-name="superscript">e</text:span> bedrag
                                 </text:p>
                  </table:table-cell>
                  <table:table-cell office:value-type="string">
                    <text:p text:style-name="Table_20_Contents">€ 0,0010</text:p>
                  </table:table-cell>
                  <table:table-cell office:value-type="string">
                    <text:p text:style-name="Table_20_Contents">€ 0,0010</text:p>
                  </table:table-cell>
                </table:table-row>
                <table:table-row>
                  <table:table-cell office:value-type="string">
                    <text:p text:style-name="Table_20_Contents">59</text:p>
                  </table:table-cell>
                  <table:table-cell office:value-type="string">
                    <text:p text:style-name="Table_20_Contents">1</text:p>
                  </table:table-cell>
                  <table:table-cell office:value-type="string">
                    <text:p text:style-name="Table_20_Contents">c</text:p>
                  </table:table-cell>
                  <table:table-cell office:value-type="string">
                    <text:p text:style-name="Table_20_Contents">5<text:span text:style-name="superscript">e</text:span> bedrag
                                 </text:p>
                  </table:table-cell>
                  <table:table-cell office:value-type="string">
                    <text:p text:style-name="Table_20_Contents">€ 0,0005</text:p>
                  </table:table-cell>
                  <table:table-cell office:value-type="string">
                    <text:p text:style-name="Table_20_Contents">€ 0,0005</text:p>
                  </table:table-cell>
                </table:table-row>
                <table:table-row>
                  <table:table-cell office:value-type="string">
                    <text:p text:style-name="Table_20_Contents">59</text:p>
                  </table:table-cell>
                  <table:table-cell office:value-type="string">
                    <text:p text:style-name="Table_20_Contents">3</text:p>
                  </table:table-cell>
                  <table:table-cell office:value-type="string"/>
                  <table:table-cell office:value-type="string"/>
                  <table:table-cell office:value-type="string">
                    <text:p text:style-name="Table_20_Contents">€ 0,1580</text:p>
                  </table:table-cell>
                  <table:table-cell office:value-type="string">
                    <text:p text:style-name="Table_20_Contents">€ 0,1629</text:p>
                  </table:table-cell>
                </table:table-row>
                <table:table-row>
                  <table:table-cell office:value-type="string">
                    <text:p text:style-name="Table_20_Contents">60</text:p>
                  </table:table-cell>
                  <table:table-cell office:value-type="string">
                    <text:p text:style-name="Table_20_Contents">1</text:p>
                  </table:table-cell>
                  <table:table-cell office:value-type="string"/>
                  <table:table-cell office:value-type="string">
                    <text:p text:style-name="Table_20_Contents">1<text:span text:style-name="superscript">e</text:span> bedrag
                                 </text:p>
                  </table:table-cell>
                  <table:table-cell office:value-type="string">
                    <text:p text:style-name="Table_20_Contents">€ 0,01457 </text:p>
                  </table:table-cell>
                  <table:table-cell office:value-type="string">
                    <text:p text:style-name="Table_20_Contents"> € 0,01485</text:p>
                  </table:table-cell>
                </table:table-row>
                <table:table-row>
                  <table:table-cell office:value-type="string">
                    <text:p text:style-name="Table_20_Contents">60</text:p>
                  </table:table-cell>
                  <table:table-cell office:value-type="string">
                    <text:p text:style-name="Table_20_Contents">1</text:p>
                  </table:table-cell>
                  <table:table-cell office:value-type="string"/>
                  <table:table-cell office:value-type="string">
                    <text:p text:style-name="Table_20_Contents">2<text:span text:style-name="superscript">e</text:span> bedrag
                                 </text:p>
                  </table:table-cell>
                  <table:table-cell office:value-type="string">
                    <text:p text:style-name="Table_20_Contents">€ 0,02318 </text:p>
                  </table:table-cell>
                  <table:table-cell office:value-type="string">
                    <text:p text:style-name="Table_20_Contents">€ 0,02362</text:p>
                  </table:table-cell>
                </table:table-row>
                <table:table-row>
                  <table:table-cell office:value-type="string">
                    <text:p text:style-name="Table_20_Contents">60</text:p>
                  </table:table-cell>
                  <table:table-cell office:value-type="string">
                    <text:p text:style-name="Table_20_Contents">1</text:p>
                  </table:table-cell>
                  <table:table-cell office:value-type="string"/>
                  <table:table-cell office:value-type="string">
                    <text:p text:style-name="Table_20_Contents">3<text:span text:style-name="superscript">e</text:span> bedrag
                                 </text:p>
                  </table:table-cell>
                  <table:table-cell office:value-type="string">
                    <text:p text:style-name="Table_20_Contents">€ 0,01940 </text:p>
                  </table:table-cell>
                  <table:table-cell office:value-type="string">
                    <text:p text:style-name="Table_20_Contents">€ 0,01977 </text:p>
                  </table:table-cell>
                </table:table-row>
                <table:table-row>
                  <table:table-cell office:value-type="string">
                    <text:p text:style-name="Table_20_Contents">60</text:p>
                  </table:table-cell>
                  <table:table-cell office:value-type="string">
                    <text:p text:style-name="Table_20_Contents">1</text:p>
                  </table:table-cell>
                  <table:table-cell office:value-type="string"/>
                  <table:table-cell office:value-type="string">
                    <text:p text:style-name="Table_20_Contents">4<text:span text:style-name="superscript">e</text:span> bedrag
                                 </text:p>
                  </table:table-cell>
                  <table:table-cell office:value-type="string">
                    <text:p text:style-name="Table_20_Contents">€ 0,0122 </text:p>
                  </table:table-cell>
                  <table:table-cell office:value-type="string">
                    <text:p text:style-name="Table_20_Contents">€ 0,0124 </text:p>
                  </table:table-cell>
                </table:table-row>
                <table:table-row>
                  <table:table-cell office:value-type="string">
                    <text:p text:style-name="Table_20_Contents">60</text:p>
                  </table:table-cell>
                  <table:table-cell office:value-type="string">
                    <text:p text:style-name="Table_20_Contents">1</text:p>
                  </table:table-cell>
                  <table:table-cell office:value-type="string"/>
                  <table:table-cell office:value-type="string">
                    <text:p text:style-name="Table_20_Contents">5<text:span text:style-name="superscript">e</text:span> bedrag
                                 </text:p>
                  </table:table-cell>
                  <table:table-cell office:value-type="string">
                    <text:p text:style-name="Table_20_Contents">€ 0,0080 </text:p>
                  </table:table-cell>
                  <table:table-cell office:value-type="string">
                    <text:p text:style-name="Table_20_Contents">€ 0,0082 </text:p>
                  </table:table-cell>
                </table:table-row>
                <table:table-row>
                  <table:table-cell office:value-type="string">
                    <text:p text:style-name="Table_20_Contents">86</text:p>
                  </table:table-cell>
                  <table:table-cell office:value-type="string">
                    <text:p text:style-name="Table_20_Contents">3</text:p>
                  </table:table-cell>
                  <table:table-cell office:value-type="string"/>
                  <table:table-cell office:value-type="string"/>
                  <table:table-cell office:value-type="string">
                    <text:p text:style-name="Table_20_Contents">€ 0,50</text:p>
                  </table:table-cell>
                  <table:table-cell office:value-type="string">
                    <text:p text:style-name="Table_20_Contents">€ 0,51</text:p>
                  </table:table-cell>
                </table:table-row>
              </table:table>
              <text:p/>
            </text:section>
          </text:section>
          <text:h text:outline-level="3" text:style-name="wijzig-artikel_kop">ARTIKEL IV
               </text:h>
          <text:p text:style-name="wat">
                  <text:span text:style-name="Strong_Emphasis">Artikel 84a</text:span> van de Wet op de accijns vindt geen toepassing op de in artikel I, onderdeel A, opgenomen verhogingen van de accijns.
               </text:p>
          <text:section text:name="artikel.d57494e3335" text:style-name="artikel">
            <text:h text:outline-level="3" text:style-name="artikel_kop">ARTIKEL V
                  </text:h>
            <text:list text:style-name="list-style-1">
              <text:list-item text:start-value="1">
                <text:p text:style-name="list.start"> Deze regeling treedt in werking met ingang van 1 januari 2010.
                        </text:p>
              </text:list-item>
              <text:list-item text:start-value="2">
                <text:p text:style-name="list.end"> Deze regeling wordt aangehaald als: Bijstellingsregeling accijns, motorrijtuigenbelasting en belastingen op milieugrondslag
                           2010.
                        </text:p>
              </text:list-item>
            </text:list>
          </text:section>
        </text:section>
        <text:section text:name="regeling-sluiting.d57494e3362" text:style-name="regeling-sluiting">
          <text:section text:name="slotformulering.d57494e3364" text:style-name="slotformulering">
            <text:p text:style-name="slotformulering">Deze regeling zal met de toelichting in de Staatscourant worden geplaatst.</text:p>
          </text:section>
          <text:section text:name="ondertekening.d57494e3370" text:style-name="ondertekening">
            <text:p text:style-name="ondertekening">De Staatssecretaris van Financiën,</text:p>
            <text:p text:style-name="ondertekening.end">J.C. de Jager. </text:p>
          </text:section>
        </text:section>
        <text:section text:name="nota-toelichting.d57494e3380" text:style-name="nota-toelichting">
          <text:h text:outline-level="2" text:style-name="nota-toelichting_kop">TOELICHTING
               </text:h>
          <text:h text:outline-level="3" text:style-name="divisiekop1">Algemeen
               </text:h>
          <text:section text:name="alineagroep.d57494e3390" text:style-name="alineagroep">
            <text:p text:style-name="alineagroep">Deze regeling geeft uitvoering aan het indexeringsvoorschrift, neergelegd in artikel 27a van de Wet op de accijns, artikel 81a
                     van de Wet op de motorrijtuigenbelasting 1994 en artikel 90 van de Wet belastingen op milieugrondslag (hierna: Wbm).
                  </text:p>
            <text:p text:style-name="alineagroep.end">Ingevolge deze bepalingen worden de bedragen genoemd in de diverse tariefartikelen van de Wet op de accijns, de Wet op de
                     motorrijtuigenbelasting 1994 en de Wbm jaarlijks met ingang van 1 januari aangepast door vermenigvuldiging met de tabelcorrectiefactor.
                     De op de voet van artikel 10.2 van de Wet inkomstenbelasting 2001 bepaalde correctiefactor voor het jaar 2010 is 1,019. Tenzij
                     anders geregeld wordt de correctiefactor toegepast op de bedragen zoals die op 1 januari 2010 komen te luiden. artikel 10.1
                     van die wet schrijft voor dat op de uit de vermenigvuldiging verkregen bedragen de nodig geachte afronding wordt toegepast.
                  </text:p>
          </text:section>
          <text:h text:outline-level="4" text:style-name="divisiekop2">Accijns
               </text:h>
          <text:section text:name="alineagroep.d57494e3403" text:style-name="alineagroep">
            <text:p text:style-name="alineagroep">Artikel I van deze regeling strekt tot aanpassing van de in artikel 27 van de Wet op de accijns genoemde tarieven voor minerale
                     oliën. Omgerekend naar liters dan wel kilogrammen (voor zware stookolie en LPG) bedragen de accijnsverhogingen uit hoofde
                     van deze bijstelling 1,48 eurocent voor gelode benzine, 1,33 eurocent voor ongelode benzine, 0,79 eurocent voor zwavelvrije
                     dieselolie, 0,81 eurocent voor andere dieselolie, 0,06 eurocent voor zware stookolie, en 0,41 eurocent voor halfzware olie
                     en gasolie die zijn bestemd voor de voorstuwing van luchtvaartuigen.
                  </text:p>
            <text:p text:style-name="alineagroep.end">De verhoging van accijnsteruggaaf voor vloeibaar gemaakt petroleumgas uit hoofde van deze bijstelling is 0,09 eurocent voor
                     autobussen, vuilniswagens, kolkenzuigers en straatveegwagens.
                  </text:p>
          </text:section>
          <text:p text:style-name="nota-toelichting">Ingevolge artikel IX van de Fiscale vereenvoudigingswet 2010 worden de in artikel 27, eerste lid, onderdeel d, en derde lid,
                  van de Wet op de accijns genoemde bedragen gewijzigd. Met ingang van 1 januari 2010 worden LPG, halfzware olie en gasolie
                  alleen nog belast met accijns. De energiebelasting wordt ingebouwd in het accijnstarief. Bij de vaststelling van de vorenbedoelde
                  bedragen is de inflatiecorrectie al toegepast.
               </text:p>
          <text:section text:name="alineagroep.d57494e3416" text:style-name="alineagroep">
            <text:p text:style-name="alineagroep">In de artikelen IX en XI van de Fiscale vereenvoudigingswet 2010 is geregeld dat de teruggaafregeling voor gebruikers van
                     minerale oliën in de glastuinbouw (artikel 58, derde lid, van de Wbm in samenhang met artikel 18 van de Uitvoeringsregeling
                     belastingen op milieugrondslag), de teruggaafregeling voor grootverbruikers van minerale oliën (artikel 66 van de Wbm) en
                     de teruggaafregeling voor minerale oliën gebruikt door kerken en non-profitinstellingen (artikel 69 van de Wbm) worden overgeheveld
                     van de Wbm naar respectievelijk artikel 71e, artikel 71f en artikel 71g van de Wet op de accijns. Ook bij de vaststelling
                     van de teruggaafbedragen in deze nieuwe artikelen is de inflatiecorrectie al toegepast.
                  </text:p>
            <text:p text:style-name="alineagroep.end">In verband met de vorenbedoelde in de Fiscale vereenvoudigingswet 2010 reeds opgenomen wijzigingen is in artikel XII van de
                     Fiscale vereenvoudigingswet 2010 geregeld dat artikel 27a van de Wet op de accijns geen toepassing vindt bij het begin van
                     het kalenderjaar 2010 op de bedragen, genoemd in artikel 27, eerste lid, onderdeel d, en derde lid, 71e, tweede lid, 71f,
                     tweede lid, en 71g, tweede lid, van de Wet op de accijns. Deze bedragen worden daarom niet aangepast bij de onderhavige regeling.
                  </text:p>
          </text:section>
          <text:p text:style-name="nota-toelichting">Op grond van artikel 84c van de Wet op de accijns is in artikel IV bepaald dat de in artikel 84a van die wet bedoelde heffing
                  over de voorraden minerale oliën geen toepassing vindt bij de aanpassing van de in artikel I, onderdeel A, van deze regeling
                  bedoelde bedragen. Hiertoe is besloten in verband met de betrekkelijk geringe omvang van de verhogingen.
               </text:p>
          <text:h text:outline-level="4" text:style-name="divisiekop2">Motorrijtuigenbelasting
               </text:h>
          <text:section text:name="alineagroep.d57494e3432" text:style-name="alineagroep">
            <text:p text:style-name="alineagroep">Artikel II strekt tot aanpassing van de diverse in de Wet op de motorrijtuigenbelasting 1994 opgenomen tarieven. Bij deze
                     regeling worden de tarieven voor de bestelauto van een gehandicapte persoon en van een ondernemer (artikelen 24a en 24b),
                     de vrachtauto (artikel 25a), de ‘rijdende winkel’ (artikel 25b) en de autobus (artikel 47) aangepast. Daarnaast wordt het
                     teruggaafbedrag in het kader van een vergunning voor een bedrijfsvoertuigenpark aangepast (artikel 37c).
                  </text:p>
            <text:p text:style-name="alineagroep.end">In artikel XVIII van het Belastingplan 2010 is geregeld dat artikel 81a van de Wet op de motorrijtuigenbelasting 1994 geen
                     toepassing vindt bij het begin van het kalenderjaar 2010 op de bedragen, genoemd in artikel 23 en 25. De tarieven voor de
                     personenauto en de bestelauto van een particulier (artikel 23) en het motorrijwiel (artikel 25) worden daardoor niet aangepast
                     bij de onderhavige regeling.
                  </text:p>
          </text:section>
          <text:h text:outline-level="4" text:style-name="divisiekop2">Belastingen op milieugrondslag
               </text:h>
          <text:p text:style-name="nota-toelichting">Artikel III strekt tot aanpassing van de bedragen, vermeld in de artikelen 8, 9, 18, 43, 59, 60 en 86 van de Wbm. Het gaat
                  hierbij om de tarieven van de grondwaterbelasting, de belasting op leidingwater, de kolenbelasting, de energiebelasting en
                  de verpakkingenbelasting.
               </text:p>
          <text:p text:style-name="nota-toelichting">In artikel XXI van het Belastingplan 2010 is geregeld dat artikel 90 van de Wbm geen toepassing vindt bij het begin van het
                  kalenderjaar 2010 op de bedragen, genoemd in artikel 28, eerste lid, en tweede lid, aanhef, van de Wbm. De tarieven van de
                  afvalstoffenbelasting (artikel 28 van de Wbm) worden daarom niet aangepast bij de onderhavige regeling.
               </text:p>
          <text:p text:style-name="nota-toelichting">In artikel XIV van de Overige fiscale maatregelen 2010 is geregeld dat artikel 90 van de Wbm geen toepassing vindt bij het
                  begin van het kalenderjaar 2010 op het eerste bedrag genoemd in artikel 59, eerste lid, onderdeel c, en de bedragen genoemd
                  in artikel 86, eerste lid, van de Wbm. De vorenbedoelde tarieven van de energiebelasting onderscheidenlijk de verpakkingenbelasting
                  worden daarom niet aangepast bij de onderhavige regeling.
               </text:p>
          <text:p text:style-name="nota-toelichting">Op grond van artikel XI van de Wet van 1 juli 2009, houdende Fiscaal stimuleringspakket en overige fiscale maatregelen, worden
                  het eerste bedrag genoemd in artikel 59, eerste lid, onderdeel a, en het bedrag genoemd in artikel 59, derde lid, met ingang
                  van 1 januari 2010 verhoogd met € 0,0019. In artikel XVII van die wet is geregeld dat artikel XI eerst toepassing vindt nadat
                  artikel 90 van de Wbm bij het begin van het kalenderjaar 2010 is toegepast. In kolom F zijn de bedragen opgenomen zoals deze
                  luiden na de inflatiecorrectie en de genoemde verhoging.
               </text:p>
          <text:section text:name="ondertekening.d57494e345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