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630</text:p>
      <text:p text:style-name="publicatie-titel.end">31 december 2009</text:p>
      <text:h text:outline-level="1" text:style-name="staatscourant_kop">Wijziging van enige uitvoeringsregelingen in verband met de invoering van het burgerservicenummer
         </text:h>
      <text:section text:name="regeling.d57684e160" text:style-name="regeling">
        <text:section text:name="aanhef.d57684e162" text:style-name="aanhef">
          <text:section text:name="context.d57684e164" text:style-name="context">
            <text:p text:style-name="context_al">16 december 2009</text:p>
            <text:p text:style-name="context_al">Nr. DB 2009/717M</text:p>
            <text:p text:style-name="context_al.end">Directoraat-Generaal voor Fiscale ZakenDirectie Directe Belastingen</text:p>
          </text:section>
          <text:p text:style-name="wie">De Staatssecretaris van Financiën,</text:p>
          <text:p text:style-name="considerans.al">Handelende in overeenstemming met de Minister van Binnenlandse Zaken en Koninkrijksrelaties;</text:p>
          <text:p text:style-name="considerans.al">Gelet op de artikelen 5.17 en 8.14b van de Wet inkomstenbelasting 2001, de artikelen 13bis, 28, 29, 33 en 35b van de Wet op
                  de loonbelasting 1964, artikel 14 van de Wet vermindering afdracht loonbelasting en premie voor volksverzekeringen, artikel
                  67 van de Algemene wet inzake rijksbelastingen, artikel 25 van de Algemene wet inkomensafhankelijke regelingen en artikel 9
                  van het Uitvoeringsbesluit kostenverrekening en gegevensuitwisseling Wet waardering onroerende zaken;
               </text:p>
          <text:p text:style-name="afkondiging">Besluit:</text:p>
        </text:section>
        <text:section text:name="regeling-tekst.d57684e191" text:style-name="regeling-tekst">
          <text:h text:outline-level="3" text:style-name="wijzig-artikel_kop">ARTIKEL I
               </text:h>
          <text:p text:style-name="wat">De Uitvoeringsregeling inkomstenbelasting 2001 wordt als volgt gewijzigd:</text:p>
          <text:section text:name="wijzig-lid.d57684e200" text:style-name="wijzig-lid">
            <text:p text:style-name="lid">
                     <text:span text:style-name="lidnr">A<text:tab/>
                     </text:span>
                  </text:p>
            <text:p text:style-name="wat">In <text:span text:style-name="Strong_Emphasis">artikel 32</text:span>, onderdeel b, wordt ‘het sociaal-fiscaal nummer’ telkens vervangen door: het burgerservicenummer of, bij het ontbreken daarvan,
                     het sociaal-fiscaalnummer.
                  </text:p>
          </text:section>
          <text:section text:name="wijzig-lid.d57684e213" text:style-name="wijzig-lid">
            <text:p text:style-name="lid">
                     <text:span text:style-name="lidnr">B<text:tab/>
                     </text:span>
                  </text:p>
            <text:p text:style-name="wat">In <text:span text:style-name="Strong_Emphasis">artikel 44d</text:span>, tweede lid, onderdeel c, wordt ‘sociaal-fiscaalnummer’ vervangen door: burgerservicenummer of, bij het ontbreken van dat
                     nummer, sociaal-fiscaalnummer.
                  </text:p>
          </text:section>
          <text:h text:outline-level="3" text:style-name="wijzig-artikel_kop">ARTIKEL II
               </text:h>
          <text:p text:style-name="wat">De Uitvoeringsregeling loonbelasting 2001 wordt als volgt gewijzigd:</text:p>
          <text:section text:name="wijzig-lid.d57684e234" text:style-name="wijzig-lid">
            <text:p text:style-name="lid">
                     <text:span text:style-name="lidnr">A.<text:tab/>
                     </text:span>
                  </text:p>
            <text:p text:style-name="wat">In <text:span text:style-name="Strong_Emphasis">artikel 21c</text:span>, derde lid, onderdeel a, wordt ‘het sociaal-fiscaalnummer’ vervangen door: het burgerservicenummer of, bij het ontbreken
                     daarvan, het sociaal-fiscaalnummer.
                  </text:p>
          </text:section>
          <text:section text:name="wijzig-lid.d57684e247" text:style-name="wijzig-lid">
            <text:p text:style-name="lid">
                     <text:span text:style-name="lidnr">B<text:tab/>
                     </text:span>
                  </text:p>
            <text:p text:style-name="wat">In <text:span text:style-name="Strong_Emphasis">artikel 65</text:span>, eerste lid, onderdeel c, wordt ‘zijn sociaal-fiscaalnummer’ vervangen door: zijn
                  </text:p>
            <text:section text:name="wijziging.d57684e259" text:style-name="wijziging">
              <text:section text:name="artikeltekst.d57684e261" text:style-name="wijziging.block">
                <text:p text:style-name="artikeltekst">burgerservicenummer of, bij het ontbreken daarvan, zijn sociaal-fiscaalnummer.</text:p>
              </text:section>
            </text:section>
          </text:section>
          <text:section text:name="wijzig-lid.d57684e269" text:style-name="wijzig-lid">
            <text:p text:style-name="lid">
                     <text:span text:style-name="lidnr">C<text:tab/>
                     </text:span>
                  </text:p>
            <text:p text:style-name="wat">
                     <text:span text:style-name="Strong_Emphasis">Artikel 66a</text:span>, derde lid, onderdeel b, wordt vervangen door:
                  </text:p>
            <text:section text:name="wijziging.d57684e281" text:style-name="wijziging">
              <text:section text:name="artikeltekst.d57684e283" text:style-name="wijziging.block">
                <text:p text:style-name="artikeltekst">b. het burgerservicenummer van de werknemer of, bij het ontbreken daarvan, het sociaal-fiscaalnummer of, bij het ontbreken
                           van deze nummers, een uniek personeelsnummer.
                        </text:p>
              </text:section>
            </text:section>
          </text:section>
          <text:section text:name="wijzig-lid.d57684e291" text:style-name="wijzig-lid">
            <text:p text:style-name="lid">
                     <text:span text:style-name="lidnr">D<text:tab/>
                     </text:span>
                  </text:p>
            <text:p text:style-name="wat">In <text:span text:style-name="Strong_Emphasis">artikel 67</text:span>, vierde lid, onderdeel b, wordt ‘het sociaal-fiscaalnummer’ vervangen door: het burgerservicenummer of, bij het ontbreken
                     daarvan, het sociaal-fiscaalnummer.
                  </text:p>
          </text:section>
          <text:section text:name="wijzig-lid.d57684e304" text:style-name="wijzig-lid">
            <text:p text:style-name="lid">
                     <text:span text:style-name="lidnr">E<text:tab/>
                     </text:span>
                  </text:p>
            <text:p text:style-name="wat">In <text:span text:style-name="Strong_Emphasis">artikel 79</text:span>, eerste lid, onderdeel a, wordt ‘het sociaal-fiscaalnummer’ vervangen door: het burgerservicenummer of, bij het ontbreken
                     daarvan, het sociaal-fiscaalnummer.
                  </text:p>
          </text:section>
          <text:section text:name="wijzig-lid.d57684e318" text:style-name="wijzig-lid">
            <text:p text:style-name="lid">
                     <text:span text:style-name="lidnr">F<text:tab/>
                     </text:span>
                  </text:p>
            <text:section text:name="wijziging.d57684e324" text:style-name="wijziging">
              <text:section text:name="artikeltekst.d57684e326" text:style-name="wijziging.block">
                <text:p text:style-name="artikeltekst">In <text:span text:style-name="Strong_Emphasis">artikel 80</text:span> wordt ‘het sociaal-fiscaalnummer’ vervangen door ‘het burgerservicenummer of, bij het ontbreken daarvan, het sociaal-fiscaalnummer’.
                           Voorts wordt ‘zijn sociaal-fiscaalnummer’ vervangen door: zijn burgerservicenummer of, bij het ontbreken daarvan, zijn sociaal-fiscaalnummer.
                        </text:p>
              </text:section>
            </text:section>
          </text:section>
          <text:section text:name="wijzig-lid.d57684e337" text:style-name="wijzig-lid">
            <text:p text:style-name="lid">
                     <text:span text:style-name="lidnr">G<text:tab/>
                     </text:span>
                  </text:p>
            <text:p text:style-name="wat">In <text:span text:style-name="Strong_Emphasis">artikel 94</text:span> wordt ‘het sociaal-fiscaalnummer’ vervangen door: het burgerservicenummer of, bij het ontbreken daarvan, het sociaal-fiscaalnummer.
                  </text:p>
          </text:section>
          <text:section text:name="wijzig-lid.d57684e350" text:style-name="wijzig-lid">
            <text:p text:style-name="lid">
                     <text:span text:style-name="lidnr">H<text:tab/>
                     </text:span>
                  </text:p>
            <text:p text:style-name="wat">In <text:span text:style-name="Strong_Emphasis">artikel 97</text:span>, tweede lid, onderdeel b, wordt ‘zijn sociaal-fiscaalnummer’ vervangen door: zijn burgerservicenummer of, bij het ontbreken
                     daarvan, zijn sociaal-fiscaalnummer.
                  </text:p>
          </text:section>
          <text:h text:outline-level="3" text:style-name="wijzig-artikel_kop">ARTIKEL III
               </text:h>
          <text:p text:style-name="wat">In <text:span text:style-name="Strong_Emphasis">artikel 12aa</text:span>, derde lid, onderdeel b, van de Uitvoeringsregeling afdrachtvermindering wordt ‘het sociaal-fiscaalnummer’ vervangen door:
                  het burgerservicenummer of, bij het ontbreken daarvan het sociaal-fiscaalnummer.
               </text:p>
          <text:h text:outline-level="3" text:style-name="wijzig-artikel_kop">ARTIKEL IV
               </text:h>
          <text:p text:style-name="wat">In <text:span text:style-name="Strong_Emphasis">artikel 43c</text:span>, derde lid, onderdeel c, van de Uitvoeringsregeling Algemene wet inzake rijksbelastingen 1994 wordt ‘een sociaal-fiscaalnummer
                  als bedoeld in 2, derde lid, onderdeel j, van de wet ‘ vervangen door: een burgerservicenummer, of bij het ontbreken daarvan,
                  een sociaal-fiscaalnummer.
               </text:p>
          <text:h text:outline-level="3" text:style-name="wijzig-artikel_kop">ARTIKEL V
               </text:h>
          <text:p text:style-name="wat">In de Uitvoeringsregeling Algemene wet inkomensafhankelijke regelingen wordt in <text:span text:style-name="Strong_Emphasis">artikel 6</text:span> ‘het sociaal-fiscaalnummer’ vervangen door: het burgerservicenummer of, bij het ontbreken daarvan, het sociaal-fiscaalnummer.
               </text:p>
          <text:h text:outline-level="3" text:style-name="wijzig-artikel_kop">ARTIKEL VI
               </text:h>
          <text:p text:style-name="wat">In de Regeling Stuf-WOZ wordt in de <text:span text:style-name="Strong_Emphasis">Bijlage</text:span>als bedoeld in artikel 1 van de Regeling Stuf-WOZ ‘SoFi-nummer’ telkens vervangen door ‘bsn/SoFi-nummer/fi-nummer’ en wordt
                  ‘Aanvulling SoFi-nummer’ telkens vervangen door ‘aanvulling subjectnummer’.
               </text:p>
          <text:section text:name="artikel.d57684e404" text:style-name="artikel">
            <text:h text:outline-level="3" text:style-name="artikel_kop">ARTIKEL VII
                  </text:h>
            <text:p text:style-name="artikel">Deze regeling treedt in werking met ingang van 1 januari 2010.</text:p>
          </text:section>
        </text:section>
        <text:section text:name="regeling-sluiting.d57684e415" text:style-name="regeling-sluiting">
          <text:section text:name="slotformulering.d57684e417" text:style-name="slotformulering">
            <text:p text:style-name="slotformulering">Deze regeling zal met de toelichting in de Staatscourant worden geplaatst.</text:p>
          </text:section>
          <text:section text:name="ondertekening.d57684e423" text:style-name="ondertekening">
            <text:p text:style-name="ondertekening">De Staatssecretaris van Financiën,</text:p>
            <text:p text:style-name="ondertekening.end">J.C. de Jager. </text:p>
          </text:section>
        </text:section>
        <text:section text:name="nota-toelichting.d57684e433" text:style-name="nota-toelichting">
          <text:h text:outline-level="2" text:style-name="nota-toelichting_kop">TOELICHTING
               </text:h>
          <text:section text:name="alineagroep.d57684e439" text:style-name="alineagroep">
            <text:p text:style-name="alineagroep">Deze regeling voorziet in de aanpassing van enige uitvoeringsregelingen in verband met de invoering van het burgerservicenummer.
                     Het burgerservicenummer is een persoonsnummer voor algemeen gebruik binnen de overheid en in contacten met de overheid, dat
                     grotendeels in de plaats is getreden van het bestaande sociaal-fiscaalnummer. De grondslag voor de invoering van het burgerservicenummer
                     is opgenomen in de Wet algemene bepalingen burgerservicenummer, die op 26 november 2007 in werking is getreden. Sinds die
                     datum heeft iedereen die in een gemeentelijke basisadministratie persoonsgegevens is ingeschreven, een burgerservicenummer.
                  </text:p>
            <text:p text:style-name="alineagroep.end">Omdat het mogelijk is dat er personen zijn die een sociaal-fiscaalnummer hebben maar die niet in aanmerking komen voor een
                     burgerservicenummer, zal de mogelijkheid blijven bestaan in die gevallen het sociaal-fiscaalnummer te gebruiken. Hiervoor
                     is de formulering gekozen ‘of, bij het ontbreken daarvan, het sociaal-fiscaalnummer’. Dit kan zich bijvoorbeeld voordoen bij
                     personen die niet in Nederland wonen maar wel een binnenlandse bron van inkomsten (bijvoorbeeld loon) hebben.
                  </text:p>
          </text:section>
          <text:p text:style-name="nota-toelichting">In de Regeling Stuf-WOZ wordt SoFi-nummer vervangen door het burgerservicenummer. Ook hier geldt de mogelijkheid om het sociaal-fiscaalnummer
                  te gebruiken in het geval een burgerservicenummer ontbreekt. Voor rechtspersonen geldt in het laatstgenoemde geval het fi-nummer.
                  Dit nummer wordt toegekend door de Belastingdienst aan alle subjecten die rechtspersoon zijn. ‘Aanvulling SoFi-nummer’ is
                  een door de gemeente aan een rechtspersoon toegekend volgnummer ter aanduiding van één of meer onderdelen van die rechtspersoon.
                  De aanduiding ‘aanvulling SoFi-nummer’ wordt gewijzigd in ‘aanvulling subjectnummer’ opdat de gemeenten de mogelijkheid behouden
                  een unieke aanduiding te vormen voor alle subjecten.
               </text:p>
          <text:p text:style-name="nota-toelichting">De regeling beoogt geen inhoudelijke wijziging of aanvulling te geven op het stelsel zoals dat wordt ingericht op basis van
                  de Wet algemene bepalingen burgerservicenummer en heeft geen effecten op de administratieve lasten.
               </text:p>
          <text:section text:name="ondertekening.d57684e454" text:style-name="ondertekening">
            <text:p text:style-name="ondertekening">De Staatssecretaris van Financiën,</text:p>
            <text:p text:style-name="ondertekening.end">J.C. de Jager.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