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6</text:p>
      <text:p text:style-name="publicatie-titel.end">30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20626-001.png" xlink:show="embed" xlink:type="simple"/>
            </draw:frame> Bestemmingsplannen Gendringen-Noord, Ranonkel 18 Ulft en ’t Gietelinck, aanpassing verkaveling vrije kavels Molenbeek
         </text:h>
      <text:section text:name="algemeen.d4949e120" text:style-name="algemeen">
        <text:section text:name="vrije-tekst.d4949e122" text:style-name="vrije-tekst">
          <text:h text:outline-level="3" text:style-name="divisiekop1">Voornemen voorbereiding bestemmingsplan
               </text:h>
          <text:p text:style-name="vrije-tekst">Burgemeester en wethouders delen ingevolge artikel 1.3.1 van het Besluit ruimtelijke ordening mee dat het gemeentebestuur
                  van plan is een bestemmingsplan voor te bereiden voor:
               </text:p>
          <text:h text:outline-level="3" text:style-name="divisiekop1">Gendringen-Noord, Ranonkel 18
               </text:h>
          <text:p text:style-name="vrije-tekst">Het in voorbereiding zijnde plan voorziet in de realisatie van een vrijstaande woning aan de Ranonkel 18 in Gendringen, kadastraal
                  bekend gemeente Gendringen, sectie K, nummer 2244.
               </text:p>
          <text:h text:outline-level="3" text:style-name="divisiekop1">Ulft, ’t Gietelinck, aanpassing verkaveling vrije kavels Molenbeek
               </text:h>
          <text:p text:style-name="vrije-tekst">Het in voorbereiding zijnde plan voorziet in een nieuwe opzet voor de bebouwing van de vrije kavels aan de Molenbeek in Ulft.</text:p>
          <text:h text:outline-level="3" text:style-name="divisiekop1">Procedure
               </text:h>
          <text:p text:style-name="vrije-tekst">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In dit blad en op de gemeentelijke website wordt
                  aangekondigd wanneer en op welke manier u kunt reager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nen Gendringen-Noord, Ranonkel 18 Ulft en ’t Gietelinck, aanpassing verkaveling vrije kavels Molenbeek</dc:title>
  </office:meta>
</office:document-meta>
</file>