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4</text:p>
      <text:p text:style-name="publicatie-titel.end">23 februari 2010</text:p>
      <text:h text:outline-level="1" text:style-name="staatscourant_kop">Rectificatie Wijziging van de Uitvoeringsregeling accijns
         </text:h>
      <text:section text:name="algemeen.d9298e103" text:style-name="algemeen">
        <text:section text:name="vrije-tekst.d9298e105" text:style-name="vrije-tekst">
          <text:p text:style-name="vrije-tekst">In de Staatscourant van 31 december 2009, nr. 20624 is bovenstaande regeling gepubliceerd. Per abuis ontbreekt na de aanhef ‘De Staatssecretaris van Financiën,’ de grondslag
                  van het besluit.
               </text:p>
          <text:p text:style-name="vrije-tekst">De grondslag luidt:</text:p>
          <text:p text:style-name="vrije-tekst">Gelet op de artikelen 2, tiende lid, 2d, tweede lid, 2e, zevende lid, 7, zevende lid, 40, eerste en derde lid, 42, tweede
                  lid, 50c, derde lid, 50d, vijfde lid, 56, zesde lid, 66, vijfde lid, 66a, tweede lid, 71a, tweede lid, 73, derde lid, 76a,
                  derde lid, 79, eerste, tweede en derde lid, van de Wet op de accijn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