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3</text:p>
      <text:p text:style-name="publicatie-titel.end">29 december 2009</text:p>
      <text:h text:outline-level="1" text:style-name="staatscourant_kop">Beschikking wijzigingspercentage haalbaarheidsonderzoek in het kader van de Regeling Naturalisatietoets Nederland
         </text:h>
      <text:section text:name="regeling.d13089e148" text:style-name="regeling">
        <text:section text:name="aanhef.d13089e150" text:style-name="aanhef">
          <text:section text:name="context.d13089e152" text:style-name="context">
            <text:p text:style-name="context_al.end">22 december 2009</text:p>
          </text:section>
          <text:p text:style-name="wie">De Minister van Justitie,</text:p>
          <text:p text:style-name="considerans.al">Overwegende, dat het indexcijfer der CAO-lonen, inclusief bijzondere beloningen, per 30 september 2009 afwijkt van het overeenkomstig
                  indexcijfer per 30 september 2008;
               </text:p>
          <text:p text:style-name="considerans.al">Gelet op artikel 6, derde tot en met achtste lid, van de Regeling Naturalisatietoets Nederland;</text:p>
          <text:p text:style-name="afkondiging">Besluit:</text:p>
        </text:section>
        <text:section text:name="regeling-tekst.d13089e171" text:style-name="regeling-tekst">
          <text:section text:name="artikel.d13089e173" text:style-name="artikel">
            <text:h text:outline-level="3" text:style-name="artikel_kop">Artikel 1
                  </text:h>
            <text:p text:style-name="artikel">Het percentage, bedoeld in artikel 6, vijfde lid, van de Regeling Naturalisatietoets Nederland wordt voor de bepaling van
                     de hoogte van het kosten voor het haalbaarheidsonderzoek voor het jaar 2010 vastgesteld op 2,4%.
                  </text:p>
          </text:section>
          <text:section text:name="artikel.d13089e183" text:style-name="artikel">
            <text:h text:outline-level="3" text:style-name="artikel_kop">Artikel 2
                  </text:h>
            <text:p text:style-name="artikel">Deze beschikking en de daarbij behorende toelichting worden bekend gemaakt in de Staatscourant.</text:p>
          </text:section>
          <text:section text:name="artikel.d13089e193" text:style-name="artikel">
            <text:h text:outline-level="3" text:style-name="artikel_kop">Artikel 3
                  </text:h>
            <text:p text:style-name="artikel">Deze beschikking treedt in werking op 1 januari 2010. Zij wordt aangehaald als: Beschikking wijzigingspercentage haalbaarheidsonderzoek
                     in het kader van de Regeling Naturalisatietoets Nederland.
                  </text:p>
          </text:section>
        </text:section>
        <text:section text:name="regeling-sluiting.d13089e204" text:style-name="regeling-sluiting">
          <text:section text:name="gegeven.d13089e206" text:style-name="gegeven">
            <text:p text:style-name="dagtekening">Den Haag, 22 december 2009</text:p>
          </text:section>
          <text:section text:name="ondertekening.d13089e212" text:style-name="ondertekening">
            <text:p text:style-name="ondertekening">De Minister van Justitie,</text:p>
            <text:p text:style-name="ondertekening.end">E.M.H. Hirsch Ballin. </text:p>
          </text:section>
        </text:section>
        <text:section text:name="nota-toelichting.d13089e222" text:style-name="nota-toelichting">
          <text:h text:outline-level="2" text:style-name="nota-toelichting_kop">TOELICHTING
               </text:h>
          <text:p text:style-name="nota-toelichting">Conform artikel 6 van de Regeling Naturalisatietoets Nederland (RNN) adviseert het  Regionaal Opleidingen Centrum (ROC) van
                  Amsterdam over de haalbaarheid om binnen een periode van vijf jaar de schriftelijke vaardigheden te beheersen op het in de
                  Regeling Naturalisatietoets Nederland bepaalde niveau. Het ROC van Amsterdam doet hiertoe onderzoek. Aan de advisering door
                  het ROC zijn kosten verbonden die door de verzoeker voorafgaande aan de advisering moeten worden voldaan. Het tarief is voor
                  2007 vastgesteld op € 208 (artikel 6, vierde lid, RNN). Dit tarief wordt jaarlijks geïndexeerd (artikel 6, vijfde lid, RNN).
                  Voor 2009 bedroeg het tarief € 221.
               </text:p>
          <text:h text:outline-level="3" text:style-name="divisiekop1">De regeling van indexering kosten haalbaarheidsonderzoek
               </text:h>
          <text:p text:style-name="nota-toelichting">Ingevolge artikel 6, vierde lid, RNN zijn kosten verbonden aan het haalbaarheidsonderzoek uitgevoerd door het ROC van Amsterdam.</text:p>
          <text:p text:style-name="nota-toelichting">Ingevolge artikel 6, vijfde lid, RNN worden de kosten, bedoeld in artikel 6, vierde lid, RNN  jaarlijks met ingang van 1 januari
                  met een bepaald percentage gewijzigd. Dit percentage is gelijk aan die van de jaarlijkse indexering van de optie- en naturalisatiegelden,
                  waarbij wordt gekeken naar de loonontwikkeling.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Indexeringspercentages geldend voor 2010
               </text:h>
          <text:p text:style-name="nota-toelichting">Voor de verhoging van de kosten voor de haalbaarheidstoets die voor 2010 plaatsvindt, komen in aanmerking de indexcijfers
                  per 30 september 2009 en per 30 september 2008. Deze bedragen 126 respectievelijk 123,1 hetgeen een procentueel verschil van
                  2,355808 oplevert. Afronding ingevolge de RNN op tienden van een procent betekent een verhoging van de kosten voor het haalbaarheidsonderzoek
                  per 1 januari 2010 met 2,4%.
               </text:p>
          <text:h text:outline-level="3" text:style-name="divisiekop1">Nieuw bedrag kosten haalbaarheidsonderzoek
               </text:h>
          <text:p text:style-name="nota-toelichting">Het geïndexeerde tarief voor het haalbaarheidsonderzoek zoals dat met ingang van 1 januari 2010 geldt, bedraagt € 226. Dit
                  tarief wordt opgenomen in de Handleiding voor de toepassing van de Rijkswet op het Nederlanderscha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