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2</text:p>
      <text:p text:style-name="publicatie-titel.end">31 december 2009</text:p>
      <text:h text:outline-level="1" text:style-name="staatscourant_kop">Regeling van de Minister van Landbouw, Natuur en Voedselkwaliteit van 18 december 2009, nr. 92152, houdende wijziging van
            de Regeling stelselmatige controle bij aanlanding 1988, de Regeling eisen, administratie en registratie inzake uitoefening
            visserij en de Regeling visvergunning
         </text:h>
      <text:section text:name="regeling.d61937e155" text:style-name="regeling">
        <text:section text:name="aanhef.d61937e157" text:style-name="aanhef">
          <text:p text:style-name="wie">De Minister van Landbouw, Natuur en Voedselkwaliteit,</text:p>
          <text:p text:style-name="considerans.al">Gelet op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p text:style-name="considerans.al">Gelet op de artikelen 3 en 4 van het Reglement zee- en kustvisserij 1977;</text:p>
          <text:p text:style-name="afkondiging">Besluit:</text:p>
        </text:section>
        <text:section text:name="regeling-tekst.d61937e172" text:style-name="regeling-tekst">
          <text:h text:outline-level="3" text:style-name="wijzig-artikel_kop">ARTIKEL I
               </text:h>
          <text:p text:style-name="wat">De Regeling stelselmatige controle bij aanlanding 1988 wordt als volgt gewijzigd:</text:p>
          <text:section text:name="wijzig-lid.d61937e181" text:style-name="wijzig-lid">
            <text:p text:style-name="lid">
                     <text:span text:style-name="lidnr">A<text:tab/>
                     </text:span>
                  </text:p>
            <text:p text:style-name="wat">Artikel 1, eerste lid, onderdeel e, komt te luiden:</text:p>
            <text:section text:name="wijziging.d61937e190" text:style-name="wijziging">
              <text:section text:name="artikeltekst.d61937e192" text:style-name="wijziging.block">
                <text:list text:style-name="list-style-1">
                  <text:list-item text:start-value="5">
                    <text:p text:style-name="list.single"> verordening inzake vangstmogelijkheden: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list-item>
                </text:list>
              </text:section>
            </text:section>
          </text:section>
          <text:section text:name="wijzig-lid.d61937e208" text:style-name="wijzig-lid">
            <text:p text:style-name="lid">
                     <text:span text:style-name="lidnr">B<text:tab/>
                     </text:span>
                  </text:p>
            <text:p text:style-name="wat">Artikel 2 wordt als volgt gewijzigd:</text:p>
            <text:section text:name="wijziging.d61937e217" text:style-name="wijziging">
              <text:p text:style-name="wat-labeled">1.  In het achtste lid vervalt ‘van de verordening inzake vangstmogelijkheden’.
                     </text:p>
            </text:section>
            <text:section text:name="wijziging.d61937e225" text:style-name="wijziging">
              <text:p text:style-name="wat-labeled">2. In het negende lid wordt ‘artikel 25 van de Regeling contingentering zeevis’ vervangen door: artikel 12 van de Regeling instandhoudingsmaatregelen
                        zeevisserij.
                     </text:p>
            </text:section>
            <text:section text:name="wijziging.d61937e233" text:style-name="wijziging">
              <text:p text:style-name="wat-labeled">3.  In het tiende lid, vervalt ‘als bedoeld in artikel 34 van de verordening inzake vangstmogelijkheden en’.
                     </text:p>
            </text:section>
          </text:section>
          <text:section text:name="wijzig-lid.d61937e242" text:style-name="wijzig-lid">
            <text:p text:style-name="lid">
                     <text:span text:style-name="lidnr">C<text:tab/>
                     </text:span>
                  </text:p>
            <text:p text:style-name="wat">Artikel 3 wordt als volgt gewijzigd:</text:p>
            <text:section text:name="wijziging.d61937e251" text:style-name="wijziging">
              <text:p text:style-name="wat-labeled">1. Het vierde lid vervalt.
                     </text:p>
            </text:section>
            <text:section text:name="wijziging.d61937e259" text:style-name="wijziging">
              <text:p text:style-name="wat-labeled">2. In het zevende lid, onderdeel 9, wordt ‘in overeenstemming met de omschrijving van het gebied in bijlage I van de verordening
                        inzake vangstmogelijkheden’ vervangen door: bedoeld in artikel 1 van Verordening (EG) nr. 1542/2007 van de Commissie van 20 december
                        2007 betreffende aanvoer- en weegprocedures voor haring, makreel en horsmakreel (PbEU L337).
                     </text:p>
            </text:section>
            <text:section text:name="wijziging.d61937e267" text:style-name="wijziging">
              <text:p text:style-name="wat-labeled">3. Het dertiende en het veertiende lid vervallen.
                     </text:p>
            </text:section>
          </text:section>
          <text:section text:name="wijzig-lid.d61937e277" text:style-name="wijzig-lid">
            <text:p text:style-name="lid">
                     <text:span text:style-name="lidnr">D<text:tab/>
                     </text:span>
                  </text:p>
            <text:p text:style-name="wat">Artikel 4 vervalt.</text:p>
          </text:section>
          <text:h text:outline-level="3" text:style-name="wijzig-artikel_kop">ARTIKEL II
               </text:h>
          <text:p text:style-name="wat">De Regeling eisen, administratie en registratie inzake uitoefening visserij wordt als volgt gewijzigd:</text:p>
          <text:section text:name="wijzig-lid.d61937e294" text:style-name="wijzig-lid">
            <text:p text:style-name="lid">
                     <text:span text:style-name="lidnr">A<text:tab/>
                     </text:span>
                  </text:p>
            <text:p text:style-name="wat">Onder vervanging van de punt aan het slot van artikel 1, tweede lid, onderdeel l, door een puntkomma, wordt een onderdeel
                     toegevoegd, luidende:
                  </text:p>
            <text:section text:name="wijziging.d61937e303" text:style-name="wijziging">
              <text:section text:name="artikeltekst.d61937e305" text:style-name="wijziging.block">
                <text:list text:style-name="list-style-2">
                  <text:list-item text:start-value="13">
                    <text:p text:style-name="list.single">verordening inzake vangstmogelijkheden: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list-item>
                </text:list>
              </text:section>
            </text:section>
          </text:section>
          <text:section text:name="wijzig-lid.d61937e321" text:style-name="wijzig-lid">
            <text:p text:style-name="lid">
                     <text:span text:style-name="lidnr">B<text:tab/>
                     </text:span>
                  </text:p>
            <text:p text:style-name="wat">Na artikel 19b wordt een artikel ingevoegd, luidende:</text:p>
            <text:section text:name="wijziging.d61937e330" text:style-name="wijziging">
              <text:section text:name="artikel.d61937e332" text:style-name="wijziging.block">
                <text:h text:outline-level="4" text:style-name="artikel_kop">Artikel 19c visserij-inspanningsverslag
                        </text:h>
                <text:p text:style-name="artikel">In de gebieden, bedoeld in onderdeel 4.2 van bijlage IIa van de verordening inzake vangstmogelijkheden, is het verboden te
                           handelen in strijd met artikel 28, eerste lid, van de verordening inzake controle voor zover het betreft vissersvaartuigen
                           als bedoeld in onderdeel 4.2 van die bijlage IIa.
                        </text:p>
              </text:section>
            </text:section>
          </text:section>
          <text:section text:name="wijzig-lid.d61937e344" text:style-name="wijzig-lid">
            <text:p text:style-name="lid">
                     <text:span text:style-name="lidnr">C<text:tab/>
                     </text:span>
                  </text:p>
            <text:p text:style-name="wat">Artikel 21 wordt als volgt gewijzigd:</text:p>
            <text:section text:name="wijziging.d61937e353" text:style-name="wijziging">
              <text:p text:style-name="wat-labeled">1. Het tweede lid vervalt.
                     </text:p>
            </text:section>
            <text:section text:name="wijziging.d61937e361" text:style-name="wijziging">
              <text:p text:style-name="wat-labeled">2. Het derde lid wordt vernummerd tot tweede lid (nieuw).
                     </text:p>
            </text:section>
          </text:section>
          <text:section text:name="wijzig-lid.d61937e371" text:style-name="wijzig-lid">
            <text:p text:style-name="lid">
                     <text:span text:style-name="lidnr">D<text:tab/>
                     </text:span>
                  </text:p>
            <text:p text:style-name="wat">In artikel 33b wordt ‘de verordening inzake vangstmogelijkheden’ telkens vervangen door: verordening nr. 43/2009 van 16 januari
                     2009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section>
          <text:h text:outline-level="3" text:style-name="wijzig-artikel_kop">ARTIKEL III
               </text:h>
          <text:p text:style-name="wat">In artikel 3, derde lid, onderdeel a, van de Regeling visvergunning wordt ‘de artikelen 2 tot en met 4 van de Regeling contingentering
                  zeevis’ vervangen door: de artikelen 10, 18, onderdelen a en c, en artikel 19, eerste, tweede en vierde lid, van de Regeling
                  instandhoudingsmaatregelen zeevisserij.
               </text:p>
          <text:section text:name="artikel.d61937e388" text:style-name="artikel">
            <text:h text:outline-level="3" text:style-name="artikel_kop">ARTIKEL IV
                  </text:h>
            <text:p text:style-name="artikel">Deze regeling treedt in werking met ingang van 1 januari 2010, nadat de regeling van de minister van 22 december 2009 houdende
                     wijziging van enkele regelingen in verband met de bestrijding van illegale, ongemelde en ongereglementeerde visserij in werking
                     is getreden.
                  </text:p>
          </text:section>
        </text:section>
        <text:section text:name="regeling-sluiting.d61937e399" text:style-name="regeling-sluiting">
          <text:section text:name="gegeven.d61937e401" text:style-name="gegeven">
            <text:p text:style-name="dagtekening">’s-Gravenhage, 18 december 2009</text:p>
          </text:section>
          <text:section text:name="ondertekening.d61937e407"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text:name="nota-toelichting.d61937e423" text:style-name="nota-toelichting">
          <text:h text:outline-level="2" text:style-name="nota-toelichting_kop">TOELICHTING
               </text:h>
          <text:section text:name="alineagroep.d61937e429" text:style-name="alineagroep">
            <text:p text:style-name="alineagroep">In onderhavige wijzigingsregeling worden de Regeling stelselmatige controle bij aanlanding 1988, de Regeling eisen, administratie
                     en registratie inzake uitoefening visserij en de Regeling visvergunning gewijzigd.
                  </text:p>
            <text:p text:style-name="alineagroep">Deze wijzigingen dienen ter uitvoering van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hierna: de verordening
                     inzake vangstmogelijkheden). Dit is de jaarlijkse Europese verordening waarbij thans de maximaal toegestane vangstmogelijkheden
                     voor 2010 worden vastgesteld.
                  </text:p>
            <text:p text:style-name="alineagroep.end">In de genoemde regelingen zijn de verwijzingen naar de verordening inzake vangstmogelijkheden geactualiseerd. Inhoudelijk
                     zijn deze bepalingen niet gewijzigd ten opzichte van de bepalingen uit de verordening inzake vangstmogelijkheden die gold
                     voor het jaar 2009.
                  </text:p>
          </text:section>
          <text:p text:style-name="nota-toelichting">Tevens is in de Regeling visvergunning een verwijzing naar de reeds ingetrokken Regeling contingentering zeevis gewijzigd
                  (artikel III).
               </text:p>
          <text:h text:outline-level="3" text:style-name="divisiekop1">Administratieve lasten
               </text:h>
          <text:p text:style-name="nota-toelichting">Onderhavige wijzigingsregeling bevat geen nieuwe informatieverplichtingen.</text:p>
          <text:h text:outline-level="3" text:style-name="divisiekop1">Afwijking Vaste Verandermomenten
               </text:h>
          <text:p text:style-name="nota-toelichting">De onderhavige regeling treedt op 1 januari 2010 in werking. De vaststelling van de hieraan ten grondslag liggende EU-regelgeving
                  in de Europese Raad van 14 en 15 december 2009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text:note text:id="n1" text:note-class="endnote">
                     <text:note-citation text:label="1">1</text:note-citation>
                     <text:note-body>
                        <text:p> Kamerstukken II 2007/08, 29515 en 31201, nr. 243).
               </text:p>
                     </text:note-body>
                  </text:note>.
               </text:p>
          <text:section text:name="ondertekening.d61937e462"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