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20620</text:p>
      <text:p text:style-name="publicatie-titel.end">31 december 2009</text:p>
      <text:h text:outline-level="1" text:style-name="staatscourant_kop">Bijstellingsregeling 2010
         </text:h>
      <text:section text:name="regeling.d436e218" text:style-name="regeling">
        <text:section text:name="aanhef.d436e220" text:style-name="aanhef">
          <text:section text:name="context.d436e222" text:style-name="context">
            <text:p text:style-name="context_al">10 december 2009</text:p>
            <text:p text:style-name="context_al">Nr. DB 2009/719 M</text:p>
            <text:p text:style-name="context_al.end">Directoraat-Generaal voor Fiscale Zaken, Directie Directe Belastingen</text:p>
          </text:section>
          <text:p text:style-name="wie">De Staatssecretaris van Financiën,</text:p>
          <text:p text:style-name="considerans.al">Gelet op afdeling 10.1 van de Wet inkomstenbelasting 2001, de artikelen 12a, 32bb en 32bc van de Wet op de loonbelasting 1964,
                  de artikelen 30a en 31 van de Wet vermindering afdracht loonbelasting en premie voor de volksverzekeringen, artikel 35a van
                  de Successiewet 1956, artikel 8 van de Kostenwet invordering rijksbelastingen, artikel 7 van de Algemene wet inkomensafhankelijke
                  regelingen, artikel 10, vierde lid, van de Wet op de vennootschapbelasting 1969, artikel 10aa van het Uitvoeringsbesluit loonbelasting
                  1965 en artikel 2 van het Uitvoeringsbesluit kostenverrekening en gegevensuitwisseling Wet waardering onroerende zaken;
               </text:p>
          <text:p text:style-name="afkondiging">Besluit:</text:p>
        </text:section>
        <text:section text:name="regeling-tekst.d436e244" text:style-name="regeling-tekst">
          <text:h text:outline-level="3" text:style-name="wijzig-artikel_kop">ARTIKEL I
               </text:h>
          <text:p text:style-name="wat">De Wet inkomstenbelasting 2001 wordt als volgt gewijzigd:</text:p>
          <text:section text:name="wijzig-lid.d436e253" text:style-name="wijzig-lid">
            <text:p text:style-name="lid">
                     <text:span text:style-name="lidnr">A<text:tab/>
                     </text:span>
                  </text:p>
            <text:p text:style-name="wat">In <text:span text:style-name="Strong_Emphasis">artikel 2.10</text:span> worden de bedragen in de tarieftabel zodanig vervangen dat die tabel komt te luiden:
                  </text:p>
            <text:section text:name="wijziging.d436e265" text:style-name="wijziging">
              <text:section text:name="artikeltekst.d436e267" text:style-name="wijziging.block">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Bij een belastbaar inkomen uit werk en woning van meer dan</text:p>
                      </table:table-cell>
                      <table:table-cell office:value-type="string">
                        <text:p text:style-name="Table_20_Heading">maar niet meer dan</text:p>
                      </table:table-cell>
                      <table:table-cell office:value-type="string" table:number-columns-spanned="2">
                        <text:p text:style-name="Table_20_Heading">bedraagt de belasting het in kolom III vermelde bedrag, vermeerderd met het bedrag dat wordt berekend door het in kolom IV
                                       vermelde percentage te nemen van het gedeelte van het belastbare inkomen uit werk en woning dat het in kolom I vermelde bedrag
                                       te boven gaat
                                    </text:p>
                      </table:table-cell>
                    </table:table-row>
                    <table:table-row>
                      <table:table-cell office:value-type="string">
                        <text:p text:style-name="Table_20_Heading">I</text:p>
                      </table:table-cell>
                      <table:table-cell office:value-type="string">
                        <text:p text:style-name="Table_20_Heading">II</text:p>
                      </table:table-cell>
                      <table:table-cell office:value-type="string">
                        <text:p text:style-name="Table_20_Heading">III</text:p>
                      </table:table-cell>
                      <table:table-cell office:value-type="string">
                        <text:p text:style-name="Table_20_Heading">IV</text:p>
                      </table:table-cell>
                    </table:table-row>
                  </table:table-header-rows>
                  <table:table-row>
                    <table:table-cell office:value-type="string">
                      <text:p text:style-name="Table_20_Contents">–</text:p>
                    </table:table-cell>
                    <table:table-cell office:value-type="string">
                      <text:p text:style-name="Table_20_Contents">€ 18 218 </text:p>
                    </table:table-cell>
                    <table:table-cell office:value-type="string">
                      <text:p text:style-name="Table_20_Contents">–</text:p>
                    </table:table-cell>
                    <table:table-cell office:value-type="string">
                      <text:p text:style-name="Table_20_Contents">2,35%</text:p>
                    </table:table-cell>
                  </table:table-row>
                  <table:table-row>
                    <table:table-cell office:value-type="string">
                      <text:p text:style-name="Table_20_Contents">€ 18 218</text:p>
                    </table:table-cell>
                    <table:table-cell office:value-type="string">
                      <text:p text:style-name="Table_20_Contents">€ 32 738 </text:p>
                    </table:table-cell>
                    <table:table-cell office:value-type="string">
                      <text:p text:style-name="Table_20_Contents">€ 428</text:p>
                    </table:table-cell>
                    <table:table-cell office:value-type="string">
                      <text:p text:style-name="Table_20_Contents">10,85%</text:p>
                    </table:table-cell>
                  </table:table-row>
                  <table:table-row>
                    <table:table-cell office:value-type="string">
                      <text:p text:style-name="Table_20_Contents">€ 32 738 </text:p>
                    </table:table-cell>
                    <table:table-cell office:value-type="string">
                      <text:p text:style-name="Table_20_Contents">€ 55 817 </text:p>
                    </table:table-cell>
                    <table:table-cell office:value-type="string">
                      <text:p text:style-name="Table_20_Contents">€ 2 003</text:p>
                    </table:table-cell>
                    <table:table-cell office:value-type="string">
                      <text:p text:style-name="Table_20_Contents">42%</text:p>
                    </table:table-cell>
                  </table:table-row>
                  <table:table-row>
                    <table:table-cell office:value-type="string">
                      <text:p text:style-name="Table_20_Contents">€ 55 817 </text:p>
                    </table:table-cell>
                    <table:table-cell office:value-type="string">
                      <text:p text:style-name="Table_20_Contents">– </text:p>
                    </table:table-cell>
                    <table:table-cell office:value-type="string">
                      <text:p text:style-name="Table_20_Contents">€ 11 696</text:p>
                    </table:table-cell>
                    <table:table-cell office:value-type="string">
                      <text:p text:style-name="Table_20_Contents">52%</text:p>
                    </table:table-cell>
                  </table:table-row>
                </table:table>
                <text:p/>
              </text:section>
            </text:section>
          </text:section>
          <text:section text:name="wijzig-lid.d436e446" text:style-name="wijzig-lid">
            <text:p text:style-name="lid">
                     <text:span text:style-name="lidnr">B<text:tab/>
                     </text:span>
                  </text:p>
            <text:p text:style-name="wat">In <text:span text:style-name="Strong_Emphasis">artikel 2.10a</text:span> worden de bedragen in de tarieftabel zodanig vervangen dat die tabel komt te luiden:
                  </text:p>
            <text:section text:name="wijziging.d436e458" text:style-name="wijziging">
              <text:section text:name="artikeltekst.d436e460" text:style-name="wijziging.block">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ext:p text:style-name="Table_20_Heading">Bij een belastbaar inkomen uit werk en woning van meer dan</text:p>
                      </table:table-cell>
                      <table:table-cell office:value-type="string">
                        <text:p text:style-name="Table_20_Heading">maar niet meer dan</text:p>
                      </table:table-cell>
                      <table:table-cell office:value-type="string" table:number-columns-spanned="2">
                        <text:p text:style-name="Table_20_Heading">bedraagt de belasting het in kolom III vermelde bedrag, vermeerderd met het bedrag dat wordt berekend door het in kolom IV
                                       vermelde percentage te nemen van het gedeelte van het belastbare inkomen uit werk en woning dat het in kolom I vermelde bedrag
                                       te boven gaat
                                    </text:p>
                      </table:table-cell>
                    </table:table-row>
                    <table:table-row>
                      <table:table-cell office:value-type="string">
                        <text:p text:style-name="Table_20_Heading">I</text:p>
                      </table:table-cell>
                      <table:table-cell office:value-type="string">
                        <text:p text:style-name="Table_20_Heading">II</text:p>
                      </table:table-cell>
                      <table:table-cell office:value-type="string">
                        <text:p text:style-name="Table_20_Heading">III</text:p>
                      </table:table-cell>
                      <table:table-cell office:value-type="string">
                        <text:p text:style-name="Table_20_Heading">IV</text:p>
                      </table:table-cell>
                    </table:table-row>
                  </table:table-header-rows>
                  <table:table-row>
                    <table:table-cell office:value-type="string">
                      <text:p text:style-name="Table_20_Contents">–</text:p>
                    </table:table-cell>
                    <table:table-cell office:value-type="string">
                      <text:p text:style-name="Table_20_Contents">€ 18 218 </text:p>
                    </table:table-cell>
                    <table:table-cell office:value-type="string">
                      <text:p text:style-name="Table_20_Contents">– </text:p>
                    </table:table-cell>
                    <table:table-cell office:value-type="string">
                      <text:p text:style-name="Table_20_Contents">2,35%</text:p>
                    </table:table-cell>
                  </table:table-row>
                  <table:table-row>
                    <table:table-cell office:value-type="string">
                      <text:p text:style-name="Table_20_Contents">€ 18 218</text:p>
                    </table:table-cell>
                    <table:table-cell office:value-type="string">
                      <text:p text:style-name="Table_20_Contents">€ 32 738 </text:p>
                    </table:table-cell>
                    <table:table-cell office:value-type="string">
                      <text:p text:style-name="Table_20_Contents">€ 428</text:p>
                    </table:table-cell>
                    <table:table-cell office:value-type="string">
                      <text:p text:style-name="Table_20_Contents">10,85%</text:p>
                    </table:table-cell>
                  </table:table-row>
                  <table:table-row>
                    <table:table-cell office:value-type="string">
                      <text:p text:style-name="Table_20_Contents">€ 32 738 </text:p>
                    </table:table-cell>
                    <table:table-cell office:value-type="string">
                      <text:p text:style-name="Table_20_Contents">€ 55 817 </text:p>
                    </table:table-cell>
                    <table:table-cell office:value-type="string">
                      <text:p text:style-name="Table_20_Contents">€ 2 003</text:p>
                    </table:table-cell>
                    <table:table-cell office:value-type="string">
                      <text:p text:style-name="Table_20_Contents">42%</text:p>
                    </table:table-cell>
                  </table:table-row>
                  <table:table-row>
                    <table:table-cell office:value-type="string">
                      <text:p text:style-name="Table_20_Contents">€ 55 817 </text:p>
                    </table:table-cell>
                    <table:table-cell office:value-type="string">
                      <text:p text:style-name="Table_20_Contents">–</text:p>
                    </table:table-cell>
                    <table:table-cell office:value-type="string">
                      <text:p text:style-name="Table_20_Contents">€ 11 696</text:p>
                    </table:table-cell>
                    <table:table-cell office:value-type="string">
                      <text:p text:style-name="Table_20_Contents">52%</text:p>
                    </table:table-cell>
                  </table:table-row>
                </table:table>
                <text:p/>
              </text:section>
            </text:section>
          </text:section>
          <text:section text:name="wijzig-lid.d436e639" text:style-name="wijzig-lid">
            <text:p text:style-name="lid">
                     <text:span text:style-name="lidnr">C<text:tab/>
                     </text:span>
                  </text:p>
            <text:p text:style-name="wat">In <text:span text:style-name="Strong_Emphasis">artikel 3.15</text:span>, eerste lid, wordt ‘€ 4200’ vervangen door: € 4300.
                  </text:p>
          </text:section>
          <text:section text:name="wijzig-lid.d436e653" text:style-name="wijzig-lid">
            <text:p text:style-name="lid">
                     <text:span text:style-name="lidnr">D<text:tab/>
                     </text:span>
                  </text:p>
            <text:p text:style-name="wat">
                     <text:span text:style-name="Strong_Emphasis">Artikel 3.19</text:span> wordt als volgt gewijzigd:
                  </text:p>
            <text:section text:name="wijziging.d436e665" text:style-name="wijziging">
              <text:p text:style-name="wat-labeled">1. In de in het tweede lid opgenomen tabel wordt ‘€ 1 000 000’ telkens vervangen door: € 1 010 000.
                     </text:p>
            </text:section>
            <text:section text:name="wijziging.d436e673" text:style-name="wijziging">
              <text:p text:style-name="wat-labeled">2. In de in het tweede lid opgenomen tabel, derde kolom, wordt ‘€ 13 000’ vervangen door: € 13 130.
                     </text:p>
            </text:section>
            <text:section text:name="wijziging.d436e681" text:style-name="wijziging">
              <text:p text:style-name="wat-labeled">3. Het laatstvermelde percentage van de in het tweede lid opgenomen tabel, derde kolom, wordt vervangen door: 1,45%.
                     </text:p>
            </text:section>
          </text:section>
          <text:section text:name="wijzig-lid.d436e690" text:style-name="wijzig-lid">
            <text:p text:style-name="lid">
                     <text:span text:style-name="lidnr">E<text:tab/>
                     </text:span>
                  </text:p>
            <text:p text:style-name="wat">In <text:span text:style-name="Strong_Emphasis">artikel 3.41</text:span>, tweede lid, worden de bedragen in de tabel zodanig vervangen dat die tabel komt te luiden:
                  </text:p>
            <text:section text:name="wijziging.d436e702" text:style-name="wijziging">
              <text:section text:name="artikeltekst.d436e704" text:style-name="wijziging.block">
                <text:p text:style-name="table.fix"/>
                <table:table table:name="table.3" table:style-name="table.3">
                  <table:table-column table:style-name="table.3.col1"/>
                  <table:table-column table:style-name="table.3.col2"/>
                  <table:table-column table:style-name="table.3.col3"/>
                  <table:table-header-rows>
                    <table:table-row>
                      <table:table-cell office:value-type="string">
                        <text:p text:style-name="Table_20_Heading">meer dan</text:p>
                      </table:table-cell>
                      <table:table-cell office:value-type="string">
                        <text:p text:style-name="Table_20_Heading">maar niet meer dan</text:p>
                      </table:table-cell>
                      <table:table-cell office:value-type="string">
                        <text:p text:style-name="Table_20_Heading">bedraagt het percentage</text:p>
                      </table:table-cell>
                    </table:table-row>
                  </table:table-header-rows>
                  <table:table-row>
                    <table:table-cell office:value-type="string">
                      <text:p text:style-name="Table_20_Contents">–</text:p>
                    </table:table-cell>
                    <table:table-cell office:value-type="string">
                      <text:p text:style-name="Table_20_Contents">€ 2 200</text:p>
                    </table:table-cell>
                    <table:table-cell office:value-type="string">
                      <text:p text:style-name="Table_20_Contents">  0</text:p>
                    </table:table-cell>
                  </table:table-row>
                  <table:table-row>
                    <table:table-cell office:value-type="string">
                      <text:p text:style-name="Table_20_Contents">€ 2 200     </text:p>
                    </table:table-cell>
                    <table:table-cell office:value-type="string">
                      <text:p text:style-name="Table_20_Contents">€ 37 000</text:p>
                    </table:table-cell>
                    <table:table-cell office:value-type="string">
                      <text:p text:style-name="Table_20_Contents">25</text:p>
                    </table:table-cell>
                  </table:table-row>
                  <table:table-row>
                    <table:table-cell office:value-type="string">
                      <text:p text:style-name="Table_20_Contents">€ 37 000</text:p>
                    </table:table-cell>
                    <table:table-cell office:value-type="string">
                      <text:p text:style-name="Table_20_Contents">€ 72 000</text:p>
                    </table:table-cell>
                    <table:table-cell office:value-type="string">
                      <text:p text:style-name="Table_20_Contents">21</text:p>
                    </table:table-cell>
                  </table:table-row>
                  <table:table-row>
                    <table:table-cell office:value-type="string">
                      <text:p text:style-name="Table_20_Contents">€ 72 000</text:p>
                    </table:table-cell>
                    <table:table-cell office:value-type="string">
                      <text:p text:style-name="Table_20_Contents">€ 106 000</text:p>
                    </table:table-cell>
                    <table:table-cell office:value-type="string">
                      <text:p text:style-name="Table_20_Contents">12</text:p>
                    </table:table-cell>
                  </table:table-row>
                  <table:table-row>
                    <table:table-cell office:value-type="string">
                      <text:p text:style-name="Table_20_Contents">€ 106 000</text:p>
                    </table:table-cell>
                    <table:table-cell office:value-type="string">
                      <text:p text:style-name="Table_20_Contents">€ 140 000</text:p>
                    </table:table-cell>
                    <table:table-cell office:value-type="string">
                      <text:p text:style-name="Table_20_Contents">  8</text:p>
                    </table:table-cell>
                  </table:table-row>
                  <table:table-row>
                    <table:table-cell office:value-type="string">
                      <text:p text:style-name="Table_20_Contents">€ 140 000</text:p>
                    </table:table-cell>
                    <table:table-cell office:value-type="string">
                      <text:p text:style-name="Table_20_Contents">€ 175 000</text:p>
                    </table:table-cell>
                    <table:table-cell office:value-type="string">
                      <text:p text:style-name="Table_20_Contents">  5</text:p>
                    </table:table-cell>
                  </table:table-row>
                  <table:table-row>
                    <table:table-cell office:value-type="string">
                      <text:p text:style-name="Table_20_Contents">€ 175 000</text:p>
                    </table:table-cell>
                    <table:table-cell office:value-type="string">
                      <text:p text:style-name="Table_20_Contents">€ 209 000</text:p>
                    </table:table-cell>
                    <table:table-cell office:value-type="string">
                      <text:p text:style-name="Table_20_Contents">  2</text:p>
                    </table:table-cell>
                  </table:table-row>
                  <table:table-row>
                    <table:table-cell office:value-type="string">
                      <text:p text:style-name="Table_20_Contents">€ 209 000</text:p>
                    </table:table-cell>
                    <table:table-cell office:value-type="string">
                      <text:p text:style-name="Table_20_Contents">€ 245 000</text:p>
                    </table:table-cell>
                    <table:table-cell office:value-type="string">
                      <text:p text:style-name="Table_20_Contents">  1</text:p>
                    </table:table-cell>
                  </table:table-row>
                  <table:table-row>
                    <table:table-cell office:value-type="string">
                      <text:p text:style-name="Table_20_Contents">€ 245 000</text:p>
                    </table:table-cell>
                    <table:table-cell office:value-type="string">
                      <text:p text:style-name="Table_20_Contents">–</text:p>
                    </table:table-cell>
                    <table:table-cell office:value-type="string">
                      <text:p text:style-name="Table_20_Contents">  0</text:p>
                    </table:table-cell>
                  </table:table-row>
                </table:table>
                <text:p/>
              </text:section>
            </text:section>
          </text:section>
          <text:section text:name="wijzig-lid.d436e935" text:style-name="wijzig-lid">
            <text:p text:style-name="lid">
                     <text:span text:style-name="lidnr">F<text:tab/>
                     </text:span>
                  </text:p>
            <text:p text:style-name="wat">In <text:span text:style-name="Strong_Emphasis">artikel 3.42</text:span>, vierde lid, onderdelen a en b, wordt ‘€ 113 000 000’ vervangen door: € 115 000 000.
                  </text:p>
          </text:section>
          <text:section text:name="wijzig-lid.d436e948" text:style-name="wijzig-lid">
            <text:p text:style-name="lid">
                     <text:span text:style-name="lidnr">G<text:tab/>
                     </text:span>
                  </text:p>
            <text:p text:style-name="wat">In <text:span text:style-name="Strong_Emphasis">artikel 3.68</text:span>, eerste lid, wordt ‘€ 11 590’ vervangen door: € 11 811.
                  </text:p>
          </text:section>
          <text:section text:name="wijzig-lid.d436e961" text:style-name="wijzig-lid">
            <text:p text:style-name="lid">
                     <text:span text:style-name="lidnr">H<text:tab/>
                     </text:span>
                  </text:p>
            <text:p text:style-name="wat">
                     <text:span text:style-name="Strong_Emphasis">Artikel 3.76</text:span> wordt als volgt gewijzigd:
                  </text:p>
            <text:section text:name="wijziging.d436e973" text:style-name="wijziging">
              <text:p text:style-name="wat-labeled">1. In het tweede lid worden de bedragen in de tabel zodanig vervangen dat die tabel komt te luiden:
                     </text:p>
              <text:section text:name="artikeltekst.d436e980" text:style-name="wijziging.block">
                <text:p text:style-name="table.fix"/>
                <table:table table:name="table.4" table:style-name="table.4">
                  <table:table-column table:style-name="table.4.col1"/>
                  <table:table-column table:style-name="table.4.col2"/>
                  <table:table-column table:style-name="table.4.col3"/>
                  <table:table-header-rows>
                    <table:table-row>
                      <table:table-cell office:value-type="string">
                        <text:p text:style-name="Table_20_Heading">is gelijk aan of meer dan</text:p>
                      </table:table-cell>
                      <table:table-cell office:value-type="string">
                        <text:p text:style-name="Table_20_Heading">maar minder dan</text:p>
                      </table:table-cell>
                      <table:table-cell office:value-type="string">
                        <text:p text:style-name="Table_20_Heading">bedraagt de zelfstandigenaftrek</text:p>
                      </table:table-cell>
                    </table:table-row>
                  </table:table-header-rows>
                  <table:table-row>
                    <table:table-cell office:value-type="string">
                      <text:p text:style-name="Table_20_Contents">–</text:p>
                    </table:table-cell>
                    <table:table-cell office:value-type="string">
                      <text:p text:style-name="Table_20_Contents">€ 13 960</text:p>
                    </table:table-cell>
                    <table:table-cell office:value-type="string">
                      <text:p text:style-name="Table_20_Contents">€ 9427</text:p>
                    </table:table-cell>
                  </table:table-row>
                  <table:table-row>
                    <table:table-cell office:value-type="string">
                      <text:p text:style-name="Table_20_Contents">€ 13 960</text:p>
                    </table:table-cell>
                    <table:table-cell office:value-type="string">
                      <text:p text:style-name="Table_20_Contents">€ 16 195</text:p>
                    </table:table-cell>
                    <table:table-cell office:value-type="string">
                      <text:p text:style-name="Table_20_Contents">€ 8764 </text:p>
                    </table:table-cell>
                  </table:table-row>
                  <table:table-row>
                    <table:table-cell office:value-type="string">
                      <text:p text:style-name="Table_20_Contents">€ 16 195</text:p>
                    </table:table-cell>
                    <table:table-cell office:value-type="string">
                      <text:p text:style-name="Table_20_Contents">€ 18 425</text:p>
                    </table:table-cell>
                    <table:table-cell office:value-type="string">
                      <text:p text:style-name="Table_20_Contents">€ 8105 </text:p>
                    </table:table-cell>
                  </table:table-row>
                  <table:table-row>
                    <table:table-cell office:value-type="string">
                      <text:p text:style-name="Table_20_Contents">€ 18 425</text:p>
                    </table:table-cell>
                    <table:table-cell office:value-type="string">
                      <text:p text:style-name="Table_20_Contents">€ 52 750</text:p>
                    </table:table-cell>
                    <table:table-cell office:value-type="string">
                      <text:p text:style-name="Table_20_Contents">€ 7222 </text:p>
                    </table:table-cell>
                  </table:table-row>
                  <table:table-row>
                    <table:table-cell office:value-type="string">
                      <text:p text:style-name="Table_20_Contents">€ 52 750</text:p>
                    </table:table-cell>
                    <table:table-cell office:value-type="string">
                      <text:p text:style-name="Table_20_Contents">€ 54 985</text:p>
                    </table:table-cell>
                    <table:table-cell office:value-type="string">
                      <text:p text:style-name="Table_20_Contents">€ 6593 </text:p>
                    </table:table-cell>
                  </table:table-row>
                  <table:table-row>
                    <table:table-cell office:value-type="string">
                      <text:p text:style-name="Table_20_Contents">€ 54 985</text:p>
                    </table:table-cell>
                    <table:table-cell office:value-type="string">
                      <text:p text:style-name="Table_20_Contents">€ 57 220</text:p>
                    </table:table-cell>
                    <table:table-cell office:value-type="string">
                      <text:p text:style-name="Table_20_Contents">€ 5895 </text:p>
                    </table:table-cell>
                  </table:table-row>
                  <table:table-row>
                    <table:table-cell office:value-type="string">
                      <text:p text:style-name="Table_20_Contents">€ 57 220</text:p>
                    </table:table-cell>
                    <table:table-cell office:value-type="string">
                      <text:p text:style-name="Table_20_Contents">€ 59 450</text:p>
                    </table:table-cell>
                    <table:table-cell office:value-type="string">
                      <text:p text:style-name="Table_20_Contents">€ 5204 </text:p>
                    </table:table-cell>
                  </table:table-row>
                  <table:table-row>
                    <table:table-cell office:value-type="string">
                      <text:p text:style-name="Table_20_Contents">€ 59 450</text:p>
                    </table:table-cell>
                    <table:table-cell office:value-type="string">
                      <text:p text:style-name="Table_20_Contents">–</text:p>
                    </table:table-cell>
                    <table:table-cell office:value-type="string">
                      <text:p text:style-name="Table_20_Contents">€ 4574 </text:p>
                    </table:table-cell>
                  </table:table-row>
                </table:table>
                <text:p/>
              </text:section>
            </text:section>
            <text:section text:name="wijziging.d436e1189" text:style-name="wijziging">
              <text:p text:style-name="wat-labeled">2. In het derde lid wordt ‘€ 2070’ vervangen door: € 2110.
                     </text:p>
            </text:section>
          </text:section>
          <text:section text:name="wijzig-lid.d436e1198" text:style-name="wijzig-lid">
            <text:p text:style-name="lid">
                     <text:span text:style-name="lidnr">I<text:tab/>
                     </text:span>
                  </text:p>
            <text:p text:style-name="wat">
                     <text:span text:style-name="Strong_Emphasis">Artikel 3.77</text:span> wordt als volgt gewijzigd:
                  </text:p>
            <text:section text:name="wijziging.d436e1210" text:style-name="wijziging">
              <text:p text:style-name="wat-labeled">1. In het eerste lid wordt ‘€ 11 806’ vervangen door: € 12 031.
                     </text:p>
            </text:section>
            <text:section text:name="wijziging.d436e1218" text:style-name="wijziging">
              <text:p text:style-name="wat-labeled">2. In het tweede lid wordt ‘€ 5904’ vervangen door: € 6017.
                     </text:p>
            </text:section>
            <text:section text:name="wijziging.d436e1226" text:style-name="wijziging">
              <text:p text:style-name="wat-labeled">3. In het vierde lid wordt ‘€ 14 024’ vervangen door: € 14 291.
                     </text:p>
            </text:section>
          </text:section>
          <text:section text:name="wijzig-lid.d436e1236" text:style-name="wijzig-lid">
            <text:p text:style-name="lid">
                     <text:span text:style-name="lidnr">J<text:tab/>
                     </text:span>
                  </text:p>
            <text:p text:style-name="wat">
                     <text:span text:style-name="Strong_Emphasis">Artikel 3.87</text:span> wordt als volgt gewijzigd:
                  </text:p>
            <text:section text:name="wijziging.d436e1248" text:style-name="wijziging">
              <text:p text:style-name="wat-labeled">1. In het vierde lid worden de bedragen in de tabel zodanig vervangen dat die tabel komt te luiden:
                     </text:p>
              <text:section text:name="artikeltekst.d436e1255" text:style-name="wijziging.block">
                <text:p text:style-name="table.fix"/>
                <table:table table:name="table.5" table:style-name="table.5">
                  <table:table-column table:style-name="table.5.col1"/>
                  <table:table-column table:style-name="table.5.col2"/>
                  <table:table-column table:style-name="table.5.col3"/>
                  <table:table-header-rows>
                    <table:table-row>
                      <table:table-cell office:value-type="string" table:number-columns-spanned="3">
                        <text:p text:style-name="Table_20_Heading">bij een reisafstand per openbaar vervoer</text:p>
                      </table:table-cell>
                    </table:table-row>
                    <table:table-row>
                      <table:table-cell office:value-type="string">
                        <text:p text:style-name="Table_20_Heading">van meer dan</text:p>
                      </table:table-cell>
                      <table:table-cell office:value-type="string">
                        <text:p text:style-name="Table_20_Heading">maar niet meer dan</text:p>
                      </table:table-cell>
                      <table:table-cell office:value-type="string">
                        <text:p text:style-name="Table_20_Heading">op jaarbasis</text:p>
                      </table:table-cell>
                    </table:table-row>
                  </table:table-header-rows>
                  <table:table-row>
                    <table:table-cell office:value-type="string">
                      <text:p text:style-name="Table_20_Contents">–</text:p>
                    </table:table-cell>
                    <table:table-cell office:value-type="string">
                      <text:p text:style-name="Table_20_Contents">10 km</text:p>
                    </table:table-cell>
                    <table:table-cell office:value-type="string">
                      <text:p text:style-name="Table_20_Contents">–</text:p>
                    </table:table-cell>
                  </table:table-row>
                  <table:table-row>
                    <table:table-cell office:value-type="string">
                      <text:p text:style-name="Table_20_Contents">10 km</text:p>
                    </table:table-cell>
                    <table:table-cell office:value-type="string">
                      <text:p text:style-name="Table_20_Contents">15 km</text:p>
                    </table:table-cell>
                    <table:table-cell office:value-type="string">
                      <text:p text:style-name="Table_20_Contents">€ 425</text:p>
                    </table:table-cell>
                  </table:table-row>
                  <table:table-row>
                    <table:table-cell office:value-type="string">
                      <text:p text:style-name="Table_20_Contents">15 km</text:p>
                    </table:table-cell>
                    <table:table-cell office:value-type="string">
                      <text:p text:style-name="Table_20_Contents">20 km</text:p>
                    </table:table-cell>
                    <table:table-cell office:value-type="string">
                      <text:p text:style-name="Table_20_Contents">€ 568</text:p>
                    </table:table-cell>
                  </table:table-row>
                  <table:table-row>
                    <table:table-cell office:value-type="string">
                      <text:p text:style-name="Table_20_Contents">20 km</text:p>
                    </table:table-cell>
                    <table:table-cell office:value-type="string">
                      <text:p text:style-name="Table_20_Contents">30 km</text:p>
                    </table:table-cell>
                    <table:table-cell office:value-type="string">
                      <text:p text:style-name="Table_20_Contents">€ 951</text:p>
                    </table:table-cell>
                  </table:table-row>
                  <table:table-row>
                    <table:table-cell office:value-type="string">
                      <text:p text:style-name="Table_20_Contents">30 km</text:p>
                    </table:table-cell>
                    <table:table-cell office:value-type="string">
                      <text:p text:style-name="Table_20_Contents">40 km</text:p>
                    </table:table-cell>
                    <table:table-cell office:value-type="string">
                      <text:p text:style-name="Table_20_Contents">€ 1178</text:p>
                    </table:table-cell>
                  </table:table-row>
                  <table:table-row>
                    <table:table-cell office:value-type="string">
                      <text:p text:style-name="Table_20_Contents">40 km</text:p>
                    </table:table-cell>
                    <table:table-cell office:value-type="string">
                      <text:p text:style-name="Table_20_Contents">50 km</text:p>
                    </table:table-cell>
                    <table:table-cell office:value-type="string">
                      <text:p text:style-name="Table_20_Contents">€ 1537</text:p>
                    </table:table-cell>
                  </table:table-row>
                  <table:table-row>
                    <table:table-cell office:value-type="string">
                      <text:p text:style-name="Table_20_Contents">50 km</text:p>
                    </table:table-cell>
                    <table:table-cell office:value-type="string">
                      <text:p text:style-name="Table_20_Contents">60 km</text:p>
                    </table:table-cell>
                    <table:table-cell office:value-type="string">
                      <text:p text:style-name="Table_20_Contents">€ 1710</text:p>
                    </table:table-cell>
                  </table:table-row>
                  <table:table-row>
                    <table:table-cell office:value-type="string">
                      <text:p text:style-name="Table_20_Contents">60 km</text:p>
                    </table:table-cell>
                    <table:table-cell office:value-type="string">
                      <text:p text:style-name="Table_20_Contents">70 km</text:p>
                    </table:table-cell>
                    <table:table-cell office:value-type="string">
                      <text:p text:style-name="Table_20_Contents">€ 1898</text:p>
                    </table:table-cell>
                  </table:table-row>
                  <table:table-row>
                    <table:table-cell office:value-type="string">
                      <text:p text:style-name="Table_20_Contents">70 km</text:p>
                    </table:table-cell>
                    <table:table-cell office:value-type="string">
                      <text:p text:style-name="Table_20_Contents">80 km</text:p>
                    </table:table-cell>
                    <table:table-cell office:value-type="string">
                      <text:p text:style-name="Table_20_Contents">€ 1962</text:p>
                    </table:table-cell>
                  </table:table-row>
                  <table:table-row>
                    <table:table-cell office:value-type="string">
                      <text:p text:style-name="Table_20_Contents">80 km</text:p>
                    </table:table-cell>
                    <table:table-cell office:value-type="string">
                      <text:p text:style-name="Table_20_Contents">–</text:p>
                    </table:table-cell>
                    <table:table-cell office:value-type="string">
                      <text:p text:style-name="Table_20_Contents">€ 1989</text:p>
                    </table:table-cell>
                  </table:table-row>
                </table:table>
                <text:p/>
              </text:section>
            </text:section>
            <text:section text:name="wijziging.d436e1515" text:style-name="wijziging">
              <text:p text:style-name="wat-labeled">2. In het vijfde lid, onderdeel b, wordt ‘€ 1951’ vervangen door: € 1989.
                     </text:p>
            </text:section>
            <text:section text:name="wijziging.d436e1523" text:style-name="wijziging">
              <text:p text:style-name="wat-labeled">3. In het zesde lid wordt ‘€ 1951’ vervangen door: € 1989.
                     </text:p>
            </text:section>
          </text:section>
          <text:section text:name="wijzig-lid.d436e1532" text:style-name="wijzig-lid">
            <text:p text:style-name="lid">
                     <text:span text:style-name="lidnr">K<text:tab/>
                     </text:span>
                  </text:p>
            <text:p text:style-name="wat">In <text:span text:style-name="Strong_Emphasis">artikel 3.97</text:span>, tweede lid, onderdeel a, wordt ‘€ 4144’ vervangen door: € 4262.
                  </text:p>
          </text:section>
          <text:section text:name="wijzig-lid.d436e1545" text:style-name="wijzig-lid">
            <text:p text:style-name="lid">
                     <text:span text:style-name="lidnr">L<text:tab/>
                     </text:span>
                  </text:p>
            <text:p text:style-name="wat">
                     <text:span text:style-name="Strong_Emphasis">Artikel 3.112</text:span> wordt als volgt gewijzigd:
                  </text:p>
            <text:section text:name="wijziging.d436e1557" text:style-name="wijziging">
              <text:p text:style-name="wat-labeled">1. In de in het eerste lid opgenomen tabel wordt ‘€ 1 000 000’ telkens vervangen door: € 1 010 000.
                     </text:p>
            </text:section>
            <text:section text:name="wijziging.d436e1565" text:style-name="wijziging">
              <text:p text:style-name="wat-labeled">2. In de in het eerste lid opgenomen tabel, derde kolom, wordt ‘€ 5500’ vervangen door: € 5555.
                     </text:p>
            </text:section>
            <text:section text:name="wijziging.d436e1573" text:style-name="wijziging">
              <text:p text:style-name="wat-labeled">3. Het laatstvermelde percentage van de in het eerste lid opgenomen tabel, derde kolom, wordt vervangen door: 0,80%.
                     </text:p>
            </text:section>
            <text:section text:name="wijziging.d436e1582" text:style-name="wijziging">
              <text:p text:style-name="wat-labeled">4. In het vijfde lid wordt ‘€ 1 000 000’ telkens vervangen door ‘€ 1 010 000’. Voorts worden ‘€ 9000’ en ‘1%’ vervangen door
                        respectievelijk € 9090 en 1,15%.
                     </text:p>
            </text:section>
          </text:section>
          <text:section text:name="wijzig-lid.d436e1591" text:style-name="wijzig-lid">
            <text:p text:style-name="lid">
                     <text:span text:style-name="lidnr">M<text:tab/>
                     </text:span>
                  </text:p>
            <text:p text:style-name="wat">In <text:span text:style-name="Strong_Emphasis">artikel 3.114</text:span>, eerste lid, wordt ‘€ 4144’ vervangen door: € 4262.
                  </text:p>
          </text:section>
          <text:section text:name="wijzig-lid.d436e1604" text:style-name="wijzig-lid">
            <text:p text:style-name="lid">
                     <text:span text:style-name="lidnr">N<text:tab/>
                     </text:span>
                  </text:p>
            <text:p text:style-name="wat">
                     <text:span text:style-name="Strong_Emphasis">Artikel 3.118</text:span>, eerste lid, wordt als volgt gewijzigd:
                  </text:p>
            <text:section text:name="wijziging.d436e1616" text:style-name="wijziging">
              <text:p text:style-name="wat-labeled">1. In de aanhef wordt ‘€ 147 500’ vervangen door: € 150 500.
                     </text:p>
            </text:section>
            <text:section text:name="wijziging.d436e1624" text:style-name="wijziging">
              <text:p text:style-name="wat-labeled">2. In onderdeel c wordt en ‘€ 33 500’ vervangen door: € 34 100.
                     </text:p>
            </text:section>
          </text:section>
          <text:section text:name="wijzig-lid.d436e1633" text:style-name="wijzig-lid">
            <text:p text:style-name="lid">
                     <text:span text:style-name="lidnr">O<text:tab/>
                     </text:span>
                  </text:p>
            <text:p text:style-name="wat">In <text:span text:style-name="Strong_Emphasis">artikel 3.125</text:span>, eerste lid, onderdeel c, wordt ‘€ 20 097’ vervangen door: € 20 479.
                  </text:p>
          </text:section>
          <text:section text:name="wijzig-lid.d436e1647" text:style-name="wijzig-lid">
            <text:p text:style-name="lid">
                     <text:span text:style-name="lidnr">P<text:tab/>
                     </text:span>
                  </text:p>
            <text:p text:style-name="wat">
                     <text:span text:style-name="Strong_Emphasis">Artikel 3.126a</text:span> wordt als volgt gewijzigd:
                  </text:p>
            <text:section text:name="wijziging.d436e1659" text:style-name="wijziging">
              <text:p text:style-name="wat-labeled">1. In het vierde lid, onderdeel a, onder 3°, wordt ‘€ 20 097’ vervangen door: € 20 479.
                     </text:p>
            </text:section>
            <text:section text:name="wijziging.d436e1667" text:style-name="wijziging">
              <text:p text:style-name="wat-labeled">2. In het vijfde lid wordt ‘€ 4068’ vervangen door: € 4146.
                     </text:p>
            </text:section>
          </text:section>
          <text:section text:name="wijzig-lid.d436e1676" text:style-name="wijzig-lid">
            <text:p text:style-name="lid">
                     <text:span text:style-name="lidnr">Q<text:tab/>
                     </text:span>
                  </text:p>
            <text:p text:style-name="wat">
                     <text:span text:style-name="Strong_Emphasis">Artikel 3.127</text:span> wordt als volgt gewijzigd:
                  </text:p>
            <text:section text:name="wijziging.d436e1688" text:style-name="wijziging">
              <text:p text:style-name="wat-labeled">1. In het tweede lid wordt ‘€ 6703’ telkens vervangen door ‘€ 6831’. Voorts wordt ‘€ 13 238’ vervangen door: € 13 490.
                     </text:p>
            </text:section>
            <text:section text:name="wijziging.d436e1696" text:style-name="wijziging">
              <text:p text:style-name="wat-labeled">2. In het derde lid worden ‘€ 11 345’ en ‘€ 155 827’ vervangen door respectievelijk € 11 561 en € 158 788.
                     </text:p>
            </text:section>
          </text:section>
          <text:section text:name="wijzig-lid.d436e1705" text:style-name="wijzig-lid">
            <text:p text:style-name="lid">
                     <text:span text:style-name="lidnr">R<text:tab/>
                     </text:span>
                  </text:p>
            <text:p text:style-name="wat">
                     <text:span text:style-name="Strong_Emphasis">Artikel 3.129</text:span>, tweede lid, wordt als volgt gewijzigd:
                  </text:p>
            <text:section text:name="wijziging.d436e1717" text:style-name="wijziging">
              <text:p text:style-name="wat-labeled">1. In onderdeel a wordt ‘€ 424 978’ vervangen door: € 433 053.
                     </text:p>
            </text:section>
            <text:section text:name="wijziging.d436e1725" text:style-name="wijziging">
              <text:p text:style-name="wat-labeled">2. In onderdeel b wordt ‘€ 212 495’ vervangen door: € 216 533.
                     </text:p>
            </text:section>
            <text:section text:name="wijziging.d436e1733" text:style-name="wijziging">
              <text:p text:style-name="wat-labeled">3. In onderdeel c wordt ‘€ 106 253’ vervangen door: € 108 272.
                     </text:p>
            </text:section>
          </text:section>
          <text:section text:name="wijzig-lid.d436e1742" text:style-name="wijzig-lid">
            <text:p text:style-name="lid">
                     <text:span text:style-name="lidnr">S<text:tab/>
                     </text:span>
                  </text:p>
            <text:p text:style-name="wat">In <text:span text:style-name="Strong_Emphasis">artikel 3.133</text:span>, tweede lid, onderdeel d, wordt ‘€ 4068’ vervangen door: € 4146.
                  </text:p>
          </text:section>
          <text:section text:name="wijzig-lid.d436e1755" text:style-name="wijzig-lid">
            <text:p text:style-name="lid">
                     <text:span text:style-name="lidnr">T<text:tab/>
                     </text:span>
                  </text:p>
            <text:p text:style-name="wat">In <text:span text:style-name="Strong_Emphasis">artikel 6.17</text:span>, derde lid, worden de bedragen in de tabel zodanig vervangen dat die tabel komt te luiden:
                  </text:p>
            <text:section text:name="wijziging.d436e1767" text:style-name="wijziging">
              <text:section text:name="artikeltekst.d436e1769" text:style-name="wijziging.block">
                <text:p text:style-name="table.fix"/>
                <table:table table:name="table.6" table:style-name="table.6">
                  <table:table-column table:style-name="table.6.col1"/>
                  <table:table-column table:style-name="table.6.col2"/>
                  <table:table-column table:style-name="table.6.col3"/>
                  <table:table-header-rows>
                    <table:table-row>
                      <table:table-cell office:value-type="string">
                        <text:p text:style-name="Table_20_Heading">meer dan</text:p>
                      </table:table-cell>
                      <table:table-cell office:value-type="string">
                        <text:p text:style-name="Table_20_Heading">maar niet meer dan</text:p>
                      </table:table-cell>
                      <table:table-cell office:value-type="string">
                        <text:p text:style-name="Table_20_Heading">wordt gezinshulp geacht extra te zijn voor zover de uitgaven voor gezinshulp meer bedragen dan het in deze kolom vermelde
                                       percentage van het verzamelinkomen vóór toepassing van de persoonsgebonden aftrek
                                    </text:p>
                      </table:table-cell>
                    </table:table-row>
                  </table:table-header-rows>
                  <table:table-row>
                    <table:table-cell office:value-type="string">
                      <text:p text:style-name="Table_20_Contents">–</text:p>
                    </table:table-cell>
                    <table:table-cell office:value-type="string">
                      <text:p text:style-name="Table_20_Contents">€ 29 901</text:p>
                    </table:table-cell>
                    <table:table-cell office:value-type="string">
                      <text:p text:style-name="Table_20_Contents">0% </text:p>
                    </table:table-cell>
                  </table:table-row>
                  <table:table-row>
                    <table:table-cell office:value-type="string">
                      <text:p text:style-name="Table_20_Contents">€ 29 901</text:p>
                    </table:table-cell>
                    <table:table-cell office:value-type="string">
                      <text:p text:style-name="Table_20_Contents">€ 44 852</text:p>
                    </table:table-cell>
                    <table:table-cell office:value-type="string">
                      <text:p text:style-name="Table_20_Contents">1%</text:p>
                    </table:table-cell>
                  </table:table-row>
                  <table:table-row>
                    <table:table-cell office:value-type="string">
                      <text:p text:style-name="Table_20_Contents">€ 44 852</text:p>
                    </table:table-cell>
                    <table:table-cell office:value-type="string">
                      <text:p text:style-name="Table_20_Contents">€ 59 799</text:p>
                    </table:table-cell>
                    <table:table-cell office:value-type="string">
                      <text:p text:style-name="Table_20_Contents">2%</text:p>
                    </table:table-cell>
                  </table:table-row>
                  <table:table-row>
                    <table:table-cell office:value-type="string">
                      <text:p text:style-name="Table_20_Contents">€ 59 799</text:p>
                    </table:table-cell>
                    <table:table-cell office:value-type="string">
                      <text:p text:style-name="Table_20_Contents">–</text:p>
                    </table:table-cell>
                    <table:table-cell office:value-type="string">
                      <text:p text:style-name="Table_20_Contents">3%</text:p>
                    </table:table-cell>
                  </table:table-row>
                </table:table>
                <text:p/>
              </text:section>
            </text:section>
          </text:section>
          <text:section text:name="wijzig-lid.d436e1894" text:style-name="wijzig-lid">
            <text:p text:style-name="lid">
                     <text:span text:style-name="lidnr">U<text:tab/>
                     </text:span>
                  </text:p>
            <text:p text:style-name="wat">
                     <text:span text:style-name="Strong_Emphasis">Artikel 6.20</text:span> wordt als volgt gewijzigd:
                  </text:p>
            <text:section text:name="wijziging.d436e1906" text:style-name="wijziging">
              <text:p text:style-name="wat-labeled">1. In het eerste lid, onderdeel a, worden ‘€ 7 152’ en ‘€ 118’ vervangen door respectievelijk € 7288 en € 121.
                     </text:p>
            </text:section>
            <text:section text:name="wijziging.d436e1914" text:style-name="wijziging">
              <text:p text:style-name="wat-labeled">2. In het eerste lid, onderdeel b, worden ‘€ 7 152’ en ‘€ 38 000’ vervangen door respectievelijk € 7288 en € 38 722.
                     </text:p>
            </text:section>
            <text:section text:name="wijziging.d436e1922" text:style-name="wijziging">
              <text:p text:style-name="wat-labeled">3. In het eerste lid, onderdeel c, wordt ‘€ 38 000’ telkens vervangen door: € 38 722.
                     </text:p>
            </text:section>
            <text:section text:name="wijziging.d436e1931" text:style-name="wijziging">
              <text:p text:style-name="wat-labeled">4. In het tweede lid worden ‘€ 7 152’, ‘€ 14 304’, ‘€ 118’ en ‘€ 236’ vervangen door respectievelijk € 7288, € 14 576, € 121 en
                        € 242.
                     </text:p>
            </text:section>
          </text:section>
          <text:section text:name="wijzig-lid.d436e1941" text:style-name="wijzig-lid">
            <text:p text:style-name="lid">
                     <text:span text:style-name="lidnr">V<text:tab/>
                     </text:span>
                  </text:p>
            <text:p text:style-name="wat">
                     <text:span text:style-name="Strong_Emphasis">Artikel 6.29</text:span> wordt als volgt gewijzigd:
                  </text:p>
            <text:section text:name="wijziging.d436e1953" text:style-name="wijziging">
              <text:p text:style-name="wat-labeled">1. In het eerste lid wordt ‘€ 49’ vervangen door: € 50.
                     </text:p>
            </text:section>
            <text:section text:name="wijziging.d436e1961" text:style-name="wijziging">
              <text:p text:style-name="wat-labeled">2. In het tweede lid wordt ‘€ 56’ vervangen door: € 57.
                     </text:p>
            </text:section>
          </text:section>
          <text:section text:name="wijzig-lid.d436e1970" text:style-name="wijzig-lid">
            <text:p text:style-name="lid">
                     <text:span text:style-name="lidnr">W<text:tab/>
                     </text:span>
                  </text:p>
            <text:p text:style-name="wat">In <text:span text:style-name="Strong_Emphasis">artikel 8.9</text:span>, eerste lid, wordt ‘93 1/3%’ vervangen door: 86 2/3%.
                  </text:p>
          </text:section>
          <text:section text:name="wijzig-lid.d436e1983" text:style-name="wijzig-lid">
            <text:p text:style-name="lid">
                     <text:span text:style-name="lidnr">X<text:tab/>
                     </text:span>
                  </text:p>
            <text:p text:style-name="wat">
                     <text:span text:style-name="Strong_Emphasis">Artikel 8.11</text:span> wordt als volgt gewijzigd:
                  </text:p>
            <text:section text:name="wijziging.d436e1995" text:style-name="wijziging">
              <text:p text:style-name="wat-labeled">1. In het tweede lid, tweede volzin, onderdeel a, worden ‘1,738%’ en ‘€ 154’ vervangen door respectievelijk 1,737% en € 157.
                     </text:p>
            </text:section>
            <text:section text:name="wijziging.d436e2003" text:style-name="wijziging">
              <text:p text:style-name="wat-labeled">2. In het tweede lid, tweede volzin, onderdeel b, worden ‘12,381%’, ‘€ 8859’ en ‘€ 1534’ vervangen door respectievelijk 11,888%,
                        € 9041 en € 1564.
                     </text:p>
            </text:section>
            <text:section text:name="wijziging.d436e2011" text:style-name="wijziging">
              <text:p text:style-name="wat-labeled">3. In het tweede lid, tweede volzin, onderdeel c, worden ‘€ 42 509’ en ‘€ 54’ vervangen door respectievelijk € 43 385 en € 56.
                     </text:p>
            </text:section>
            <text:section text:name="wijziging.d436e2020" text:style-name="wijziging">
              <text:p text:style-name="wat-labeled">4. In het tweede lid, derde volzin, wordt ‘€ 42 509’ vervangen door: € 43 385.
                     </text:p>
            </text:section>
            <text:section text:name="wijziging.d436e2028" text:style-name="wijziging">
              <text:p text:style-name="wat-labeled">5. In het derde lid, onderdeel a, worden ‘14,747%’ en ‘€ 1792’ vervangen door respectievelijk 14,235% en € 1827.
                     </text:p>
            </text:section>
            <text:section text:name="wijziging.d436e2036" text:style-name="wijziging">
              <text:p text:style-name="wat-labeled">6. In het derde lid, onderdeel b, worden ‘17,095%’ en ‘€ 2048’ vervangen door respectievelijk 16,555% en € 2087.
                     </text:p>
            </text:section>
            <text:section text:name="wijziging.d436e2044" text:style-name="wijziging">
              <text:p text:style-name="wat-labeled">7. In het derde lid, onderdeel c, worden ‘19,442%’ en ‘€ 2304’ vervangen door respectievelijk 18,884% en € 2348.
                     </text:p>
            </text:section>
          </text:section>
          <text:section text:name="wijzig-lid.d436e2053" text:style-name="wijzig-lid">
            <text:p text:style-name="lid">
                     <text:span text:style-name="lidnr">Y<text:tab/>
                     </text:span>
                  </text:p>
            <text:p text:style-name="wat">
                     <text:span text:style-name="Strong_Emphasis">Artikel 8.12</text:span> wordt als volgt gewijzigd:
                  </text:p>
            <text:section text:name="wijziging.d436e2065" text:style-name="wijziging">
              <text:p text:style-name="wat-labeled">1. In het eerste lid, onderdeel b, wordt ‘€ 8859’ vervangen door: € 9041.
                     </text:p>
            </text:section>
            <text:section text:name="wijziging.d436e2073" text:style-name="wijziging">
              <text:p text:style-name="wat-labeled">2. In het zevende lid worden ‘€ 8859’ en ‘€ 45 916’ vervangen door respectievelijk € 9041 en € 46 790.
                     </text:p>
            </text:section>
          </text:section>
          <text:section text:name="wijzig-lid.d436e2082" text:style-name="wijzig-lid">
            <text:p text:style-name="lid">
                     <text:span text:style-name="lidnr">Z<text:tab/>
                     </text:span>
                  </text:p>
            <text:p text:style-name="wat">
                     <text:span text:style-name="Strong_Emphasis">Artikel 8.14a</text:span> wordt als volgt gewijzigd:
                  </text:p>
            <text:section text:name="wijziging.d436e2094" text:style-name="wijziging">
              <text:p text:style-name="wat-labeled">1. In het eerste lid, onderdeel a, wordt ‘€ 4619’ vervangen door: € 4706.
                     </text:p>
            </text:section>
            <text:section text:name="wijziging.d436e2102" text:style-name="wijziging">
              <text:p text:style-name="wat-labeled">2. In het tweede lid worden ‘€ 770’, ‘€ 4619’ en ‘€ 1765’ vervangen door respectievelijk € 785, € 4706 en € 1799.
                     </text:p>
            </text:section>
          </text:section>
          <text:section text:name="wijzig-lid.d436e2111" text:style-name="wijzig-lid">
            <text:p text:style-name="lid">
                     <text:span text:style-name="lidnr">AA<text:tab/>
                     </text:span>
                  </text:p>
            <text:p text:style-name="wat">In <text:span text:style-name="Strong_Emphasis">artikel 8.15</text:span>, tweede lid, wordt ‘€ 902’ vervangen door: € 920.
                  </text:p>
          </text:section>
          <text:section text:name="wijzig-lid.d436e2125" text:style-name="wijzig-lid">
            <text:p text:style-name="lid">
                     <text:span text:style-name="lidnr">AB<text:tab/>
                     </text:span>
                  </text:p>
            <text:p text:style-name="wat">In <text:span text:style-name="Strong_Emphasis">artikel 8.16</text:span>, tweede lid, wordt ‘€ 1484’ vervangen door: € 1513.
                  </text:p>
          </text:section>
          <text:section text:name="wijzig-lid.d436e2138" text:style-name="wijzig-lid">
            <text:p text:style-name="lid">
                     <text:span text:style-name="lidnr">AC<text:tab/>
                     </text:span>
                  </text:p>
            <text:p text:style-name="wat">In <text:span text:style-name="Strong_Emphasis">artikel 8.16a</text:span>, tweede lid, wordt ‘€ 678’ vervangen door: € 691.
                  </text:p>
          </text:section>
          <text:section text:name="wijzig-lid.d436e2151" text:style-name="wijzig-lid">
            <text:p text:style-name="lid">
                     <text:span text:style-name="lidnr">AD<text:tab/>
                     </text:span>
                  </text:p>
            <text:p text:style-name="wat">
                     <text:span text:style-name="Strong_Emphasis">Artikel 8.17</text:span> wordt als volgt gewijzigd:
                  </text:p>
            <text:section text:name="wijziging.d436e2163" text:style-name="wijziging">
              <text:p text:style-name="wat-labeled">1. In het eerste lid wordt ‘€ 34 282’ vervangen door: € 34 934.
                     </text:p>
            </text:section>
            <text:section text:name="wijziging.d436e2171" text:style-name="wijziging">
              <text:p text:style-name="wat-labeled">2. In het tweede lid wordt ‘€ 661’ vervangen door: € 674.
                     </text:p>
            </text:section>
          </text:section>
          <text:section text:name="wijzig-lid.d436e2180" text:style-name="wijzig-lid">
            <text:p text:style-name="lid">
                     <text:span text:style-name="lidnr">AE<text:tab/>
                     </text:span>
                  </text:p>
            <text:p text:style-name="wat">In <text:span text:style-name="Strong_Emphasis">artikel 8.18</text:span>, tweede lid, wordt ‘€ 410’ vervangen door: € 418.
                  </text:p>
          </text:section>
          <text:section text:name="wijzig-lid.d436e2193" text:style-name="wijzig-lid">
            <text:p text:style-name="lid">
                     <text:span text:style-name="lidnr">AF<text:tab/>
                     </text:span>
                  </text:p>
            <text:p text:style-name="wat">In <text:span text:style-name="Strong_Emphasis">artikel 8.18a</text:span>, tweede lid, wordt ‘€ 195’ vervangen door: € 199.
                  </text:p>
          </text:section>
          <text:section text:name="wijzig-lid.d436e2206" text:style-name="wijzig-lid">
            <text:p text:style-name="lid">
                     <text:span text:style-name="lidnr">AG<text:tab/>
                     </text:span>
                  </text:p>
            <text:p text:style-name="wat">In <text:span text:style-name="Strong_Emphasis">artikel 9.4</text:span>, eerste lid, onderdeel a, wordt ‘€ 43’ vervangen door: € 44.
                  </text:p>
          </text:section>
          <text:section text:name="wijzig-lid.d436e2220" text:style-name="wijzig-lid">
            <text:p text:style-name="lid">
                     <text:span text:style-name="lidnr">AH<text:tab/>
                     </text:span>
                  </text:p>
            <text:p text:style-name="wat">
                     <text:span text:style-name="Strong_Emphasis">Artikel 10.7</text:span> wordt als volgt gewijzigd:
                  </text:p>
            <text:section text:name="wijziging.d436e2232" text:style-name="wijziging">
              <text:p text:style-name="wat-labeled">1. In het derde lid, onderdeel a, wordt ‘€ 752’ vervangen door: € 767.
                     </text:p>
            </text:section>
            <text:section text:name="wijziging.d436e2240" text:style-name="wijziging">
              <text:p text:style-name="wat-labeled">2. In het zesde lid, onderdeel a, wordt ‘€ 752’ vervangen door: € 767.
                     </text:p>
            </text:section>
          </text:section>
          <text:h text:outline-level="3" text:style-name="wijzig-artikel_kop">ARTIKEL II
               </text:h>
          <text:p text:style-name="wat">De Wet op de loonbelasting 1964 wordt als volgt gewijzigd:</text:p>
          <text:section text:name="wijzig-lid.d436e2256" text:style-name="wijzig-lid">
            <text:p text:style-name="lid">
                     <text:span text:style-name="lidnr">A<text:tab/>
                     </text:span>
                  </text:p>
            <text:p text:style-name="wat">In <text:span text:style-name="Strong_Emphasis">artikel 12a</text:span>, eerste lid, wordt ‘€ 40 000’ vervangen door: € 41 000.
                  </text:p>
          </text:section>
          <text:section text:name="wijzig-lid.d436e2269" text:style-name="wijzig-lid">
            <text:p text:style-name="lid">
                     <text:span text:style-name="lidnr">B<text:tab/>
                     </text:span>
                  </text:p>
            <text:p text:style-name="wat">In <text:span text:style-name="Strong_Emphasis">artikel 32bb</text:span>, tweede lid, wordt ‘€ 508 500’ vervangen door: € 519 000.
                  </text:p>
          </text:section>
          <text:section text:name="wijzig-lid.d436e2282" text:style-name="wijzig-lid">
            <text:p text:style-name="lid">
                     <text:span text:style-name="lidnr">C<text:tab/>
                     </text:span>
                  </text:p>
            <text:p text:style-name="wat">In <text:span text:style-name="Strong_Emphasis">artikel 32bc</text:span>, derde lid, wordt ‘€ 508 500’ vervangen door: € 519 000.
                  </text:p>
          </text:section>
          <text:h text:outline-level="3" text:style-name="wijzig-artikel_kop">ARTIKEL III
               </text:h>
          <text:p text:style-name="wat">In <text:span text:style-name="Strong_Emphasis">artikel 10aa</text:span>, eerste en tweede lid, van het Uitvoeringsbesluit loonbelasting 1965 wordt ‘€ 10 309’ vervangen door ‘€ 10 481’. Voorts wordt
                  ‘€ 11 407’ vervangen door: € 11 597.
               </text:p>
          <text:h text:outline-level="3" text:style-name="wijzig-artikel_kop">ARTIKEL IV
               </text:h>
          <text:p text:style-name="wat">De Wet vermindering afdracht loonbelasting en premie voor de volksverzekeringen wordt als volgt gewijzigd:</text:p>
          <text:section text:name="wijzig-lid.d436e2313" text:style-name="wijzig-lid">
            <text:p text:style-name="lid">
                     <text:span text:style-name="lidnr">A<text:tab/>
                     </text:span>
                  </text:p>
            <text:p text:style-name="wat">
                     <text:span text:style-name="Strong_Emphasis">Artikel 5</text:span> wordt als volgt gewijzigd:
                  </text:p>
            <text:section text:name="wijziging.d436e2325" text:style-name="wijziging">
              <text:p text:style-name="wat-labeled">1. In het eerste lid, onderdeel a, wordt ‘€ 2655’ vervangen door: € 2706.
                     </text:p>
            </text:section>
            <text:section text:name="wijziging.d436e2333" text:style-name="wijziging">
              <text:p text:style-name="wat-labeled">2. In het eerste lid, onderdeel b, wordt ‘€ 3186’ vervangen door: € 3247.
                     </text:p>
            </text:section>
            <text:section text:name="wijziging.d436e2341" text:style-name="wijziging">
              <text:p text:style-name="wat-labeled">3. In het eerste lid, onderdeel c, wordt ‘€ 1275’ vervangen door: € 1299.
                     </text:p>
            </text:section>
            <text:section text:name="wijziging.d436e2350" text:style-name="wijziging">
              <text:p text:style-name="wat-labeled">4. In het tweede lid wordt ‘€ 2655’ vervangen door: € 2706.
                     </text:p>
            </text:section>
            <text:section text:name="wijziging.d436e2358" text:style-name="wijziging">
              <text:p text:style-name="wat-labeled">5. In het derde lid wordt ‘€ 319’ vervangen door: € 325.
                     </text:p>
            </text:section>
          </text:section>
          <text:section text:name="wijzig-lid.d436e2367" text:style-name="wijzig-lid">
            <text:p text:style-name="lid">
                     <text:span text:style-name="lidnr">B<text:tab/>
                     </text:span>
                  </text:p>
            <text:p text:style-name="wat">In <text:span text:style-name="Strong_Emphasis">artikel 14</text:span>, derde lid, wordt ‘€ 23 034’ vervangen door: € 23 507.
                  </text:p>
          </text:section>
          <text:h text:outline-level="3" text:style-name="wijzig-artikel_kop">Artikel V
               </text:h>
          <text:p text:style-name="wat">De Successiewet 1956 wordt als volgt gewijzigd:</text:p>
          <text:section text:name="wijzig-lid.d436e2388" text:style-name="wijzig-lid">
            <text:p text:style-name="lid">
                     <text:span text:style-name="lidnr">A<text:tab/>
                     </text:span>
                  </text:p>
            <text:p text:style-name="wat">In <text:span text:style-name="Strong_Emphasis">artikel 24</text:span>, eerste lid, worden de bedragen in de tarieftabel zodanig vervangen dat die tabel komt te luiden:
                  </text:p>
            <text:section text:name="wijziging.d436e2400" text:style-name="wijziging">
              <text:section text:name="artikeltekst.d436e2402" text:style-name="wijziging.block">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column table:style-name="table.7.col6"/>
                  <table:table-column table:style-name="table.7.col7"/>
                  <table:table-column table:style-name="table.7.col8"/>
                  <table:table-header-rows>
                    <table:table-row>
                      <table:table-cell office:value-type="string" table:number-columns-spanned="2">
                        <text:p text:style-name="Table_20_Heading">Gedeelte van de belaste verkrijging</text:p>
                      </table:table-cell>
                      <table:table-cell office:value-type="string" table:number-columns-spanned="6">
                        <text:p text:style-name="Table_20_Heading">indien geërfd of verkregen wordt door:</text:p>
                      </table:table-cell>
                    </table:table-row>
                  </table:table-header-rows>
                  <table:table-row>
                    <table:table-cell office:value-type="string"/>
                    <table:table-cell office:value-type="string"/>
                    <table:table-cell office:value-type="string" table:number-columns-spanned="2">
                      <text:p text:style-name="Table_20_Contents">I. echtgenoot, kinderen, afstammelingen in tweede of verdere graad of een verkrijger als bedoeld in het tweede lid<text:note text:id="n1" text:note-class="footnote">
                                       <text:note-citation text:label="1">1</text:note-citation>
                                       <text:note-body>
                                          <text:p>voor afstammelingen in de tweede of verdere graad bedraagt de belasting het ingevolge deze kolom verschuldigde, vermeerderd
                                 met 60% daarvan
                              </text:p>
                                       </text:note-body>
                                    </text:note>
                                       
                                    </text:p>
                    </table:table-cell>
                    <table:table-cell office:value-type="string" table:number-columns-spanned="2">
                      <text:p text:style-name="Table_20_Contents">II. broers, zusters, bloedverwanten in de rechte opgaande lijn</text:p>
                    </table:table-cell>
                    <table:table-cell office:value-type="string" table:number-columns-spanned="2">
                      <text:p text:style-name="Table_20_Contents">III. andere verkrijgers, uitgezonderd de rechtspersonen bedoeld in het vierde lid</text:p>
                    </table:table-cell>
                  </table:table-row>
                  <table:table-row>
                    <table:table-cell office:value-type="string"/>
                    <table:table-cell office:value-type="string"/>
                    <table:table-cell office:value-type="string">
                      <text:p text:style-name="Table_20_Contents">a</text:p>
                    </table:table-cell>
                    <table:table-cell office:value-type="string">
                      <text:p text:style-name="Table_20_Contents">b</text:p>
                    </table:table-cell>
                    <table:table-cell office:value-type="string">
                      <text:p text:style-name="Table_20_Contents">a</text:p>
                    </table:table-cell>
                    <table:table-cell office:value-type="string">
                      <text:p text:style-name="Table_20_Contents">b</text:p>
                    </table:table-cell>
                    <table:table-cell office:value-type="string">
                      <text:p text:style-name="Table_20_Contents">a</text:p>
                    </table:table-cell>
                    <table:table-cell office:value-type="string">
                      <text:p text:style-name="Table_20_Contents">b</text:p>
                    </table:table-cell>
                  </table:table-row>
                  <table:table-row>
                    <table:table-cell office:value-type="string">
                      <text:p text:style-name="Table_20_Contents">0–</text:p>
                    </table:table-cell>
                    <table:table-cell office:value-type="string">
                      <text:p text:style-name="Table_20_Contents">23 196</text:p>
                    </table:table-cell>
                    <table:table-cell office:value-type="string">
                      <text:p text:style-name="Table_20_Contents">0</text:p>
                    </table:table-cell>
                    <table:table-cell office:value-type="string">
                      <text:p text:style-name="Table_20_Contents">5</text:p>
                    </table:table-cell>
                    <table:table-cell office:value-type="string">
                      <text:p text:style-name="Table_20_Contents">0</text:p>
                    </table:table-cell>
                    <table:table-cell office:value-type="string">
                      <text:p text:style-name="Table_20_Contents">26</text:p>
                    </table:table-cell>
                    <table:table-cell office:value-type="string">
                      <text:p text:style-name="Table_20_Contents">0</text:p>
                    </table:table-cell>
                    <table:table-cell office:value-type="string">
                      <text:p text:style-name="Table_20_Contents">41</text:p>
                    </table:table-cell>
                  </table:table-row>
                  <table:table-row>
                    <table:table-cell office:value-type="string">
                      <text:p text:style-name="Table_20_Contents">23 196–</text:p>
                    </table:table-cell>
                    <table:table-cell office:value-type="string">
                      <text:p text:style-name="Table_20_Contents">46 384</text:p>
                    </table:table-cell>
                    <table:table-cell office:value-type="string">
                      <text:p text:style-name="Table_20_Contents">1 159</text:p>
                    </table:table-cell>
                    <table:table-cell office:value-type="string">
                      <text:p text:style-name="Table_20_Contents">8</text:p>
                    </table:table-cell>
                    <table:table-cell office:value-type="string">
                      <text:p text:style-name="Table_20_Contents">6 030</text:p>
                    </table:table-cell>
                    <table:table-cell office:value-type="string">
                      <text:p text:style-name="Table_20_Contents">30</text:p>
                    </table:table-cell>
                    <table:table-cell office:value-type="string">
                      <text:p text:style-name="Table_20_Contents">9 510</text:p>
                    </table:table-cell>
                    <table:table-cell office:value-type="string">
                      <text:p text:style-name="Table_20_Contents">45</text:p>
                    </table:table-cell>
                  </table:table-row>
                  <table:table-row>
                    <table:table-cell office:value-type="string">
                      <text:p text:style-name="Table_20_Contents">46 384–</text:p>
                    </table:table-cell>
                    <table:table-cell office:value-type="string">
                      <text:p text:style-name="Table_20_Contents">92 756</text:p>
                    </table:table-cell>
                    <table:table-cell office:value-type="string">
                      <text:p text:style-name="Table_20_Contents">3 014</text:p>
                    </table:table-cell>
                    <table:table-cell office:value-type="string">
                      <text:p text:style-name="Table_20_Contents">12</text:p>
                    </table:table-cell>
                    <table:table-cell office:value-type="string">
                      <text:p text:style-name="Table_20_Contents">12 986</text:p>
                    </table:table-cell>
                    <table:table-cell office:value-type="string">
                      <text:p text:style-name="Table_20_Contents">35</text:p>
                    </table:table-cell>
                    <table:table-cell office:value-type="string">
                      <text:p text:style-name="Table_20_Contents">19 944</text:p>
                    </table:table-cell>
                    <table:table-cell office:value-type="string">
                      <text:p text:style-name="Table_20_Contents">50</text:p>
                    </table:table-cell>
                  </table:table-row>
                  <table:table-row>
                    <table:table-cell office:value-type="string">
                      <text:p text:style-name="Table_20_Contents">92 756–</text:p>
                    </table:table-cell>
                    <table:table-cell office:value-type="string">
                      <text:p text:style-name="Table_20_Contents">185 501</text:p>
                    </table:table-cell>
                    <table:table-cell office:value-type="string">
                      <text:p text:style-name="Table_20_Contents">8 578</text:p>
                    </table:table-cell>
                    <table:table-cell office:value-type="string">
                      <text:p text:style-name="Table_20_Contents">15</text:p>
                    </table:table-cell>
                    <table:table-cell office:value-type="string">
                      <text:p text:style-name="Table_20_Contents">29 216</text:p>
                    </table:table-cell>
                    <table:table-cell office:value-type="string">
                      <text:p text:style-name="Table_20_Contents">39</text:p>
                    </table:table-cell>
                    <table:table-cell office:value-type="string">
                      <text:p text:style-name="Table_20_Contents">43 130</text:p>
                    </table:table-cell>
                    <table:table-cell office:value-type="string">
                      <text:p text:style-name="Table_20_Contents">54</text:p>
                    </table:table-cell>
                  </table:table-row>
                  <table:table-row>
                    <table:table-cell office:value-type="string">
                      <text:p text:style-name="Table_20_Contents">185 501–</text:p>
                    </table:table-cell>
                    <table:table-cell office:value-type="string">
                      <text:p text:style-name="Table_20_Contents">370 991</text:p>
                    </table:table-cell>
                    <table:table-cell office:value-type="string">
                      <text:p text:style-name="Table_20_Contents">22 489</text:p>
                    </table:table-cell>
                    <table:table-cell office:value-type="string">
                      <text:p text:style-name="Table_20_Contents">19</text:p>
                    </table:table-cell>
                    <table:table-cell office:value-type="string">
                      <text:p text:style-name="Table_20_Contents">65 386</text:p>
                    </table:table-cell>
                    <table:table-cell office:value-type="string">
                      <text:p text:style-name="Table_20_Contents">44</text:p>
                    </table:table-cell>
                    <table:table-cell office:value-type="string">
                      <text:p text:style-name="Table_20_Contents">93 212</text:p>
                    </table:table-cell>
                    <table:table-cell office:value-type="string">
                      <text:p text:style-name="Table_20_Contents">59</text:p>
                    </table:table-cell>
                  </table:table-row>
                  <table:table-row>
                    <table:table-cell office:value-type="string">
                      <text:p text:style-name="Table_20_Contents">370 991–</text:p>
                    </table:table-cell>
                    <table:table-cell office:value-type="string">
                      <text:p text:style-name="Table_20_Contents">927 457</text:p>
                    </table:table-cell>
                    <table:table-cell office:value-type="string">
                      <text:p text:style-name="Table_20_Contents">57 732</text:p>
                    </table:table-cell>
                    <table:table-cell office:value-type="string">
                      <text:p text:style-name="Table_20_Contents">23</text:p>
                    </table:table-cell>
                    <table:table-cell office:value-type="string">
                      <text:p text:style-name="Table_20_Contents">147 001</text:p>
                    </table:table-cell>
                    <table:table-cell office:value-type="string">
                      <text:p text:style-name="Table_20_Contents">48</text:p>
                    </table:table-cell>
                    <table:table-cell office:value-type="string">
                      <text:p text:style-name="Table_20_Contents">202 651</text:p>
                    </table:table-cell>
                    <table:table-cell office:value-type="string">
                      <text:p text:style-name="Table_20_Contents">63</text:p>
                    </table:table-cell>
                  </table:table-row>
                  <table:table-row>
                    <table:table-cell office:value-type="string" table:number-columns-spanned="2">
                      <text:p text:style-name="Table_20_Contents">  927 457 en het hogere bedrag van de belaste verkrijging</text:p>
                    </table:table-cell>
                    <table:table-cell office:value-type="string">
                      <text:p text:style-name="Table_20_Contents">185 719</text:p>
                    </table:table-cell>
                    <table:table-cell office:value-type="string">
                      <text:p text:style-name="Table_20_Contents">27</text:p>
                    </table:table-cell>
                    <table:table-cell office:value-type="string">
                      <text:p text:style-name="Table_20_Contents">414 104</text:p>
                    </table:table-cell>
                    <table:table-cell office:value-type="string">
                      <text:p text:style-name="Table_20_Contents">53</text:p>
                    </table:table-cell>
                    <table:table-cell office:value-type="string">
                      <text:p text:style-name="Table_20_Contents">553 224</text:p>
                    </table:table-cell>
                    <table:table-cell office:value-type="string">
                      <text:p text:style-name="Table_20_Contents">68</text:p>
                    </table:table-cell>
                  </table:table-row>
                </table:table>
                <text:p/>
              </text:section>
            </text:section>
          </text:section>
          <text:section text:name="wijzig-lid.d436e2900" text:style-name="wijzig-lid">
            <text:p text:style-name="lid">
                     <text:span text:style-name="lidnr">B<text:tab/>
                     </text:span>
                  </text:p>
            <text:p text:style-name="wat">
                     <text:span text:style-name="Strong_Emphasis">Artikel 32</text:span> wordt als volgt gewijzigd:
                  </text:p>
            <text:section text:name="wijziging.d436e2912" text:style-name="wijziging">
              <text:p text:style-name="wat-labeled">1. In het eerste lid, onder 4°, onderdeel a, wordt ‘€ 532 570’ vervangen door: € 542 689.
                     </text:p>
            </text:section>
            <text:section text:name="wijziging.d436e2920" text:style-name="wijziging">
              <text:p text:style-name="wat-labeled">2. In het eerste lid, onder 4°, onderdeel b, worden ‘€ 4556’, ‘€ 10 323’ en ‘€ 13 658’ vervangen door respectievelijk € 4643,
                        € 10 520 en € 13 918.
                     </text:p>
            </text:section>
            <text:section text:name="wijziging.d436e2928" text:style-name="wijziging">
              <text:p text:style-name="wat-labeled">3. In het eerste lid, onder 4°, onderdeel c, wordt ‘€ 10 323’ vervangen door: € 10 520.
                     </text:p>
            </text:section>
            <text:section text:name="wijziging.d436e2937" text:style-name="wijziging">
              <text:p text:style-name="wat-labeled">4. In het eerste lid, onder 4°, onderdeel d, worden ‘€ 10 323’ en ‘€ 27 309’ vervangen door respectievelijk € 10 520 en € 27
                        828.
                     </text:p>
            </text:section>
            <text:section text:name="wijziging.d436e2945" text:style-name="wijziging">
              <text:p text:style-name="wat-labeled">5. In het eerste lid, onder 4°, onderdeel e, worden ‘€ 532 570’, ‘€ 266 288’, ‘€ 213 026’, ‘€ 159 769’ en ‘€ 106 510’ vervangen
                        door respectievelijk € 542 689, € 271 348, € 217 074, € 162 805 en € 108 534.
                     </text:p>
            </text:section>
            <text:section text:name="wijziging.d436e2953" text:style-name="wijziging">
              <text:p text:style-name="wat-labeled">6. In het eerste lid, onder 4°, onderdeel f, wordt ‘€ 45 513’ vervangen door: € 46 378.
                     </text:p>
            </text:section>
            <text:section text:name="wijziging.d436e2961" text:style-name="wijziging">
              <text:p text:style-name="wat-labeled">7. In het eerste lid, onder 6°, wordt ‘€ 10 323’ vervangen door: € 10 520.
                     </text:p>
            </text:section>
            <text:section text:name="wijziging.d436e2969" text:style-name="wijziging">
              <text:p text:style-name="wat-labeled">8. In het eerste lid, onder 7°, wordt ‘€ 1976’ vervangen door: € 2014.
                     </text:p>
            </text:section>
            <text:section text:name="wijziging.d436e2977" text:style-name="wijziging">
              <text:p text:style-name="wat-labeled">9. In het tweede lid worden ‘€ 13 658’, ‘€ 10 323’ en ‘€ 9105’ vervangen door respectievelijk € 13 918, € 10 520 en € 9278.
                     </text:p>
            </text:section>
            <text:section text:name="wijziging.d436e2986" text:style-name="wijziging">
              <text:p text:style-name="wat-labeled">10. In het derde lid worden ‘€ 152 166’ en ‘€ 76 089’ vervangen door respectievelijk € 155 058 en € 77 535.
                     </text:p>
            </text:section>
          </text:section>
          <text:section text:name="wijzig-lid.d436e2995" text:style-name="wijzig-lid">
            <text:p text:style-name="lid">
                     <text:span text:style-name="lidnr">C<text:tab/>
                     </text:span>
                  </text:p>
            <text:p text:style-name="wat">
                     <text:span text:style-name="Strong_Emphasis">Artikel 33</text:span> wordt als volgt gewijzigd:
                  </text:p>
            <text:section text:name="wijziging.d436e3007" text:style-name="wijziging">
              <text:p text:style-name="wat-labeled">1. In het eerste lid, onder 5°, wordt ‘€ 4556’ telkens vervangen door ‘€ 4643’. Voorts wordt ‘€ 22 760’ vervangen door: € 23
                        193.
                     </text:p>
            </text:section>
            <text:section text:name="wijziging.d436e3015" text:style-name="wijziging">
              <text:p text:style-name="wat-labeled">2. In het eerste lid, onder 7°, wordt ‘€ 2734’ vervangen door: € 2786.
                     </text:p>
            </text:section>
          </text:section>
          <text:h text:outline-level="3" text:style-name="wijzig-artikel_kop">ARTIKEL VI
               </text:h>
          <text:p text:style-name="wat">De Kostenwet invordering rijksbelastingen wordt als volgt gewijzigd:</text:p>
          <text:section text:name="wijzig-lid.d436e3032" text:style-name="wijzig-lid">
            <text:p text:style-name="lid">
                     <text:span text:style-name="lidnr">A<text:tab/>
                     </text:span>
                  </text:p>
            <text:p text:style-name="wat">In <text:span text:style-name="Strong_Emphasis">artikel 2</text:span> wordt ‘€ 14’ vervangen door: € 15.
                  </text:p>
          </text:section>
          <text:section text:name="wijzig-lid.d436e3045" text:style-name="wijzig-lid">
            <text:p text:style-name="lid">
                     <text:span text:style-name="lidnr">B<text:tab/>
                     </text:span>
                  </text:p>
            <text:p text:style-name="wat">
                     <text:span text:style-name="Strong_Emphasis">Artikel 3</text:span> wordt als volgt gewijzigd:
                  </text:p>
            <text:section text:name="wijziging.d436e3057" text:style-name="wijziging">
              <text:p text:style-name="wat-labeled">1. In het eerste lid worden ‘€ 36’ en ‘€ 10 643’ vervangen door respectievelijk € 37 en € 11 026.
                     </text:p>
            </text:section>
            <text:section text:name="wijziging.d436e3065" text:style-name="wijziging">
              <text:p text:style-name="wat-labeled">2. In het tweede lid wordt ‘€ 14’ vervangen door: € 15.
                     </text:p>
            </text:section>
            <text:section text:name="wijziging.d436e3073" text:style-name="wijziging">
              <text:p text:style-name="wat-labeled">3. In het derde lid wordt ‘€ 14’ vervangen door: € 15.
                     </text:p>
            </text:section>
          </text:section>
          <text:section text:name="wijzig-lid.d436e3082" text:style-name="wijzig-lid">
            <text:p text:style-name="lid">
                     <text:span text:style-name="lidnr">C<text:tab/>
                     </text:span>
                  </text:p>
            <text:p text:style-name="wat">
                     <text:span text:style-name="Strong_Emphasis">Artikel 4</text:span> wordt als volgt gewijzigd:
                  </text:p>
            <text:section text:name="wijziging.d436e3094" text:style-name="wijziging">
              <text:p text:style-name="wat-labeled">1. In het eerste lid worden ‘€ 50’, ‘€ 64’, ‘€ 14’ en ‘€ 25’ vervangen door respectievelijk € 52, € 66, € 15 en € 26.
                     </text:p>
            </text:section>
            <text:section text:name="wijziging.d436e3102" text:style-name="wijziging">
              <text:p text:style-name="wat-labeled">2. In het tweede lid wordt ‘€ 14’ vervangen door: € 15.
                     </text:p>
            </text:section>
          </text:section>
          <text:h text:outline-level="3" text:style-name="wijzig-artikel_kop">ARTIKEL VII
               </text:h>
          <text:p text:style-name="wat">In <text:span text:style-name="Strong_Emphasis">artikel 7</text:span>, vijfde lid, van de Algemene wet inkomensafhankelijke regelingen wordt ‘€ 4341’ vervangen door: € 4424.
               </text:p>
          <text:h text:outline-level="3" text:style-name="wijzig-artikel_kop">ARTIKEL VIII
               </text:h>
          <text:p text:style-name="wat">In <text:span text:style-name="Strong_Emphasis">artikel 10</text:span>, eerste lid, onderdeel j, van de Wet op de vennootschapbelasting 1969 wordt ‘€ 508 500’ vervangen door: € 519 000.
               </text:p>
          <text:h text:outline-level="3" text:style-name="wijzig-artikel_kop">ARTIKEL IX
               </text:h>
          <text:p text:style-name="wat">In <text:span text:style-name="Strong_Emphasis">artikel 2</text:span>, derde lid, van het Uitvoeringsbesluit kostenverrekening en gegevensuitwisseling Wet waardering onroerende zaken wordt ‘€ 21 810 013’
                  vervangen door: € 22 409 788.
               </text:p>
          <text:section text:name="artikel.d436e3142" text:style-name="artikel">
            <text:h text:outline-level="3" text:style-name="artikel_kop">ARTIKEL X
                  </text:h>
            <text:list text:style-name="list-style-1">
              <text:list-item text:start-value="1">
                <text:p text:style-name="list.start"> Deze regeling treedt in werking met ingang van 1 januari 2010.
                        </text:p>
              </text:list-item>
              <text:list-item text:start-value="2">
                <text:p text:style-name="list.end"> Deze regeling wordt aangehaald als: Bijstellingsregeling 2010.
                        </text:p>
              </text:list-item>
            </text:list>
          </text:section>
        </text:section>
        <text:section text:name="regeling-sluiting.d436e3169" text:style-name="regeling-sluiting">
          <text:section text:name="slotformulering.d436e3171" text:style-name="slotformulering">
            <text:p text:style-name="slotformulering">Deze regeling zal met de toelichting in de Staatscourant worden geplaatst.</text:p>
          </text:section>
          <text:section text:name="ondertekening.d436e3177" text:style-name="ondertekening">
            <text:p text:style-name="ondertekening">De Staatssecretaris van Financiën,</text:p>
            <text:p text:style-name="ondertekening.end">J.C. de Jager. </text:p>
          </text:section>
        </text:section>
        <text:section text:name="nota-toelichting.d436e3187" text:style-name="nota-toelichting">
          <text:h text:outline-level="2" text:style-name="nota-toelichting_kop">TOELICHTING
               </text:h>
          <text:h text:outline-level="3" text:style-name="divisiekop1">Algemeen
               </text:h>
          <text:p text:style-name="nota-toelichting">Deze regeling geeft uitvoering aan de indexeringsvoorschriften, neergelegd in afdeling 10.1 van de Wet IB 2001, de artikelen
                  12a, 32bb en 32bc van de Wet op de loonbelasting 1964 (hierna: Wet LB 1964), de artikelen 30a en 31 van de Wet vermindering
                  afdracht loonbelasting en premie voor de volksverzekeringen, artikel 35a van de Successiewet 1956, artikel 8 van de Kostenwet
                  invordering rijksbelastingen, artikel 7 van de Algemene wet inkomensafhankelijke regelingen, artikel 10, vierde lid, van de
                  Wet op de vennootschapbelasting 1969, artikel 10aa van het Uitvoeringsbesluit loonbelasting 1965 (hierna: UBLB 1965) en artikel
                  2 van het Uitvoeringsbesluit kostenverrekening en gegevensuitwisseling Wet waardering onroerende zaken. De voor de inkomstenbelasting
                  toegepaste indexering aan de hand van de in de artikelen 10.1 en 10.7 van de Wet IB 2001 bedoelde tabelcorrectie is ook van
                  belang voor de loonbelasting en de vennootschapsbelasting. De artikelen 20a, tweede lid, en 22d van de Wet LB 1964 schrijven
                  voor dat de in artikel 20a van die wet, onderscheidenlijk in de artikelen 22, 22a, 22aa, 22b, 22c en 22ca van die wet, vermelde
                  bedragen en percentages bij het begin van het kalenderjaar van rechtswege worden vervangen door de overeenkomstige bedragen
                  en percentages van artikel 2.10 van de Wet IB 2001, onderscheidenlijk in de artikelen 8.10, 8.11, 8.16a, 8.17, 8.18 en 8.18a
                  van de Wet IB 2001. Artikel 8, veertiende lid, van de Wet op de vennootschapsbelasting 1969 schrijft voor dat het aan het
                  slot van het vijfde lid van dat artikel vermelde bedrag van rechtswege wordt vervangen door het overeenkomstige bedrag van
                  artikel 3.15, eerste lid, van de Wet IB 2001.
               </text:p>
          <text:h text:outline-level="4" text:style-name="divisiekop2">Toepassing tabelcorrectiefactor
               </text:h>
          <text:p text:style-name="nota-toelichting">De per 1 januari 2010 toe te passen tabelcorrectiefactor bedraagt 1,019. De bedragen die worden aangepast ingevolge artikel
                  I, onderdelen A tot en met K, N tot en met V en Z tot en met AH, artikel II, artikel V, artikel VII en artikel VIII van deze
                  regeling zijn bijgesteld op basis van deze tabelcorrectiefactor.
               </text:p>
          <text:p text:style-name="nota-toelichting">In deze regeling vindt voor het eerst bijstelling plaats van:</text:p>
          <text:list text:style-name="list-style-2">
            <text:list-item>
              <text:p text:style-name="list.start">de tarieftabel in artikel 2.10a van de Wet IB 2001 (artikel I, onderdeel B, van deze regeling). De tabel is bijgesteld op
                        gelijke wijze als de bijstelling van artikel 2.10 van die wet, namelijk door de tabelcorrectiefactor op de bedragen toe te
                        passen en de uitkomst naar boven af te ronden op hele euro’s.
                     </text:p>
            </text:list-item>
            <text:list-item>
              <text:p text:style-name="list.cont">het bedrag van de hoogste schijf in de tabel voor de berekening van het eigenwoningforfait in de artikelen 3.19, tweede lid,
                        en 3.112, eerste lid, van de Wet IB 2001 (artikel I, onderdelen D en L, van deze regeling). De tabel is bijgesteld door toepassing
                        van de tabelcorrectiefactor en de uitkomst af te ronden op de wijze zoals is voorgeschreven in artikel 10.5, eerste lid, van
                        die wet, namelijk door afronding naar beneden op een veelvoud van € 10 000.
                     </text:p>
            </text:list-item>
            <text:list-item>
              <text:p text:style-name="list.cont">de bedragen van uitgaven voor gezinshulp als bedoeld in de tabel in artikel 6.17, derde lid, van de Wet IB 2001 (artikel I,
                        onderdeel T, van deze regeling). Deze tabel stond voor inwerkingtreding van de Wet tegemoetkoming chronisch zieken en gehandicapten
                        in artikel 6.18, tweede lid, van de Wet IB 2001. De bijstelling geschiedt op gelijke wijze als bij het oude artikel 6.18,
                        tweede lid, van de Wet IB 2001, namelijk door de tabelcorrectiefactor op de bedragen toe te passen en de uitkomst naar boven
                        af te ronden op hele euro’s.
                     </text:p>
            </text:list-item>
            <text:list-item>
              <text:p text:style-name="list.cont">de bedragen met betrekking tot de omvang van de in aanmerking te nemen uitgaven voor specifieke zorgkosten in artikel 6.20
                        van de Wet IB 2001 (artikel I, onderdeel U, van deze regeling). De bijstelling geschiedt door de tabelcorrectiefactor op de
                        bedragen toe te passen en de uitkomst naar boven af te ronden op hele euro’s.
                     </text:p>
            </text:list-item>
            <text:list-item>
              <text:p text:style-name="list.cont">het percentage in artikel 8.9, eerste lid, van de Wet IB 2001 (artikel I, onderdeel W, van deze regeling). Bijstelling geschiedt
                        op grond van artikel 10.6a van de Wet IB 2001.
                     </text:p>
            </text:list-item>
            <text:list-item>
              <text:p text:style-name="list.cont">de bedragen ter bepaling van de doorwerkbonus in artikel 8.12 van de Wet IB 2001 (artikel I, onderdeel Y, van deze regeling).
                        Zie ook de toelichting op de indexering van de arbeidskorting en de doorwerkbonus.
                     </text:p>
            </text:list-item>
            <text:list-item>
              <text:p text:style-name="list.cont">het bedrag van het pensioengevende loon, bedoeld in artikel 32bc, derde lid, van de Wet op de loonbelasting 1964 (artikel
                        II, onderdeel C, van deze regeling). Bij de Bijstellingsregeling 2009 is dit bedrag bijgesteld voor 2009 op grond van artikel
                        V van de Wet van 11 december 2008 tot wijziging van enige belastingwetten (Belastingheffing excessieve beloningsbestanddelen)
                        (Stb. 547). De bijstelling geschiedt door de tabelcorrectiefactor op het bedrag toe te passen en de uitkomst naar boven af te ronden
                        op hele euro’s.
                     </text:p>
            </text:list-item>
            <text:list-item>
              <text:p text:style-name="list.end">het bedrag van de vergoeding, bedoeld in artikel 2, derde lid, van het Uitvoeringsbesluit kostenverrekening en gegevensuitwisseling
                        Wet waardering onroerende zaken (artikel IX van deze regeling). Het bedrag is bijgesteld aan de hand van de door het Centraal
                        Planbureau in het Centraal Economisch Plan gepubliceerde verwachte ‘prijsmutatie netto materiële overheidsconsumptie’ voor
                        het kalenderjaar, verhoogd met een volumeopslag van 0,75%.
                     </text:p>
            </text:list-item>
          </text:list>
          <text:h text:outline-level="4" text:style-name="divisiekop2">Niet vervangen bedragen
               </text:h>
          <text:p text:style-name="nota-toelichting">Vanwege de wijze van indexatie of de in het verleden gekozen afrondingsregel leidt de inflatiecorrectie bij het begin van
                  2010 niet tot een aanpassing van de in de artikelen 3.42, derde lid, 3.42a, derde lid, 3.47, derde lid, en 9.4, vijfde lid,
                  van de Wet IB 2001 en artikel  3, vierde lid, en artikel 4, derde lid, van de Kostenwet invordering rijksbelastingen vermelde
                  bedragen, het in artikel 3.87, vijfde lid, onderdeel b, van de Wet IB 2001 eerstgenoemde bedrag, het in artikel 2, tweede
                  lid, van de Kostenwet invordering rijksbelastingen eerstgenoemde bedrag, het in artikel 3, eerste lid, van die wet als tweede
                  genoemde bedrag en het in artikel 6.31, eerste lid, onderdeel a, genoemde percentage.
               </text:p>
          <text:h text:outline-level="4" text:style-name="divisiekop2">Bijstelling van de bedragen en percentages van de bijtelling privé-gebruik woning, het eigenwoningforfait, de kamerverhuurvrijstelling
                  en de vermindering van de uitgaven voor monumentenpanden
               </text:h>
          <text:p text:style-name="nota-toelichting">De bijstelling van de bedragen en percentages van de bijtelling privé-gebruik woning (artikel 3.19 van de Wet IB 2001), het
                  eigenwoningforfait (artikel 3.112 van de Wet IB 2001), de kamerverhuurvrijstelling (artikelen 3.97 en 3.114 van de Wet IB
                  2001) en de vermindering van de uitgaven voor monumentenpanden (artikel 6.31 van de Wet IB 2001) vindt plaats ingevolge de
                  artikelen 10.3, 10.3a, 10.4, 10.5 en 10.6 van de Wet IB 2001 zoals die artikelen luiden per 1 januari 2010. Bijstelling vindt
                  plaats op basis van de verhouding van het indexcijfer woninghuren over juli 2009 tot dat cijfer over juli 2008 (factor ih)
                  en voor de bij te stellen percentages tevens met de verhouding van het gemiddelde van de eigenwoningwaarden die betrekking
                  hebben op 2008 en het gemiddelde van die waarden die betrekking hebben op 2009 (factor iw). De factor ih voor 2010 bedraagt
                  107,66/104,70. De verhouding van het gemiddelde van de eigenwoningwaarden voor 2009 en het gemiddelde van de waarden voor
                  2008 bedraagt volgens opgave van de waarderingskamer 100:100.4 (een gemiddelde waardestijging van 0,4%). De factor iw bedraagt
                  daarmee 100/100,4. Vanwege de op grond van artikel 10.5 van de Wet IB 2001 toe te passen afrondingen leidt dit niet tot een
                  aanpassing van de bijtellingspercentages. De percentages voor eigen woningen met een eigenwoningwaarde van boven € 1 mln zijn
                  door toepassing van artikel 10.3a van de Wet IB 2001 verhoogd en vervolgens op dezelfde wijze afgerond als artikel 10.5 van
                  die wet voorschrijft met betrekking tot de in de artikelen 10.3 en 10.4 van die wet bedoelde percentages.
               </text:p>
          <text:h text:outline-level="4" text:style-name="divisiekop2">Indexering inkomensgrens en percentages arbeidskorting en doorwerkbonus
               </text:h>
          <text:section text:name="alineagroep.d436e3301" text:style-name="alineagroep">
            <text:p text:style-name="alineagroep">De in artikel 8.11, tweede lid, tweede volzin, onderdelen a en b, en derde lid, van de Wet IB 2001 vermelde percentages, de
                     in artikel 8.11, tweede lid, tweede volzin, onderdelen a en b, van die wet eerstvermelde bedragen en de in artikel 8.12, eerste
                     lid, onderdeel b, en zevende lid, van die wet eerstvermelde bedragen worden bijgesteld op basis van artikel 10.7 van die wet
                     en zijn opgenomen in artikel I, onderdelen X en Y, van deze regeling.
                  </text:p>
            <text:p text:style-name="alineagroep.end">Voor de aanpassing van de percentages is het fiscale equivalent van 50% van het volwassenen-minimumloon per 1 januari 2010
                     ‘€ 9041’ en het fiscale equivalent van 225% van het volwassenen-minimumloon per 1 januari 2010: € 43 385.
                  </text:p>
          </text:section>
          <text:h text:outline-level="4" text:style-name="divisiekop2">Indexering hoofdstuk 5 van de Wet IB 2001
               </text:h>
          <text:p text:style-name="nota-toelichting">Op grond van artikel II van de Fiscale vereenvoudigingswet 2010 vindt artikel 10.1 van de Wet IB 2001 geen toepassing bij
                  het begin van het kalenderjaar 2010 op de bedragen, genoemd in de artikelen 5.3, 5.5, 5.6, 5.10, 5.13 en 5.16 van de laatstgenoemde
                  wet.
               </text:p>
          <text:h text:outline-level="4" text:style-name="divisiekop2">Aanpassing van verschillende bedragen van de Wet vermindering afdracht loonbelasting en premie voor de volksverzekeringen
               </text:h>
          <text:p text:style-name="nota-toelichting">In artikel V van deze regeling worden de bedragen van de afdrachtvermindering en het toetsloon voor de afdrachtvermindering
                  onderwijs aangepast. De aanpassing van de bedragen van de afdrachtvermindering vindt plaats ingevolge artikel 30a van Wet
                  vermindering afdracht loonbelasting en premie voor de volksverzekeringen. De aanpassing geschiedt door vermenigvuldiging van
                  de bestaande bedragen met de verhouding van het bedrag van het volwassenen-minimumloon per 1 januari van het kalenderjaar
                  (zijnde € 1407,60) tot dat bedrag per 1 januari van het voorafgaande kalenderjaar (zijnde € 1381,20). Op grond daarvan zijn
                  de bedragen van de afdrachtverminderingen vermenigvuldigd met de factor 1407,60/1381,20. De bedragen worden rekenkundig afgerond
                  op hele euro’s. Het toetsloon voor de afdrachtvermindering onderwijs wordt op grond van artikel 31 van genoemde wet gesteld
                  op het fiscale equivalent van 130% van het volwassenen-minimumloon per 1 januari 2010.
               </text:p>
          <text:h text:outline-level="4" text:style-name="divisiekop2">Bedragen in deze regeling die per 1 januari 2010 bij wet nader worden gewijzigd
               </text:h>
          <text:p text:style-name="nota-toelichting">De hierna genoemde bij deze regeling bijgestelde bedragen zullen na die bijstelling per 1 januari 2010 worden vervangen door
                  andere:
               </text:p>
          <text:list text:style-name="list-style-3">
            <text:list-item>
              <text:p text:style-name="list.start">De artikelen 24, 32 en 33 van de Successiewet 1956 en de daarin genoemde bedragen worden met ingang van 1 januari 2010 vervangen
                        ingevolge artikel I, onderdelen U, AC, AE en AGa, van de wet van 23 december 2009 tot wijziging van de Successiewet 1956 en
                        enige andere belastingwetten (Vereenvoudiging bedrijfsopvolgingsregeling en herziening tariefstructuur in de Successiewet
                        1956, alsmede introductie van een regeling voor afgezonderd particulier vermogen in de Wet inkomstenbelasting 2001 en de Successiewet
                        1956) (Stb 564).
                     </text:p>
            </text:list-item>
            <text:list-item>
              <text:p text:style-name="list.cont">Het schijventarief van de artikelen 2.10 en 2.10a van de Wet IB 2001 (artikel I, onderdelen A en B, van deze regeling): het
                        tarief met ingang van 1 januari 2010 is opgenomen in artikel I, onderdelen B en C, van het Belastingplan 2010;
                     </text:p>
            </text:list-item>
            <text:list-item>
              <text:p text:style-name="list.cont">De tabel voor de kleinschaligheidsinvesteringsaftrek van artikel 3.41 van de Wet IB 2001 (artikel I, onderdeel E, van deze
                        regeling): de tabel met ingang van 1 januari 2010 is opgenomen in artikel I, onderdeel H, van het Belastingplan 2010;
                     </text:p>
            </text:list-item>
            <text:list-item>
              <text:p text:style-name="list.cont">Het maximum bedrag van de arbeidskorting van artikel 8.11, tweede lid, onderdeel b, van de Wet IB 2001 (artikel I, onderdeel
                        X, van deze regeling) wordt ingevolge artikel I, onderdeel S, van het Belastingplan 2010 verlaagd met € 75 tot € 1489. De
                        bedragen in het derde lid, onderdelen a, b en c, worden eveneens met € 75 verlaagd tot respectievelijk € 1752, € 2012 en € 2273.
                     </text:p>
            </text:list-item>
            <text:list-item>
              <text:p text:style-name="list.cont">Het eerstgenoemde bedrag in artikel 8.14a, tweede lid, van de Wet IB 2001 van de inkomensafhankelijke combinatiekorting (artikel
                        I, onderdeel Z, van deze regeling) wordt ingevolge artikel I, onderdeel T, van het Belastingplan 2010 verlaagd met € 10 (tot
                        € 775). Het laatstgenoemde bedrag in artikel 8.14a, tweede lid, van de Wet IB 2001 wordt verhoogd met € 60 (tot € 1859).
                     </text:p>
            </text:list-item>
            <text:list-item>
              <text:p text:style-name="list.cont">Het bedrag van de alleenstaande ouderkorting van artikel 8.15 van de Wet IB 2001 (artikel I, onderdeel AA, van deze regeling)
                        wordt ingevolge artikel I, onderdeel U, van het Belastingplan 2010 verhoogd met € 25 tot € 945.
                     </text:p>
            </text:list-item>
            <text:list-item>
              <text:p text:style-name="list.cont">Het bedrag van de ouderenkorting van artikel 8.17, tweede lid, van de Wet IB 2001 (artikel I, onderdeel AD, van deze regeling)
                        wordt ingevolge artikel I, onderdeel V, van het Belastingplan 2010 verhoogd met € 10 tot € 684.
                     </text:p>
            </text:list-item>
            <text:list-item>
              <text:p text:style-name="list.end">Het bedrag genoemd in artikel 10.7, derde lid, onderdeel a, en zesde lid, onderdeel a, van de Wet IB 2001 wordt verlaagd met
                        € 50 tot € 717.
                     </text:p>
            </text:list-item>
          </text:list>
          <text:section text:name="ondertekening.d436e3403" text:style-name="ondertekening">
            <text:p text:style-name="ondertekening">De Staatssecretaris van Financiën,</text:p>
            <text:p text:style-name="ondertekening.end">J.C. de Jag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700*"/>
    </style:style>
    <style:style style:family="table-column" style:name="table.1.col2">
      <style:table-column-properties style:rel-column-width="2300*"/>
    </style:style>
    <style:style style:family="table-column" style:name="table.1.col3">
      <style:table-column-properties style:rel-column-width="2500*"/>
    </style:style>
    <style:style style:family="table-column" style:name="table.1.col4">
      <style:table-column-properties style:rel-column-width="2500*"/>
    </style:style>
    <style:style style:family="table" style:name="table.2">
      <style:table-properties table:align="margins"/>
    </style:style>
    <style:style style:family="table-column" style:name="table.2.col1">
      <style:table-column-properties style:rel-column-width="2700*"/>
    </style:style>
    <style:style style:family="table-column" style:name="table.2.col2">
      <style:table-column-properties style:rel-column-width="2300*"/>
    </style:style>
    <style:style style:family="table-column" style:name="table.2.col3">
      <style:table-column-properties style:rel-column-width="2500*"/>
    </style:style>
    <style:style style:family="table-column" style:name="table.2.col4">
      <style:table-column-properties style:rel-column-width="2500*"/>
    </style:style>
    <style:style style:family="table" style:name="table.3">
      <style:table-properties table:align="margins"/>
    </style:style>
    <style:style style:family="table-column" style:name="table.3.col1">
      <style:table-column-properties style:rel-column-width="3300*"/>
    </style:style>
    <style:style style:family="table-column" style:name="table.3.col2">
      <style:table-column-properties style:rel-column-width="3300*"/>
    </style:style>
    <style:style style:family="table-column" style:name="table.3.col3">
      <style:table-column-properties style:rel-column-width="3400*"/>
    </style:style>
    <style:style style:family="table" style:name="table.4">
      <style:table-properties table:align="margins"/>
    </style:style>
    <style:style style:family="table-column" style:name="table.4.col1">
      <style:table-column-properties style:rel-column-width="3400*"/>
    </style:style>
    <style:style style:family="table-column" style:name="table.4.col2">
      <style:table-column-properties style:rel-column-width="3300*"/>
    </style:style>
    <style:style style:family="table-column" style:name="table.4.col3">
      <style:table-column-properties style:rel-column-width="3300*"/>
    </style:style>
    <style:style style:family="table" style:name="table.5">
      <style:table-properties table:align="margins"/>
    </style:style>
    <style:style style:family="table-column" style:name="table.5.col1">
      <style:table-column-properties style:rel-column-width="3400*"/>
    </style:style>
    <style:style style:family="table-column" style:name="table.5.col2">
      <style:table-column-properties style:rel-column-width="3300*"/>
    </style:style>
    <style:style style:family="table-column" style:name="table.5.col3">
      <style:table-column-properties style:rel-column-width="3300*"/>
    </style:style>
    <style:style style:family="table" style:name="table.6">
      <style:table-properties table:align="margins"/>
    </style:style>
    <style:style style:family="table-column" style:name="table.6.col1">
      <style:table-column-properties style:rel-column-width="1500*"/>
    </style:style>
    <style:style style:family="table-column" style:name="table.6.col2">
      <style:table-column-properties style:rel-column-width="1900*"/>
    </style:style>
    <style:style style:family="table-column" style:name="table.6.col3">
      <style:table-column-properties style:rel-column-width="6500*"/>
    </style:style>
    <style:style style:family="table" style:name="table.7">
      <style:table-properties table:align="margins"/>
    </style:style>
    <style:style style:family="table-column" style:name="table.7.col1">
      <style:table-column-properties style:rel-column-width="1500*"/>
    </style:style>
    <style:style style:family="table-column" style:name="table.7.col2">
      <style:table-column-properties style:rel-column-width="1500*"/>
    </style:style>
    <style:style style:family="table-column" style:name="table.7.col3">
      <style:table-column-properties style:rel-column-width="1500*"/>
    </style:style>
    <style:style style:family="table-column" style:name="table.7.col4">
      <style:table-column-properties style:rel-column-width="800*"/>
    </style:style>
    <style:style style:family="table-column" style:name="table.7.col5">
      <style:table-column-properties style:rel-column-width="1500*"/>
    </style:style>
    <style:style style:family="table-column" style:name="table.7.col6">
      <style:table-column-properties style:rel-column-width="800*"/>
    </style:style>
    <style:style style:family="table-column" style:name="table.7.col7">
      <style:table-column-properties style:rel-column-width="1500*"/>
    </style:style>
    <style:style style:family="table-column" style:name="table.7.col8">
      <style:table-column-properties style:rel-column-width="700*"/>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