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618</text:p>
      <text:p text:style-name="publicatie-titel.end">31 december 2009</text:p>
      <text:h text:outline-level="1" text:style-name="staatscourant_kop">Regeling van de Staatssecretaris van Sociale Zaken en Werkgelegenheid van 23 december 2009, nr. IVV/FB/2009/27810, tot wijziging
            van de Regeling vaststelling grondslagen IOAW en de Regeling vaststelling grondslagen IOAZ met ingang van 1 januari 2010
         </text:h>
      <text:section text:name="regeling.d64017e135" text:style-name="regeling">
        <text:section text:name="aanhef.d64017e137" text:style-name="aanhef">
          <text:p text:style-name="wie">De Staatssecretaris van Sociale Zaken en Werkgelegenheid,</text:p>
          <text:p text:style-name="considerans.al">Gelet op artikel 5, tiende en elfde lid, van de Wet inkomensvoorziening oudere en gedeeltelijk arbeidsongeschikte werkloze
                  werknemers en artikel 5, vijfde en zesde lid, van de Wet inkomensvoorziening oudere en gedeeltelijk arbeidsongeschikte gewezen
                  zelfstandigen;
               </text:p>
          <text:p text:style-name="afkondiging">Besluit:</text:p>
        </text:section>
        <text:section text:name="regeling-tekst.d64017e149" text:style-name="regeling-tekst">
          <text:h text:outline-level="3" text:style-name="wijzig-artikel_kop">ARTIKEL I
               </text:h>
          <text:p text:style-name="wat">De bedragen, genoemd in artikel 1 van de Regeling vaststelling grondslagen IOAW, worden als volgt gewijzigd:</text:p>
          <text:section text:name="wijziging.d64017e158" text:style-name="wijziging">
            <text:p text:style-name="wat-labeled">1. ‘€ 1.494,52 ‘ wordt vervangen door: € 1.504,42.
                  </text:p>
          </text:section>
          <text:section text:name="wijziging.d64017e166" text:style-name="wijziging">
            <text:p text:style-name="wat-labeled">2. ‘€ 1.452,26 ‘ wordt vervangen door: € 1.454,86.
                  </text:p>
          </text:section>
          <text:section text:name="wijziging.d64017e174" text:style-name="wijziging">
            <text:p text:style-name="wat-labeled">3. ‘€ 1.149,62 ‘ wordt vervangen door: € 1.156,76.
                  </text:p>
          </text:section>
          <text:section text:name="wijziging.d64017e183" text:style-name="wijziging">
            <text:p text:style-name="wat-labeled">4. ‘€ 898,16’ wordt vervangen door: € 903,11.
                  </text:p>
          </text:section>
          <text:section text:name="wijziging.d64017e191" text:style-name="wijziging">
            <text:p text:style-name="wat-labeled">5. ‘€ 754,26’ wordt vervangen door: € 760,97.
                  </text:p>
          </text:section>
          <text:section text:name="wijziging.d64017e199" text:style-name="wijziging">
            <text:p text:style-name="wat-labeled">6. ‘€ 1.381,37 ‘ wordt vervangen door: € 1.387,38.
                  </text:p>
          </text:section>
          <text:section text:name="wijziging.d64017e207" text:style-name="wijziging">
            <text:p text:style-name="wat-labeled">7. ‘€ 941,78’ wordt vervangen door: € 945,16.
                  </text:p>
          </text:section>
          <text:section text:name="wijziging.d64017e215" text:style-name="wijziging">
            <text:p text:style-name="wat-labeled">8. ‘€ 716,41’ wordt vervangen door: € 723,97.
                  </text:p>
          </text:section>
          <text:section text:name="wijziging.d64017e223" text:style-name="wijziging">
            <text:p text:style-name="wat-labeled">9. ‘€ 344,82’ wordt vervangen door: € 346,53.
                  </text:p>
          </text:section>
          <text:h text:outline-level="3" text:style-name="wijzig-artikel_kop">ARTIKEL II
               </text:h>
          <text:p text:style-name="wat">De bedragen, genoemd in artikel 1 van de Regeling vaststelling grondslagen IOAZ, worden als volgt gewijzigd:</text:p>
          <text:section text:name="wijziging.d64017e239" text:style-name="wijziging">
            <text:p text:style-name="wat-labeled">1. ‘€ 1.494,52 ‘ wordt vervangen door: € 1.504,42.
                  </text:p>
          </text:section>
          <text:section text:name="wijziging.d64017e247" text:style-name="wijziging">
            <text:p text:style-name="wat-labeled">2. ‘€ 1.452,26 ‘ wordt vervangen door: € 1.454,86.
                  </text:p>
          </text:section>
          <text:section text:name="wijziging.d64017e255" text:style-name="wijziging">
            <text:p text:style-name="wat-labeled">3. ‘€ 1.149,62 ‘ wordt vervangen door: € 1.156,76.
                  </text:p>
          </text:section>
          <text:section text:name="artikel.d64017e263" text:style-name="artikel">
            <text:h text:outline-level="3" text:style-name="artikel_kop">ARTIKEL III
                  </text:h>
            <text:p text:style-name="artikel">Deze regeling treedt in werking met ingang van 1 januari 2010.</text:p>
          </text:section>
        </text:section>
        <text:section text:name="regeling-sluiting.d64017e274" text:style-name="regeling-sluiting">
          <text:section text:name="slotformulering.d64017e276" text:style-name="slotformulering">
            <text:p text:style-name="slotformulering">Deze regeling zal met de toelichting in de Staatscourant worden geplaatst.</text:p>
          </text:section>
          <text:section text:name="gegeven.d64017e282" text:style-name="gegeven">
            <text:p text:style-name="dagtekening">Den Haag, 23 december 2009</text:p>
          </text:section>
          <text:section text:name="ondertekening.d64017e288" text:style-name="ondertekening">
            <text:p text:style-name="ondertekening">De Staatssecretaris van Sociale Zaken en Werkgelegenheid,</text:p>
            <text:p text:style-name="ondertekening.end">J. Klijnsma. </text:p>
          </text:section>
        </text:section>
        <text:section text:name="nota-toelichting.d64017e298" text:style-name="nota-toelichting">
          <text:h text:outline-level="2" text:style-name="nota-toelichting_kop">TOELICHTING
               </text:h>
          <text:p text:style-name="nota-toelichting">Op grond van de artikelen 5 van de Wet inkomensvoorziening oudere en gedeeltelijk arbeidsongeschikte werkloze werknemers (IOAW)
                  en de Wet inkomensvoorziening oudere en gedeeltelijk arbeidsongeschikte gewezen zelfstandigen (IOAZ) worden de grondslagen
                  zodanig vastgesteld dat deze netto gelijk zijn aan de in de IOAW en de IOAZ genoemde netto bedragen. Deze netto bedragen volgen
                  de ontwikkeling van het netto minimumloon en het netto minimumjeugdloon. Als gevolg van de wijziging van het wettelijk minimumloon
                  met ingang van 1 januari 2010 veranderen ook het netto minimumloon en het netto minimum jeugdloon. Hierdoor zullen ook de
                  in de IOAW en de IOAZ genoemde netto bedragen een wijziging ondergaan. Hierop aansluitend dienen de in de IOAW en de IOAZ
                  bedoelde grondslagen eveneens met ingang van 1 januari 2010 te worden aangepast.
               </text:p>
          <text:section text:name="ondertekening.d64017e307" text:style-name="ondertekening">
            <text:p text:style-name="ondertekening">De Staatssecretaris van Sociale Zaken en Werkgelegenheid,</text:p>
            <text:p text:style-name="ondertekening.end">J. Klijnsma.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