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17</text:p>
      <text:p text:style-name="publicatie-titel.end">31 december 2009</text:p>
      <text:h text:outline-level="1" text:style-name="staatscourant_kop">Regeling van de Minister van Sociale Zaken en Werkgelegenheid van 22 december 2009, IVV/I/09/27239, houdende regels inzake
            werkzaamheden, administratieve voorschriften en kosten eigenrisicodragen Ziektewet (Regeling werkzaamheden, administratieve
            voorschriften en kosten eigenrisicodragen ZW)
         </text:h>
      <text:section text:name="regeling.d56819e197" text:style-name="regeling">
        <text:section text:name="aanhef.d56819e199" text:style-name="aanhef">
          <text:p text:style-name="wie">De Minister van Sociale Zaken en Werkgelegenheid,</text:p>
          <text:p text:style-name="considerans.al">Gelet op artikel 63a, zevende lid, van de Ziektewet;</text:p>
          <text:p text:style-name="afkondiging">Besluit:</text:p>
        </text:section>
        <text:section text:name="regeling-tekst.d56819e211" text:style-name="regeling-tekst">
          <text:section text:name="artikel.d56819e213" text:style-name="artikel">
            <text:h text:outline-level="3" text:style-name="artikel_kop">Artikel 1. Definities
                  </text:h>
            <text:p text:style-name="artikel">In deze regeling wordt verstaan onder:</text:p>
            <text:p text:style-name="definition.term">a. ZW:
                     </text:p>
            <text:p text:style-name="definition.description">Ziektewet;</text:p>
            <text:p text:style-name="definition.term">b. UWV:
                     </text:p>
            <text:p text:style-name="definition.description">Uitvoeringsinstituut werknemersverzekeringen.</text:p>
          </text:section>
          <text:section text:name="artikel.d56819e248" text:style-name="artikel">
            <text:h text:outline-level="3" text:style-name="artikel_kop">Artikel 2. Toetsing voorstellen voor beslissingen
                  </text:h>
            <text:list text:style-name="list-style-1">
              <text:list-item text:start-value="1">
                <text:p text:style-name="list.start"> De eigenrisicodrager legt een voorstel voor een beslissing aan het UWV voor.
                        </text:p>
              </text:list-item>
              <text:list-item text:start-value="2">
                <text:p text:style-name="list.cont"> De eigenrisicodrager bereidt de beslissing op zorgvuldige wijze voor, waarbij het voorstel wordt gedragen door de onderliggende
                           feiten.
                        </text:p>
              </text:list-item>
              <text:list-item text:start-value="3">
                <text:p text:style-name="list.cont"> De eigenrisicodrager doet zijn voorstel voor een beslissing op een door het UWV daartoe beschikbaar gesteld formulier en
                           stuurt zo spoedig mogelijk nadat hij redelijkerwijze had kunnen weten dat het UWV een beslissing moet nemen en via een beschikking
                           bekend moet maken, dit formulier aan het UWV.
                        </text:p>
              </text:list-item>
              <text:list-item text:start-value="4">
                <text:p text:style-name="list.cont"> Met het in het eerste lid bedoelde voorstel voor een beslissing worden alle op de zaak betrekking hebbende stukken meegezonden.
                        </text:p>
              </text:list-item>
              <text:list-item text:start-value="5">
                <text:p text:style-name="list.cont"> Het UWV verzekert zich ervan dat de voorbereiding van de beslissing door de eigenrisicodrager op zorgvuldige wijze heeft
                           plaatsgevonden en dat het voorstel wordt gedragen door de onderliggende feiten.
                        </text:p>
              </text:list-item>
              <text:list-item text:start-value="6">
                <text:p text:style-name="list.cont"> Indien de eigenrisicodrager het voorstel naar het oordeel van het UWV niet of niet voldoende zorgvuldig heeft voorbereid,
                           wordt de eigenrisicodrager in de gelegenheid gesteld dit verzuim te herstellen binnen een hem door het UWV gestelde termijn.
                        </text:p>
              </text:list-item>
              <text:list-item text:start-value="7">
                <text:p text:style-name="list.cont"> Indien de eigenrisicodrager binnen de gestelde termijn het verzuim niet of niet voldoende heeft hersteld, verricht het UWV
                           de werkzaamheden als bedoeld in artikel 63a, eerste lid, van de ZW, of onderdelen daarvan.
                        </text:p>
              </text:list-item>
              <text:list-item text:start-value="8">
                <text:p text:style-name="list.end"> Het UWV maakt de beschikking zo spoedig mogelijk bekend.
                        </text:p>
              </text:list-item>
            </text:list>
          </text:section>
          <text:section text:name="artikel.d56819e323" text:style-name="artikel">
            <text:h text:outline-level="3" text:style-name="artikel_kop">Artikel 3. Inrichting ziekteverzuimadministratie van eigenrisicodrager; controle op de uitvoering ZW door eigenrisicodrager
                  </text:h>
            <text:list text:style-name="list-style-2">
              <text:list-item text:start-value="1">
                <text:p text:style-name="list.start"> De eigenrisicodrager richt zijn ziekteverzuimadministratie als volgt in:
                        </text:p>
                <text:list>
                  <text:list-item text:start-value="1">
                    <text:p text:style-name="list.start">registratie vindt plaats op persoonsniveau;
                              </text:p>
                  </text:list-item>
                  <text:list-item text:start-value="2">
                    <text:p text:style-name="list.cont">de eigenrisicodrager registreert ter zake van een persoon als bedoeld in artikel 29, tweede lid, onderdelen a, b en c, ZW
                                 die laatstelijk tot hem in dienstbetrekking stond:
                              </text:p>
                    <text:list>
                      <text:list-item text:start-value="1">
                        <text:p text:style-name="list.cont">sofinummer;
                                    </text:p>
                      </text:list-item>
                      <text:list-item text:start-value="2">
                        <text:p text:style-name="list.cont">naam;
                                    </text:p>
                      </text:list-item>
                      <text:list-item text:start-value="3">
                        <text:p text:style-name="list.cont">de periode van ongeschiktheid en een overzicht van eerdere perioden van ongeschiktheid;
                                    </text:p>
                      </text:list-item>
                      <text:list-item text:start-value="4">
                        <text:p text:style-name="list.cont">motivering waarom het een persoon betreft als bedoeld in artikel 29, tweede lid, onderdelen a, b en c, ZW die laatstelijk
                                       tot hem in dienstbetrekking stond;
                                    </text:p>
                      </text:list-item>
                      <text:list-item text:start-value="5">
                        <text:p text:style-name="list.cont">weigering van ZW-uitkering en de motivering daarvan;
                                    </text:p>
                      </text:list-item>
                      <text:list-item text:start-value="6">
                        <text:p text:style-name="list.cont">hoogte van het dagloon en motivering van de totstandkoming daarvan;
                                    </text:p>
                      </text:list-item>
                      <text:list-item text:start-value="7">
                        <text:p text:style-name="list.cont">hoogte van de brutodaguitkering ZW en motivering van de totstandkoming daarvan;
                                    </text:p>
                      </text:list-item>
                      <text:list-item text:start-value="8">
                        <text:p text:style-name="list.cont">aanvang, duur en einde van het recht op ZW-uitkering en motivering van de totstandkoming daarvan;
                                    </text:p>
                      </text:list-item>
                      <text:list-item text:start-value="9">
                        <text:p text:style-name="list.cont">de periode waarover ZW-uitkering is betaald; en
                                    </text:p>
                      </text:list-item>
                      <text:list-item text:start-value="10">
                        <text:p text:style-name="list.cont">de periode waarover een voorschot is betaald.
                                    </text:p>
                      </text:list-item>
                    </text:list>
                  </text:list-item>
                </text:list>
              </text:list-item>
              <text:list-item text:start-value="2">
                <text:p text:style-name="list.cont"> De eigenrisicodrager neemt ten aanzien van de verzuimadministratie, bedoeld in het eerste lid, de volgende bewaartermijnen
                           in acht:
                        </text:p>
                <text:list>
                  <text:list-item text:start-value="1">
                    <text:p text:style-name="list.cont">inzake het medisch dossier een termijn van tien jaar;
                              </text:p>
                  </text:list-item>
                  <text:list-item text:start-value="2">
                    <text:p text:style-name="list.cont">inzake de overige gegevens een termijn van vijf jaar.
                              </text:p>
                    <text:p text:style-name="list.cont">De termijnen vangen aan op 1 januari van het jaar volgend op het jaar waarin de laatste handeling aan het dossier heeft plaatsgevonden.</text:p>
                  </text:list-item>
                </text:list>
              </text:list-item>
              <text:list-item text:start-value="3">
                <text:p text:style-name="list.cont"> Het UWV voert periodiek controle uit op de uitvoering van de ZW door de eigenrisicodrager. De eigenrisicodrager verschaft
                           het UWV hiertoe toegang tot de benodigde gegevens.
                        </text:p>
              </text:list-item>
              <text:list-item text:start-value="4">
                <text:p text:style-name="list.cont"> Indien de uitkomsten van de controle daartoe aanleiding geven, is het UWV bevoegd om de eigenrisicodrager ten behoeve van
                           de door de eigenrisicodrager te verrichten werkzaamheden instructies te geven.
                        </text:p>
              </text:list-item>
              <text:list-item text:start-value="5">
                <text:p text:style-name="list.cont"> Indien de eigenrisicodrager zich niet of niet voldoende aan de in het vierde lid bedoelde instructies houdt, is het UWV bevoegd
                           te bepalen dat de eigenrisicodrager in afwijking van artikel 2 gedurende een door het UWV vastgestelde periode voorstellen
                           voor beslissingen ingevolge de ZW, of onderdelen daarvan aan het UWV voorlegt.
                        </text:p>
              </text:list-item>
              <text:list-item text:start-value="6">
                <text:p text:style-name="list.cont"> Gedurende de in het vijfde lid bedoelde periode legt de eigenrisicodrager een voorstel voor een beslissing voor aan het UWV
                           op een door het UWV daartoe beschikbaar gesteld formulier.
                        </text:p>
              </text:list-item>
              <text:list-item text:start-value="7">
                <text:p text:style-name="list.cont"> De eigenrisicodrager stuurt het in het zesde lid bedoelde formulier aan het UWV zo spoedig mogelijk nadat hem is gebleken
                           dat een beslissing genomen moet worden.
                        </text:p>
              </text:list-item>
              <text:list-item text:start-value="8">
                <text:p text:style-name="list.cont"> Met het in het zesde lid bedoelde voorstel voor een beslissing worden alle stukken meegezonden die relevant zijn voor het
                           nemen van een beslissing, of onderdelen daarvan.
                        </text:p>
              </text:list-item>
              <text:list-item text:start-value="9">
                <text:p text:style-name="list.cont"> Indien de eigenrisicodrager het voorstel naar het oordeel van het UWV niet of niet voldoende zorgvuldig heeft voorbereid,
                           wordt de eigenrisicodrager in de gelegenheid gesteld dit verzuim te herstellen binnen een hem door het UWV gestelde termijn.
                        </text:p>
              </text:list-item>
              <text:list-item text:start-value="10">
                <text:p text:style-name="list.cont"> Indien de eigenrisicodrager binnen de gestelde termijn het verzuim niet of niet voldoende heeft hersteld, verricht het UWV
                           de werkzaamheden als bedoeld in artikel 63a, eerste lid, van de ZW, of onderdelen daarvan.
                        </text:p>
              </text:list-item>
              <text:list-item text:start-value="11">
                <text:p text:style-name="list.cont"> Beslissingen als bedoeld in artikel 52c, eerste, tweede en vierde lid ZW deelt het UWV zo spoedig mogelijk aan de eigenrisicodrager
                           mee.
                        </text:p>
              </text:list-item>
              <text:list-item text:start-value="12">
                <text:p text:style-name="list.end"> De overige beschikkingen maakt het UWV zo spoedig mogelijk bekend.
                        </text:p>
              </text:list-item>
            </text:list>
          </text:section>
          <text:section text:name="artikel.d56819e556" text:style-name="artikel">
            <text:h text:outline-level="3" text:style-name="artikel_kop">Artikel 4. Informatieverstrekking door eigenrisicodrager en UWV met betrekking tot te verrichten werkzaamheden
                  </text:h>
            <text:list text:style-name="list-style-3">
              <text:list-item text:start-value="1">
                <text:p text:style-name="list.start"> De eigenrisicodrager verstrekt de gegevens die nodig zijn voor de uitvoering van de in artikel 63a, eerste lid, van de ZW
                           genoemde werkzaamheden aan het UWV in de situatie dat het UWV werkzaamheden verricht voor de eigenrisicodrager.
                        </text:p>
              </text:list-item>
              <text:list-item text:start-value="2">
                <text:p text:style-name="list.end"> Indien een persoon als bedoeld in artikel 29, tweede lid, onderdelen a, b en c, ZW, die laatstelijk tot de eigenrisicodrager
                           in dienstbetrekking stond, het UWV informatie heeft verstrekt ter nakoming van de verplichting, bedoeld in artikel 31, eerste
                           lid, of artikel 49 van de ZW, deelt het UWV die informatie onverwijld mee aan de eigenrisicodrager met inachtneming van de
                           derde afdeling, paragraaf 2, van de ZW.
                        </text:p>
              </text:list-item>
            </text:list>
          </text:section>
          <text:section text:name="artikel.d56819e582" text:style-name="artikel">
            <text:h text:outline-level="3" text:style-name="artikel_kop">Artikel 5. Informatieverstrekking door eigenrisicodrager aan het UWV
                  </text:h>
            <text:p text:style-name="artikel">Indien de eigenrisicodrager het vermoeden heeft dat een persoon als bedoeld in artikel 29, tweede lid, onderdelen a, b en
                     c, ZW, die laatstelijk tot hem in dienstbetrekking stond, de verplichting, bedoeld in artikel 31, eerste lid, of artikel 49
                     van de ZW, niet of niet behoorlijk is nagekomen, deelt hij dit onverwijld mee aan het UWV.
                  </text:p>
          </text:section>
          <text:section text:name="artikel.d56819e593" text:style-name="artikel">
            <text:h text:outline-level="3" text:style-name="artikel_kop">Artikel 6. Kosten werkzaamheden verricht door het UWV
                  </text:h>
            <text:list text:style-name="list-style-4">
              <text:list-item text:start-value="1">
                <text:p text:style-name="list.start"> Indien het UWV werkzaamheden als bedoeld in artikel 63a, eerste lid, van de ZW verricht, brengt het UWV de eigenrisicodrager
                           ter zake van deze werkzaamheden per persoon als bedoeld in artikel 29, tweede lid, onderdelen a, b en c, ZW die laatstelijk
                           tot de eigenrisicodrager in dienstbetrekking stond en per genoemd onderdeel de volgende bedragen in rekening:
                        </text:p>
                <text:list>
                  <text:list-item text:start-value="1">
                    <text:p text:style-name="list.start">Beoordeling Recht Ziektewet € 45;
                              </text:p>
                  </text:list-item>
                  <text:list-item text:start-value="2">
                    <text:p text:style-name="list.cont">Beoordeling Hoogte Ziektewet € 70;
                              </text:p>
                  </text:list-item>
                  <text:list-item text:start-value="3">
                    <text:p text:style-name="list.cont">Beoordeling Duur Ziektewet € 22;
                              </text:p>
                  </text:list-item>
                  <text:list-item text:start-value="4">
                    <text:p text:style-name="list.cont">Informatieverzoek Ziektewet € 30;
                              </text:p>
                  </text:list-item>
                  <text:list-item text:start-value="5">
                    <text:p text:style-name="list.cont">Informatieverzoek Ziektewet inclusief gegevens eigenrisicodrager €36;
                              </text:p>
                  </text:list-item>
                  <text:list-item text:start-value="6">
                    <text:p text:style-name="list.cont">Beoordeling Maatregel Ziektewet € 38.
                              </text:p>
                  </text:list-item>
                </text:list>
              </text:list-item>
              <text:list-item text:start-value="2">
                <text:p text:style-name="list.cont"> Het UWV brengt ter zake van verhaal van ziekengeld door het UWV op grond van artikel 63a, derde en vijfde lid, van de ZW
                           de eigenrisicodrager de feitelijk gemaakte kosten van buitengerechtelijke en gerechtelijke invordering in rekening.
                        </text:p>
              </text:list-item>
              <text:list-item text:start-value="3">
                <text:p text:style-name="list.end"> Indien het UWV naast het ziekengeld een bedrag aan wettelijke rente heeft betaald wegens het te laat betalen van ziekengeld,
                           brengt het UWV ook de wettelijke rente in rekening bij de eigenrisicodrager.
                        </text:p>
              </text:list-item>
            </text:list>
          </text:section>
          <text:section text:name="artikel.d56819e679" text:style-name="artikel">
            <text:h text:outline-level="3" text:style-name="artikel_kop">Artikel 7. Schadevergoeding, griffierecht en proceskosten na onrechtmatig gebleken beschikking
                  </text:h>
            <text:list text:style-name="list-style-5">
              <text:list-item text:start-value="1">
                <text:p text:style-name="list.start"> Indien blijkt dat een door het UWV genomen beschikking onrechtmatig is en op grond van een rechterlijke uitspraak een schadevergoeding
                           verschuldigd is, betaalt het UWV de schadevergoeding.
                        </text:p>
              </text:list-item>
              <text:list-item text:start-value="2">
                <text:p text:style-name="list.end"> Indien de kosten, bedoeld in artikel 7:15, tweede lid, of artikel 8:75, eerste lid, van de Algemene wet bestuursrecht of
                           het griffierecht bedoeld in art. 8:74, van de Algemene wet bestuursrecht moeten worden vergoed, betaalt het UWV die vergoeding.
                        </text:p>
              </text:list-item>
            </text:list>
          </text:section>
          <text:section text:name="artikel.d56819e705" text:style-name="artikel">
            <text:h text:outline-level="3" text:style-name="artikel_kop">Artikel 8. Citeertitel
                  </text:h>
            <text:p text:style-name="artikel">Deze regeling wordt aangehaald als: Regeling werkzaamheden, administratieve voorschriften en kosten eigenrisicodragen ZW.</text:p>
          </text:section>
          <text:section text:name="artikel.d56819e715" text:style-name="artikel">
            <text:h text:outline-level="3" text:style-name="artikel_kop">Artikel 9. Inwerkingtreding
                  </text:h>
            <text:p text:style-name="artikel">Deze regeling treedt in werking met ingang van 1 januari 2010.</text:p>
          </text:section>
        </text:section>
        <text:section text:name="regeling-sluiting.d56819e726" text:style-name="regeling-sluiting">
          <text:section text:name="slotformulering.d56819e728" text:style-name="slotformulering">
            <text:p text:style-name="slotformulering">Deze regeling zal met de toelichting in de Staatscourant worden geplaatst.</text:p>
          </text:section>
          <text:section text:name="gegeven.d56819e734" text:style-name="gegeven">
            <text:p text:style-name="dagtekening">Den Haag, 22 december 2009</text:p>
          </text:section>
          <text:section text:name="ondertekening.d56819e740" text:style-name="ondertekening">
            <text:p text:style-name="ondertekening">De Minister van Sociale Zaken en Werkgelegenheid,</text:p>
            <text:p text:style-name="ondertekening.end">J.P.H. Donner. </text:p>
          </text:section>
        </text:section>
        <text:section text:name="nota-toelichting.d56819e750" text:style-name="nota-toelichting">
          <text:h text:outline-level="2" text:style-name="nota-toelichting_kop">TOELICHTING
               </text:h>
          <text:h text:outline-level="3" text:style-name="divisiekop1">Algemeen
               </text:h>
          <text:p text:style-name="nota-toelichting">Met deze regeling wordt gebruikt gemaakt van de delegatiebevoegdheid, bedoeld in artikel 63a, zevende lid, van de Ziektewet
                  (ZW). De in deze regeling opgenomen bepalingen zijn eerder door het Uitvoeringsinstituut werknemersverzekeringen (UWV) opgenomen
                  in het Besluit werkzaamheden, administratieve voorschriften en kosten eigenrisicodragen ZW. Met ingang van 1 januari 2007
                  is genoemde delegatiebevoegdheid overgegaan van het UWV naar de Minister van Sociale Zaken en Werkgelegenheid, hetgeen reden
                  is regels opnieuw vast te stellen.
               </text:p>
          <text:p text:style-name="nota-toelichting">In deze regeling wordt de inhoud van het Besluit werkzaamheden, administratieve voorschriften en kosten eigenrisicodragen
                  ZW van het UWV overgenomen. Enig verschil betreft artikel 6, eerste lid, waarin nieuwe tarieven, die het UWV in rekening brengt
                  voor de werkzaamheden die zij op verzoek van de eigenrisicodrager ZW, zijn opgenomen. Deze tarieven kunnen jaarlijks worden
                  aangepast. Sinds 2003 is dat echter niet gebeurd en heeft geen indexering plaatsgevonden. Daarom zijn in artikel 6 deze bedragen
                  geactualiseerd. De nieuwe bedragen zijn door het UWV berekend op basis van een geactualiseerde normering van de bewerkingstijd
                  per werkzaamheid en een door het UWV gehanteerd systeem voor kostprijsberekening.
               </text:p>
          <text:h text:outline-level="3" text:style-name="divisiekop1">Artikelsgewijs
               </text:h>
          <text:h text:outline-level="4" text:style-name="divisiekop2">Artikel 2. Toetsing voorstellen voor beslissingen
               </text:h>
          <text:p text:style-name="nota-toelichting">Dit artikel heeft betrekking op beschikkingen die door de eigenrisicodrager worden voorbereid en die door het UWV worden genomen
                  en bekendgemaakt.
               </text:p>
          <text:p text:style-name="nota-toelichting">Artikel 63a, eerste lid, ZW regelt dat de eigenrisicodrager ZW werkzaamheden verricht ter voorbereiding van een beslissing
                  inzake uitkeringen op grond van de ZW met uitzondering van boetebesluiten en besluiten op grond van bezwaar en beroep. Boetebesluiten
                  en besluiten op grond van bezwaar en beroep worden door het UWV voorbereid en bekend gemaakt.
               </text:p>
          <text:p text:style-name="nota-toelichting">Rekening houdend met artikel 52c ZW behoeft niet in alle gevallen een beslissing die door de eigenrisicodrager wordt voorbereid
                  door het UWV via een beschikking bekend gemaakt te worden. Dit geldt met name voor toekenning van ziekengeld en beëindiging
                  van ziekengeld vanwege spontane werkhervatting. Voor de eigenrisicodrager betekent dit dat hij voor deze situaties geen voorstel
                  voor een beslissing aan het UWV hoeft te doen. Hij kan in dat geval zelfstandig een beslissing op grond van de ZW nemen en
                  hier ook uitvoering aan geven. Dit zijn de zogenaamde ‘gladde gevallen'.
               </text:p>
          <text:p text:style-name="nota-toelichting">In alle andere situaties, evenals wanneer de betrokkene daarom verzoekt, moet het UWV een beslissing via een beschikking bekendmaken
                  en moet de eigenrisicodrager dus een voorstel voor een beslissing aan het UWV doen. Het gaat hierbij bijvoorbeeld om de volgende
                  situaties: weigering van ziekengeld, het toepassen van een maatregel op de uitkering, de (gewezen) werknemer is niet arbeidsongeschikt
                  bevonden, de maximale Ziektewetduur is reeds bereikt, en op verzoek. Ingeval de werknemer op grond van artikel 52c, derde
                  lid, ZW vraagt om bekendmaking gaat het om een heroverweging door het UWV van een reeds door de werkgever genomen beslissing.
                  Het vorenstaande is geen limitatieve opsomming.
               </text:p>
          <text:p text:style-name="nota-toelichting">Het voorbereiden van beslissingen impliceert dat de eigenrisicodrager gegevens vergaart en beoordeelt die relevant zijn voor
                  de uiteindelijk te nemen beslissing. Voor het voorstel voor een beslissing maakt de eigenrisicodrager gebruik van een door
                  het UWV beschikbaar gesteld formulier. Het voorstel dient onderbouwd en vergezeld te zijn door op de zaak betrekking hebbende
                  stukken. De eigenrisicodrager legt zijn voorstel voor een beslissing zo spoedig mogelijk nadat hij redelijkerwijs had kunnen
                  weten dat het UWV een beslissing moet nemen en via een beschikking bekend maken voor aan het UWV. Hierbij wordt in het   
                  algemeen gedacht aan een termijn van uiterlijk drie werkdagen. In bijzondere gevallen, zoals voor de vaststelling van het
                  dagloon, kan een langere periode noodzakelijk zijn.
               </text:p>
          <text:p text:style-name="nota-toelichting">Het bekendmaken van een beslissing door middel van een beschikking is geen taak van de eigenrisicodrager. Deze taak mag alleen
                  door het UWV uitgevoerd worden. De eigenrisicodrager moet daarom na zijn voorbereidende werkzaamheden een voorstel voor een
                  beslissing aan het UWV doen. Na toetsing van dit voorstel, maakt het UWV zijn beslissing via een beschikking bekend, ook indien
                  de beslissing van het UWV afwijkt van het voorstel voor een beslissing van de eigenrisicodrager. De eigenrisicodrager mag
                  pas na het bekendmaken van de beschikking daaraan uitvoering geven.
               </text:p>
          <text:p text:style-name="nota-toelichting">Het UWV voert slechts een marginale toets uit op het voorstel van de eigenrisicodrager. Marginale toetsing wil zeggen dat
                  beoordeeld wordt of het voorstel op zorgvuldige wijze tot stand is gekomen en of het voorstel gedragen kan worden door de
                  feiten en omstandigheden die de eigenrisicodrager heeft aangedragen. Het UWV toetst alleen dát aspect op grond waarvan een
                  beslissing via een beschikking bekend gemaakt moet worden. Bijvoorbeeld: de eigenrisicodrager doet een voorstel voor het opleggen
                  van een maatregel. Het UWV betrekt in haar toetsing uitsluitend de voor die maatregel van belang zijnde aspecten. Alle overige
                  aspecten die te maken hebben met recht/hoogte/duur van de uitkering, worden hierbij niet betrokken. Dergelijke aspecten komen
                  in een periodieke toetsing van het functioneren van de eigenrisicodrager aan de orde (artikel 3).
               </text:p>
          <text:p text:style-name="nota-toelichting">Indien de eigenrisicodrager het voorstel voor een beslissing niet of niet voldoende zorgvuldig heeft voorbereid, zal het UWV
                  hem eenmaal een termijn geven om een en ander te herstellen. Bij uitblijven hiervan verricht het UWV (een deel van) de werkzaamheden
                  (conform artikel 63a, vijfde lid, ZW).
               </text:p>
          <text:p text:style-name="nota-toelichting">Voor het bekendmaken van de beschikking hanteert het UWV de wettelijke   beslistermijnen.</text:p>
          <text:h text:outline-level="4" text:style-name="divisiekop2">Artikel 3. Inrichting ziekteverzuimadministratie van eigenrisicodrager; controle op de uitvoering ZW door eigenrisicodrager
               </text:h>
          <text:p text:style-name="nota-toelichting">Om op een verantwoorde wijze invulling te kunnen geven aan zijn verantwoordelijkheid, voert het UWV een periodieke controle
                  uit op de uitvoering ZW door de eigenrisicodrager. Alle ziektegevallen van werknemers die onder het eigen risico vallen, dus
                  ook de `gladde' gevallen en de gevallen waarin reeds een marginale toets is uitgevoerd, kunnen in deze controle worden betrokken.
                  Het betreft een volledige controle op de uitvoering van de ZW door de eigenrisicodrager. De frequentie waarin en het aantal
                  gevallen waarnaar onderzoek zal worden verricht is afhankelijk van de individuele eigenrisicodrager.
               </text:p>
          <text:p text:style-name="nota-toelichting">Teneinde het UWV de mogelijkheid te geven om ziektegevallen te kunnen controleren dient de eigenrisicodrager zijn ziekteverzuimadministratie
                  zodanig in te richten dat het UWV hieruit per werknemer en per periode van ongeschiktheid kan afleiden wat het recht, de hoogte
                  en de duur van het ziekengeld is. Geregistreerd dient onder meer te zijn het volledige recht, de hoogte en de duur. Binnen
                  deze registratie dient de geldstroom duidelijk herleidbaar te zijn. Met het oog op dit laatste moet uit de administratie o.a.
                  per periode van ongeschiktheid blijken: het dagloon, de bruto daguitkering, over welke periode betaald is. Verder dient van
                  een werknemer het hele ziekteverloop vermeld te worden (dus ook eerdere perioden van ongeschiktheid). De eigenrisicodrager
                  heeft een zorgplicht dat hij of de arbodienst de medische dossiers goed administreert.
               </text:p>
          <text:p text:style-name="nota-toelichting">De hiervoor genoemde registratie mag elektronisch zijn.</text:p>
          <text:p text:style-name="nota-toelichting">Wel dient de eigenrisicodrager de door het UWV vastgestelde bewaartermijnen in acht te nemen.</text:p>
          <text:p text:style-name="nota-toelichting">Het UWV voert de periodieke controle uit aan de hand van een checklist.</text:p>
          <text:p text:style-name="nota-toelichting">Indien controle daartoe aanleiding geeft, kan het UWV de eigenrisicodrager instructies geven met betrekking tot de door hem
                  te verrichten werkzaamheden. Als hij zich niet of niet voldoende aan de instructies houdt, kan het UWV bepalen dat de eigenrisicodrager
                  naar gelang de aard van het verzuim, gedurende een door het UWV vastgestelde periode, voorstellen voor beslissingen ingevolge
                  de ZW aan het UWV moet voorleggen. Naar gelang de aard van het verzuim kan het gaan om een of meerdere specifieke onderdelen
                  van de te nemen beslissingen ingevolge de ZW of gehele beslissingen. Voor het voorstel voor een beslissing maakt de eigenrisicodrager
                  gebruik van een door het UWV beschikbaar gesteld formulier. De eigenrisicodrager stuurt dit voorstel aan het UWV zo spoedig
                  mogelijk nadat hem is gebleken dat een beslissing genomen moet worden.
               </text:p>
          <text:p text:style-name="nota-toelichting">Met het voorstel voor een beslissing worden alle stukken meegezonden die relevant zijn voor de beoordeling van het aspect
                  dan wel de aspecten op grond waarvan de eigenrisicodrager het voorstel voor een beslissing aan het UWV moet voorleggen.
               </text:p>
          <text:p text:style-name="nota-toelichting">Evenals bij de regeling in artikel 2 geldt dat de eigenrisicodrager eenmaal een periode krijgt om een eventueel verzuim te
                  herstellen. Is na deze termijn het verzuim niet of niet voldoende hersteld, dan verricht het UWV de bedoelde werkzaamheden.
               </text:p>
          <text:p text:style-name="nota-toelichting">Voor de gevallen waarin op grond van artikel 52c ZW het UWV een beslissing niet via een beschikking bekend hoeft te maken,
                  deelt het UWV de beslissing zo spoedig mogelijk mee aan de eigenrisicodrager. In de overige gevallen maakt het UWV zijn beslissing
                  zo spoedig mogelijk via een beschikking bekend.
               </text:p>
          <text:h text:outline-level="4" text:style-name="divisiekop2">Artikel 4. Informatieverstrekking door eigenrisicodrager en UWV met betrekking tot te verrichten werkzaamheden
               </text:h>
          <text:p text:style-name="nota-toelichting">In het eerste lid is geregeld dat de eigenrisicodrager de gegevens die het UWV nodig heeft voor het verrichten van zijn werkzaamheden
                  voor de eigenrisicodrager aan het UWV verstrekt.
               </text:p>
          <text:p text:style-name="nota-toelichting">Op grond van artikel 31, eerste lid, ZW moet de (gewezen) werknemer aan het UWV melden dat hij loon, inkomsten uit arbeid
                  anders dan in dienstbetrekking, of ouderdomspensioen ontvangt. Artikel 49 ZW bevat de algemene mededelingsplicht voor de werknemer
                  aan het UWV.
               </text:p>
          <text:p text:style-name="nota-toelichting">Het kan voorkomen dat de werknemer deze informatie niet aan de eigenrisicodrager verstrekt heeft, maar wel aan het UWV. In
                  het tweede lid is daarom geregeld dat het UWV deze informatie onverwijld aan de eigenrisicodrager verstrekt. Het UWV neemt
                  hierbij de derde afdeling, paragraaf 2 van de ZW in acht.
               </text:p>
          <text:h text:outline-level="4" text:style-name="divisiekop2">Artikel 5. Informatieverstrekking door eigenrisicodrager aan het UWV
               </text:h>
          <text:p text:style-name="nota-toelichting">In dit artikel is een regeling opgenomen voor de situatie dat er sprake is van een vermoeden van een overtreding van de mededelingsverplichting
                  zoals bedoeld in artikel 31, eerste lid, en artikel 49 ZW en er dientengevolge mogelijk een boetebesluit o.g.v. artikel 45a
                  ZW aan de orde is. Het UWV bereidt het boetebesluit voor en zal het ook moeten nemen. Op grond van artikel 31, eerste lid,
                  ZW moet de (gewezen) werknemer aan het UWV melden dat hij loon, inkomsten uit arbeid anders dan in dienstbetrekking of ouderdomspensioen
                  ontvangt. Artikel 49 ZW bevat de algemene mededelingsplicht voor de werknemer aan het UWV.
               </text:p>
          <text:p text:style-name="nota-toelichting">Voor het geval dat de (gewezen) werknemer deze verplichting niet nakomt is hier voorzien in een bepaling waarin is geregeld
                  dat de eigenrisicodrager het UWV zo snel mogelijk moet informeren als hij een vermoeden van een overtreding van de eerder
                  genoemde mededelingsplicht door de werknemer heeft.
               </text:p>
          <text:h text:outline-level="4" text:style-name="divisiekop2">Artikel 6. Kosten werkzaamheden verricht door het UWV
               </text:h>
          <text:p text:style-name="nota-toelichting">Dit artikel bepaalt de kosten die de eigenrisicodrager in rekening worden gebracht.</text:p>
          <text:p text:style-name="nota-toelichting">De werkzaamheden bedoeld in het eerste lid hebben betrekking op de gevalsbehandeling en kunnen per onderdeel per (gewezen)
                  werknemer door het UWV verricht worden. Dit geldt ook voor de situatie dat het UWV de werkzaamheden verricht, omdat de eigenrisicodrager
                  deze werkzaamheden niet, niet voldoende of niet juist heeft verricht, zowel met betrekking tot artikel 2, zevende lid als
                  artikel 3, tiende lid.
               </text:p>
          <text:p text:style-name="nota-toelichting">Het kan gaan om één specifiek onderdeel (bijvoorbeeld de dagloonvaststelling) maar ook om het totaal aan werkzaamheden. Het
                  kan bovendien om een (gewezen) werknemer, meerdere (gewezen) werknemers of alle betreffende (gewezen) werknemers van de eigenrisicodrager
                  gaan.
               </text:p>
          <text:p text:style-name="nota-toelichting">Het UWV brengt de eigenrisicodrager daarvoor de kosten in rekening. Het bedrag dat in rekening wordt gebracht is per (gewezen)
                  werknemer en per onderdeel op basis van voorcalculatie.
               </text:p>
          <text:p text:style-name="nota-toelichting">Bij het onderdeel Beoordeling Recht Ziektewet moet met name gedacht worden aan het vaststellen van de verzekeringsplicht.
                  Beoordeling Hoogte Ziektewet omvat de berekening van het dagloon en van de bruto daguitkering ZW, waarbij o.a. rekening wordt
                  gehouden met samenloop en voorschotbepalingen. Bij Beoordeling Duur Ziektewet gaat het om de vaststelling van de duur van
                  de ZW-uitkering. Informatieverzoek Ziektewet omvat het leveren van aanvullende informatie die van belang is bij de vaststelling
                  van recht, hoogte en duur van de ZW-uitkering. Het gaat hierbij om gegevens waarover de eigenrisicodrager niet kan beschikken
                  en die UWV al dan niet zelf ter beschikking heeft.
               </text:p>
          <text:p text:style-name="nota-toelichting">‘Informatieverzoek Ziektewet inclusief gegevens eigenrisicodrager’ betreft een aanvulling op het ‘Informatieverzoek Ziektewet’.
                  Dit nieuwe informatieverzoek omvat dezelfde gegevens als het ‘Informatieverzoek Ziektewet’, maar bevat bovendien ook de loongegevens
                  van de laatste werkgever, dus de gegevens van de eigenrisicodrager.
               </text:p>
          <text:p text:style-name="nota-toelichting">Alle onderdelen Beoordeling bevatten ook de voorbereidende werkzaamheden met betrekking tot de beoordeling.</text:p>
          <text:p text:style-name="nota-toelichting">Bij Beoordeling Maatregel Ziektewet gaat het om toetsen door het UWV van bepalingen m.b.t. het al dan niet opleggen van een
                  maatregel.
               </text:p>
          <text:p text:style-name="nota-toelichting">De genoemde bedragen zijn berekend op basis van ingeschatte bewerkingstijden per onderdeel. Deze zijn ingeschat met behulp
                  van interviews met  uitvoeringsdeskundigen.
               </text:p>
          <text:p text:style-name="nota-toelichting">Bij het eigenrisicodragen hoort de verplichting dat de eigenrisicodrager zelf de ZW-uitkeringen betaalt. Indien hij dit niet
                  doet, betaalt het UWV deze uitkering en verhaalt hij de uitkering conform artikel 63a, derde lid, ZW op de eigenrisicodrager.
               </text:p>
          <text:p text:style-name="nota-toelichting">Het UWV brengt ook de feitelijk gemaakte kosten die voortvloeien uit het overnemen van de betaling van het ziekengeld bij
                  de eigenrisicodrager in rekening op grond van artikel 63a, derde en vijfde lid, ZW.
               </text:p>
          <text:p text:style-name="nota-toelichting">Tot de kosten van buitengerechtelijke invordering behoren het door het UWV al dan niet periodiek betalen van het ziekengeld
                  aan de werknemer en het verhalen daarvan op de eigenrisicodrager. Tevens vallen hieronder de kosten van bijvoorbeeld het inschakelen
                  van een incassobureau.
               </text:p>
          <text:p text:style-name="nota-toelichting">Onder de gerechtelijke kosten vallen met name proceskosten, zoals de kosten van dagvaarding, betekenen en deurwaarder.</text:p>
          <text:p text:style-name="nota-toelichting">Tot de in rekening te brengen kosten behoort ook wettelijke rente, indien het UWV deze aan de werknemer heeft betaald.</text:p>
          <text:h text:outline-level="4" text:style-name="divisiekop2">Artikel 7. Schadevergoeding, griffierecht en proceskosten na onrechtmatig gebleken beschikking
               </text:h>
          <text:p text:style-name="nota-toelichting">Indien in bezwaar of (hoger) beroep blijkt dat de door het UWV genomen beschikking onrechtmatig is, is in het eerste lid geregeld
                  dat het UWV de schadevergoeding betaalt.
               </text:p>
          <text:p text:style-name="nota-toelichting">De bepaling in het tweede lid houdt in dat het UWV altijd de in dit lid genoemde proceskosten en het griffierecht betaalt.</text:p>
          <text:p text:style-name="nota-toelichting">De genoemde kosten zijn dus niet voor rekening van de eigenrisicodrager.</text:p>
          <text:section text:name="ondertekening.d56819e922"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