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14</text:p>
      <text:p text:style-name="publicatie-titel.end">31 december 2009</text:p>
      <text:h text:outline-level="1" text:style-name="staatscourant_kop">Regeling van de Directeur-Generaal van de Dienst Uitvoering Onderwijs van 15 december 2009, nr. HD-09.196, inzake de behandeling
            bezwaarschriften aanmelding en selectie (Regeling adviescommissie bezwaarschriften uitgelote gegadigden)
         </text:h>
      <text:section text:name="regeling.d61156e163" text:style-name="regeling">
        <text:section text:name="aanhef.d61156e165" text:style-name="aanhef">
          <text:p text:style-name="wie">De Directeur-Generaal DUO,</text:p>
          <text:p text:style-name="considerans.al">Overwegende dat een adviescommissie voor de behandeling van bezwaarschriften aanmelding en selectie bij DUO wenselijk is;</text:p>
          <text:p text:style-name="afkondiging">Besluit:</text:p>
        </text:section>
        <text:section text:name="regeling-tekst.d61156e177" text:style-name="regeling-tekst">
          <text:section text:name="artikel.d61156e179" text:style-name="artikel">
            <text:h text:outline-level="3" text:style-name="artikel_kop">Artikel 1. Begripsbepalingen
                  </text:h>
            <text:p text:style-name="artikel">In deze regeling wordt verstaan onder:</text:p>
            <text:p text:style-name="definition.term">commissie:</text:p>
            <text:p text:style-name="definition.description">de adviescommissie bezwaarschriften uitgelote gegadigden als bedoeld in artikel 3 van deze regeling;</text:p>
            <text:p text:style-name="definition.term">DUO:</text:p>
            <text:p text:style-name="definition.description">Dienst Uitvoering Onderwijs;</text:p>
            <text:p text:style-name="definition.term">DG-DUO:</text:p>
            <text:p text:style-name="definition.description">Directeur-Generaal DUO;</text:p>
            <text:p text:style-name="definition.term">indiener:</text:p>
            <text:p text:style-name="definition.description">degene die een bezwaarschrift als bedoeld in artikel 2 van deze regeling heeft ingediend;</text:p>
            <text:p text:style-name="definition.term">medewerker:</text:p>
            <text:p text:style-name="definition.description">degene die in vaste of tijdelijke dienst van DUO is;</text:p>
            <text:p text:style-name="definition.term">WHW:</text:p>
            <text:p text:style-name="definition.description">de Wet op het hoger onderwijs en wetenschappelijk onderzoek.</text:p>
          </text:section>
          <text:section text:name="artikel.d61156e248" text:style-name="artikel">
            <text:h text:outline-level="3" text:style-name="artikel_kop">Artikel 2. Onderwerp
                  </text:h>
            <text:p text:style-name="artikel">Deze regeling is van toepassing op de behandeling van bezwaarschriften tegen beschikkingen van DUO inzake de aanmelding en
                     selectie van aanstaande studenten krachtens artikel 27 van de Regeling aanmelding en selectie hoger onderwijs (hardheidsclausule
                     uitgelote gegadigden).
                  </text:p>
          </text:section>
          <text:section text:name="artikel.d61156e258" text:style-name="artikel">
            <text:h text:outline-level="3" text:style-name="artikel_kop">Artikel 3. De commissie
                  </text:h>
            <text:list text:style-name="list-style-1">
              <text:list-item text:start-value="1">
                <text:p text:style-name="list.start"> Er is een commissie die als taak heeft DUO van advies te dienen inzake bezwaren tegen de in artikel 2 genoemde beschikkingen.
                        </text:p>
              </text:list-item>
              <text:list-item text:start-value="2">
                <text:p text:style-name="list.cont"> De commissie is samengesteld uit een voorzitter en een plaatsvervangend voorzitter en tenminste twee leden en twee plaatsvervangende
                           leden die allen worden benoemd door de DG-DUO.
                        </text:p>
              </text:list-item>
              <text:list-item text:start-value="3">
                <text:p text:style-name="list.cont"> De voorzitter en de plaatsvervangend voorzitter mogen niet werkzaam zijn bij DUO.
                        </text:p>
              </text:list-item>
              <text:list-item text:start-value="4">
                <text:p text:style-name="list.cont"> De DG-DUO wijst een secretaris en één of meer plaatsvervangers van de secretaris aan, die de commissie bijstaan.
                        </text:p>
              </text:list-item>
              <text:list-item text:start-value="5">
                <text:p text:style-name="list.cont"> De secretaris en de plaatsvervangend secretaris van de commissie is een door de DG-DUO aangewezen medewerker van de afdeling
                           Bezwaar, Beroep en Klachten van de directie Klantenservice.
                        </text:p>
              </text:list-item>
              <text:list-item text:start-value="6">
                <text:p text:style-name="list.end"> De secretaris maakt geen deel uit van de commissie.
                        </text:p>
              </text:list-item>
            </text:list>
          </text:section>
          <text:section text:name="artikel.d61156e317" text:style-name="artikel">
            <text:h text:outline-level="3" text:style-name="artikel_kop">Artikel 4. Zittingsduur
                  </text:h>
            <text:list text:style-name="list-style-2">
              <text:list-item text:start-value="1">
                <text:p text:style-name="list.start"> De voorzitter, de leden en hun plaats- vervangers worden benoemd voor een periode van maximaal vier jaar. Na afloop van de
                           zittingsperiode kunnen zij onmiddellijk voor een zelfde termijn worden herbenoemd.
                        </text:p>
              </text:list-item>
              <text:list-item text:start-value="2">
                <text:p text:style-name="list.cont"> De voorzitter, de leden en hun plaatsvervangers worden door de DG-DUO uit de commissie ontslagen bij gebleken ongeschiktheid
                           of indien andere gewichtige redenen daartoe naar het oordeel van de DG-DUO aanleiding geven.
                        </text:p>
              </text:list-item>
              <text:list-item text:start-value="3">
                <text:p text:style-name="list.end"> De voorzitter, de leden en hun plaatsvervangers kunnen op ieder moment op eigen verzoek uit de commissie worden ontslagen.
                        </text:p>
              </text:list-item>
            </text:list>
          </text:section>
          <text:section text:name="artikel.d61156e351" text:style-name="artikel">
            <text:h text:outline-level="3" text:style-name="artikel_kop">Artikel 5. Het horen
                  </text:h>
            <text:list text:style-name="list-style-3">
              <text:list-item text:start-value="1">
                <text:p text:style-name="list.start"> De indiener en de vertegenwoordiger van DUO worden in elkaars aanwezigheid gehoord. Zij kunnen op hun verzoek of op eigen
                           initiatief van de commissie afzonderlijk worden gehoord, indien aannemelijk is dat gezamenlijk horen een zorgvuldige behandeling
                           zal belemmeren. Wanneer de indiener en de hoofddirectie afzonderlijk worden gehoord, wordt ieder van hen op de hoogte gesteld
                           van het verhandelde tijdens het horen buiten zijn afwezigheid.
                        </text:p>
              </text:list-item>
              <text:list-item text:start-value="2">
                <text:p text:style-name="list.cont"> Van het horen wordt een verslag gemaakt, dat in het dossier wordt gevoegd. Op verzoek van de indiener wordt een kopie van
                           dat verslag aan de indiener gezonden.
                        </text:p>
              </text:list-item>
              <text:list-item text:start-value="3">
                <text:p text:style-name="list.end"> Op verzoek van de indiener, DUO of op initiatief van de commissie kunnen getuigen en deskundigen worden gehoord. De kosten
                           van een door de indiener meegebrachte getuige of deskundige zijn voor rekening van de indiener.
                        </text:p>
              </text:list-item>
            </text:list>
          </text:section>
          <text:section text:name="artikel.d61156e386" text:style-name="artikel">
            <text:h text:outline-level="3" text:style-name="artikel_kop">Artikel 6. Zittingen van de commissie
                  </text:h>
            <text:list text:style-name="list-style-4">
              <text:list-item text:start-value="1">
                <text:p text:style-name="list.start"> De voorzitter bepaalt de frequentie van de hoorzittingen.
                        </text:p>
              </text:list-item>
              <text:list-item text:start-value="2">
                <text:p text:style-name="list.cont"> Voor het houden van een zitting is vereist dat de meerderheid van het aantal leden, waaronder in ieder geval de voorzitter
                           dan wel zijn plaatsvervanger, aanwezig is.
                        </text:p>
              </text:list-item>
              <text:list-item text:start-value="3">
                <text:p text:style-name="list.cont"> De voorzitter en de leden van de commissie nemen niet deel aan de behandeling van een bezwaarschrift indien daarbij hun onpartijdigheid
                           in het geding kan zijn.
                        </text:p>
              </text:list-item>
              <text:list-item text:start-value="4">
                <text:p text:style-name="list.end"> De zittingen van de commissie zijn niet openbaar, tenzij de voorzitter met toestemming van de indiener tot openbaarheid besluit.
                        </text:p>
              </text:list-item>
            </text:list>
          </text:section>
          <text:section text:name="artikel.d61156e428" text:style-name="artikel">
            <text:h text:outline-level="3" text:style-name="artikel_kop">Artikel 7. Bevoegdheden van de commissie
                  </text:h>
            <text:list text:style-name="list-style-5">
              <text:list-item text:start-value="1">
                <text:p text:style-name="list.start"> De commissie is bevoegd deskundigen te raadplegen.
                        </text:p>
              </text:list-item>
              <text:list-item text:start-value="2">
                <text:p text:style-name="list.end"> De commissie is bevoegd alle inlichtingen in te winnen die zij voor de behandeling van de ingediende bezwaren nodig acht.
                        </text:p>
              </text:list-item>
            </text:list>
          </text:section>
          <text:section text:name="artikel.d61156e454" text:style-name="artikel">
            <text:h text:outline-level="3" text:style-name="artikel_kop">Artikel 8. Advies van de commissie
                  </text:h>
            <text:list text:style-name="list-style-6">
              <text:list-item text:start-value="1">
                <text:p text:style-name="list.start"> De commissie brengt aan de DG-DUO schriftelijk een gemotiveerd advies uit over de te nemen beslissing op het bezwaarschrift.
                        </text:p>
              </text:list-item>
              <text:list-item text:start-value="2">
                <text:p text:style-name="list.cont"> De commissie beslist bij meerderheid van stemmen over het uit te brengen advies. Bij staking van stemmen beslist de stem
                           van de voorzitter.
                        </text:p>
              </text:list-item>
              <text:list-item text:start-value="3">
                <text:p text:style-name="list.cont"> De commissie brengt haar advies uit op een zodanig tijdstip dat DUO de beslissing op het bezwaarschrift binnen de wettelijke
                           termijn kan nemen.
                        </text:p>
              </text:list-item>
              <text:list-item text:start-value="4">
                <text:p text:style-name="list.cont"> Het advies bevat de overwegingen die hieraan ten grondslag liggen en wordt ondertekend door de voorzitter danwel zijn plaatsvervanger.
                        </text:p>
              </text:list-item>
              <text:list-item text:start-value="5">
                <text:p text:style-name="list.end"> Bij haar advies legt de commissie alle door haar ontvangen, op de zaak betrekking hebbende, bescheiden aan DUO over.
                        </text:p>
              </text:list-item>
            </text:list>
          </text:section>
          <text:section text:name="artikel.d61156e504" text:style-name="artikel">
            <text:h text:outline-level="3" text:style-name="artikel_kop">Artikel 9. Geheimhouding
                  </text:h>
            <text:p text:style-name="artikel">De voorzitter, de leden, de secretaris, alsmede hun plaatsvervangers zijn verplicht tot geheimhouding van de gegevens waarover
                     zij bij de behandeling van bezwaarschriften de beschikking krijgen en waarvan zij het vertrouwelijke karakter redelijkerwijs
                     kunnen vermoeden.
                  </text:p>
          </text:section>
          <text:section text:name="artikel.d61156e514" text:style-name="artikel">
            <text:h text:outline-level="3" text:style-name="artikel_kop">Artikel 10. Publicatie
                  </text:h>
            <text:p text:style-name="artikel">Deze regeling zal worden geplaatst in de Staatscourant.</text:p>
          </text:section>
          <text:section text:name="artikel.d61156e524" text:style-name="artikel">
            <text:h text:outline-level="3" text:style-name="artikel_kop">Artikel 11. Inwerkingtreding
                  </text:h>
            <text:list text:style-name="list-style-7">
              <text:list-item text:start-value="1">
                <text:p text:style-name="list.start"> Deze regeling treedt in werking met ingang van 1 januari 2010. Indien de Staatscourant waarin deze regeling wordt geplaatst,
                           wordt uitgegeven na 31 december 2009, treedt zij in werking met ingang van de dag na de dagtekening van de Staatscourant waarin
                           zij wordt geplaatst, en werkt zij terug tot en met 1 januari 2010.
                        </text:p>
              </text:list-item>
              <text:list-item text:start-value="2">
                <text:p text:style-name="list.end"> Met deze publicatie komt de beleidsregel van 4 januari 2007 met kenmerk Nr. OS2007/RM/003 te vervallen. De vóór 1 januari
                           2010 door de IB-Groep benoemde commissieleden blijven in functie voor de periode van hun aanstelling tenzij zich een situatie
                           voordoet zoals bedoeld in artikel 4 tweede en derde lid.
                        </text:p>
              </text:list-item>
            </text:list>
          </text:section>
          <text:section text:name="artikel.d61156e551" text:style-name="artikel">
            <text:h text:outline-level="3" text:style-name="artikel_kop">Artikel 12. Citeertitel
                  </text:h>
            <text:p text:style-name="artikel">Deze regeling kan worden aangehaald als Regeling adviescommissie bezwaarschriften uitgelote gegadigden.</text:p>
          </text:section>
        </text:section>
        <text:section text:name="regeling-sluiting.d61156e562" text:style-name="regeling-sluiting">
          <text:section text:name="ondertekening.d61156e564" text:style-name="ondertekening">
            <text:p text:style-name="ondertekening">De minister van Onderwijs, Cultuur en Wetenschap,</text:p>
            <text:p text:style-name="ondertekening">namens deze:</text:p>
            <text:p text:style-name="ondertekening">
                     Directeur-Generaal DUO,
                  </text:p>
            <text:p text:style-name="ondertekening.end">R.J.A. Kerstens. </text:p>
          </text:section>
        </text:section>
        <text:section text:name="nota-toelichting.d61156e580" text:style-name="nota-toelichting">
          <text:h text:outline-level="2" text:style-name="nota-toelichting_kop">TOELICHTING
               </text:h>
          <text:section text:name="alineagroep.d61156e586" text:style-name="alineagroep">
            <text:p text:style-name="alineagroep">De Wet op het hoger onderwijs en wetenschappelijk onderzoek (WHW) en de Regeling aanmelding en selectie hoger onderwijs worden
                     uitgevoerd door de Dienst Uitvoering Onderwijs (DUO). De Algemene wet bestuursrecht (AWB) is van toepassing.
                  </text:p>
            <text:p text:style-name="alineagroep">Uitgelote gegadigden kunnen verzoeken om met toepassing van de hardheidsclausule buiten de loting om, een studieplaats te
                     krijgen voor een opleiding met een numerus fixus. Tegen een afwijzing van een dergelijk verzoek kan bezwaar worden ingediend.
                  </text:p>
            <text:p text:style-name="alineagroep">Het behandelen van deze bezwaarschriften vergt een specifieke deskundigheid. Deze deskundigheid is niet op alle terreinen
                     in voldoende mate bij DUO aanwezig. Het is daarom gewenst personen te raadplegen, die gezien hun discipline dan wel functie,
                     bekend zijn met de specifieke problemen van de bezwaarden. Het zijn problemen waar schoolverlaters met een duidelijke studiekeuze
                     mee te maken (kunnen) krijgen, indien zij niet direct een aanvang kunnen maken met de door hen zo gewenste studie in het hoger
                     onderwijs.
                  </text:p>
            <text:p text:style-name="alineagroep">De AWB biedt DUO de mogelijkheid om bij de behandeling van bezwaarschriften een adviescommissie in te stellen. Door het instellen
                     van een adviescommissie kan een vaste structuur worden gegeven aan de inbreng van de hierboven genoemde externe deskundigheid.
                     De commissie zal − overeenkomstig het in het kader van de AWB gestelde − naast de advisering aan de hoofddirectie ook de hoorprocedure
                     voor haar rekening nemen.
                  </text:p>
            <text:p text:style-name="alineagroep.end">De Regeling beperkt zich tot de instelling en het functioneren van de commissi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Regeling van de Directeur-Generaal van de Dienst Uitvoering Onderwijs van 15 december 2009, nr. HD-09.196, inzake de behandeling
         bezwaarschriften aanmelding en selectie (Regeling adviescommissie bezwaarschriften uitgelote gegadigden)
      </dc:title>
  </office:meta>
</office:document-meta>
</file>