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13</text:p>
      <text:p text:style-name="publicatie-titel.end">31 december 2009</text:p>
      <text:h text:outline-level="1" text:style-name="staatscourant_kop">Regeling van de Staatssecretaris van Onderwijs, Cultuur en Wetenschap van 15 december 2009, nr. HO&amp;S/2009/171229, houdende
            het vaststellen van de normbedragen in de Wet tegemoetkoming onderwijsbijdrage en schoolkosten (Regeling normen tegemoetkoming
            onderwijsbijdrage en schoolkosten 2010)
         </text:h>
      <text:section text:name="regeling.d51e214" text:style-name="regeling">
        <text:section text:name="aanhef.d51e216" text:style-name="aanhef">
          <text:p text:style-name="wie">De Staatssecretaris van Onderwijs, Cultuur en Wetenschap,</text:p>
          <text:p text:style-name="considerans.al">Gelet op artikel 8.1, eerste lid, en 11.1 van de Wet tegemoetkoming onderwijsbijdrage en schoolkosten en artikel 5 van het
                  Besluit tegemoetkoming onderwijsbijdrage en schoolkosten;
               </text:p>
          <text:p text:style-name="afkondiging">Besluit:</text:p>
        </text:section>
        <text:section text:name="regeling-tekst.d51e228" text:style-name="regeling-tekst">
          <text:section text:name="artikel.d51e230" text:style-name="artikel">
            <text:h text:outline-level="3" text:style-name="artikel_kop">Artikel 1. Begripsbepalingen
                  </text:h>
            <text:p text:style-name="artikel">In deze regeling wordt verstaan onder:</text:p>
            <text:p text:style-name="definition.term">a. besluit:
                     </text:p>
            <text:p text:style-name="definition.description">Besluit tegemoetkoming onderwijsbijdrage en schoolkosten,</text:p>
            <text:p text:style-name="definition.term">b. wet:
                     </text:p>
            <text:p text:style-name="definition.description">Wet tegemoetkoming onderwijsbijdrage en schoolkosten.</text:p>
          </text:section>
          <text:section text:name="artikel.d51e265" text:style-name="artikel">
            <text:h text:outline-level="3" text:style-name="artikel_kop">Artikel 2. Indexcijfers
                  </text:h>
            <text:list text:style-name="list-style-1">
              <text:list-item text:start-value="1">
                <text:p text:style-name="list.start"> Voor het toepassen van artikel 5, eerste lid, van het besluit wordt onder het indexcijfer van de CAO-lonen verstaan de reeks
                           ‘CAO-lonen per maand inclusief bijzondere beloningen’, zoals die is berekend door het Centraal Bureau voor de Statistiek en
                           is gepubliceerd in het Statistisch Bulletin.
                        </text:p>
              </text:list-item>
              <text:list-item text:start-value="2">
                <text:p text:style-name="list.end"> Voor het toepassen van artikel 5, tweede lid, van het besluit wordt onder de consumentenprijsindex verstaan de reeks ‘consumentenprijsindex
                           alle huishoudens’, zoals die is berekend door het Centraal Bureau voor de Statistiek en is gepubliceerd in het Statistisch
                           Bulletin.
                        </text:p>
              </text:list-item>
            </text:list>
          </text:section>
          <text:section text:name="artikel.d51e291" text:style-name="artikel">
            <text:h text:outline-level="3" text:style-name="artikel_kop">Artikel 3. Aanpassing grensbedragen toetsingsinkomen
                  </text:h>
            <text:list text:style-name="list-style-2">
              <text:list-item text:start-value="1">
                <text:p text:style-name="list.start"> Met ingang van het schooljaar 2010–2011 wordt het grensbedrag toetsingsinkomen, genoemd in artikel 2.23, tweede lid, van
                           de wet, vastgesteld op € 33.686,52.
                        </text:p>
              </text:list-item>
              <text:list-item text:start-value="2">
                <text:p text:style-name="list.end"> Met ingang van 1 januari 2010 wordt het grensbedrag toetsingsinkomen, genoemd in artikel 10.5, tweede lid, van de wet, vastgesteld
                           op € 3.613,41.
                        </text:p>
              </text:list-item>
            </text:list>
          </text:section>
          <text:h text:outline-level="3" text:style-name="wijzig-artikel_kop">Artikel 4. Aanpassing normbedragen
               </text:h>
          <text:p text:style-name="wat">Met ingang van 1 januari 2010 luiden de bedragen, genoemd in de hoofdstukken 3, 4, 5 en 10 van de wet, als volgt:</text:p>
          <text:section text:name="wijziging.d51e325" text:style-name="wijziging">
            <text:section text:name="wijzig-divisie.d51e327" text:style-name="wijzig-divisie">
              <text:h text:outline-level="4" text:style-name="wijzig-divisie_kop">HOOFDSTUK 3
                     </text:h>
              <text:p text:style-name="wijzig-divisie">De tegemoetkoming schoolkosten, bedoeld in artikel 3.5 van de wet, bedraagt in het kalenderjaar 2010 voor het schooljaar 2009–2010
                        respectievelijk voor het schooljaar 2010–2011:
                     </text:p>
              <text:p text:style-name="wijzig-divisie"/>
              <text:p text:style-name="Caption">Overzicht bedragen tegemoetkoming schoolkosten per schooljaar</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Januari 2010 </text:p>
                    </table:table-cell>
                    <table:table-cell office:value-type="string">
                      <text:p text:style-name="Table_20_Heading">2010/2011</text:p>
                    </table:table-cell>
                  </table:table-row>
                </table:table-header-rows>
                <table:table-row>
                  <table:table-cell office:value-type="string">
                    <text:p text:style-name="Table_20_Contents">a. beroepsonderwijs</text:p>
                  </table:table-cell>
                  <table:table-cell office:value-type="string">
                    <text:p text:style-name="Table_20_Contents">€ 642,98</text:p>
                  </table:table-cell>
                  <table:table-cell office:value-type="string">
                    <text:p text:style-name="Table_20_Contents">€ 658,99</text:p>
                  </table:table-cell>
                </table:table-row>
                <table:table-row>
                  <table:table-cell office:value-type="string">
                    <text:p text:style-name="Table_20_Contents">b. onderbouw + bovenbouw niet volledig en rechtstreeks bekostigd vo</text:p>
                  </table:table-cell>
                  <table:table-cell office:value-type="string">
                    <text:p text:style-name="Table_20_Contents">€ 316,56</text:p>
                  </table:table-cell>
                  <table:table-cell office:value-type="string">
                    <text:p text:style-name="Table_20_Contents">€ 324,44</text:p>
                  </table:table-cell>
                </table:table-row>
                <table:table-row>
                  <table:table-cell office:value-type="string">
                    <text:p text:style-name="Table_20_Contents">c. voortgezet algemeen volwassenen onderwijs (vavo)</text:p>
                  </table:table-cell>
                  <table:table-cell office:value-type="string">
                    <text:p text:style-name="Table_20_Contents">€ 316,56</text:p>
                  </table:table-cell>
                  <table:table-cell office:value-type="string">
                    <text:p text:style-name="Table_20_Contents">€ 324,44</text:p>
                  </table:table-cell>
                </table:table-row>
              </table:table>
              <text:p/>
            </text:section>
          </text:section>
          <text:section text:name="wijziging.d51e440" text:style-name="wijziging">
            <text:section text:name="wijzig-divisie.d51e442" text:style-name="wijzig-divisie">
              <text:h text:outline-level="4" text:style-name="wijzig-divisie_kop">HOOFDSTUK 4
                     </text:h>
              <text:p text:style-name="wijzig-divisie">De basistoelage per kalendermaand, genoemd in artikel 4.3 van de wet, bedraagt met ingang van 1 januari 2010 voor een:</text:p>
              <text:list text:style-name="list-style-3">
                <text:list-item text:start-value="1">
                  <text:p text:style-name="list.start">thuiswonende leerling: € 103,77
                           </text:p>
                </text:list-item>
                <text:list-item text:start-value="2">
                  <text:p text:style-name="list.end">uitwonende leerling: € 241,93.
                           </text:p>
                </text:list-item>
              </text:list>
              <text:p text:style-name="wijzig-divisie">De tegemoetkoming schoolkosten, bedoeld in artikel 4.6 van de wet, bedraagt in het kalenderjaar 2010 voor het schooljaar 2009–2010
                        respectievelijk voor het schooljaar 2010–2011:
                     </text:p>
              <text:p text:style-name="wijzig-divisie"/>
              <text:p text:style-name="Caption">Overzicht bedragen tegemoetkoming schoolkosten per maand</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Januari 2010</text:p>
                    </table:table-cell>
                    <table:table-cell office:value-type="string">
                      <text:p text:style-name="Table_20_Heading">  2010/2011</text:p>
                    </table:table-cell>
                  </table:table-row>
                </table:table-header-rows>
                <table:table-row>
                  <table:table-cell office:value-type="string">
                    <text:p text:style-name="Table_20_Contents">a. onderbouw volledig op grond van de WVO bekostigd onderwijs en onderbouw + bovenbouw volledig op grond van de WEB bekostigd
                                    voorbereidend beroepsonderwijs verzorgd in een agrarisch opleidingscentrum
                                 </text:p>
                  </table:table-cell>
                  <table:table-cell office:value-type="string">
                    <text:p text:style-name="Table_20_Contents">€ 71,38</text:p>
                  </table:table-cell>
                  <table:table-cell office:value-type="string">
                    <text:p text:style-name="Table_20_Contents">€   73,16</text:p>
                  </table:table-cell>
                </table:table-row>
                <table:table-row>
                  <table:table-cell office:value-type="string">
                    <text:p text:style-name="Table_20_Contents">b. bovenbouw volledig op grond van de WVO</text:p>
                    <text:p text:style-name="Table_20_Contents">bekostigd onderwijs</text:p>
                  </table:table-cell>
                  <table:table-cell office:value-type="string">
                    <text:p text:style-name="Table_20_Contents">€ 78,17</text:p>
                  </table:table-cell>
                  <table:table-cell office:value-type="string">
                    <text:p text:style-name="Table_20_Contents">€   80,11</text:p>
                  </table:table-cell>
                </table:table-row>
                <table:table-row>
                  <table:table-cell office:value-type="string">
                    <text:p text:style-name="Table_20_Contents">c. onderbouw niet volledig en rechtstreeks bekostigd vo</text:p>
                  </table:table-cell>
                  <table:table-cell office:value-type="string">
                    <text:p text:style-name="Table_20_Contents">€ 97,75</text:p>
                  </table:table-cell>
                  <table:table-cell office:value-type="string">
                    <text:p text:style-name="Table_20_Contents">€ 100,18</text:p>
                  </table:table-cell>
                </table:table-row>
                <table:table-row>
                  <table:table-cell office:value-type="string">
                    <text:p text:style-name="Table_20_Contents">d. bovenbouw niet volledig en rechtstreeks bekostigd vo</text:p>
                  </table:table-cell>
                  <table:table-cell office:value-type="string">
                    <text:p text:style-name="Table_20_Contents">€ 104,55</text:p>
                  </table:table-cell>
                  <table:table-cell office:value-type="string">
                    <text:p text:style-name="Table_20_Contents">€ 107,15</text:p>
                  </table:table-cell>
                </table:table-row>
                <table:table-row>
                  <table:table-cell office:value-type="string">
                    <text:p text:style-name="Table_20_Contents">e. speciaal onderwijs en voortgezet speciaal onderwijs</text:p>
                  </table:table-cell>
                  <table:table-cell office:value-type="string">
                    <text:p text:style-name="Table_20_Contents">€ 47,42</text:p>
                  </table:table-cell>
                  <table:table-cell office:value-type="string">
                    <text:p text:style-name="Table_20_Contents">€ 48,60</text:p>
                  </table:table-cell>
                </table:table-row>
                <table:table-row>
                  <table:table-cell office:value-type="string">
                    <text:p text:style-name="Table_20_Contents">f.  voortgezet algemeen volwassenen onderwijs (vavo)</text:p>
                  </table:table-cell>
                  <table:table-cell office:value-type="string">
                    <text:p text:style-name="Table_20_Contents">€ 104,55</text:p>
                  </table:table-cell>
                  <table:table-cell office:value-type="string">
                    <text:p text:style-name="Table_20_Contents">€ 107,15</text:p>
                  </table:table-cell>
                </table:table-row>
              </table:table>
              <text:p/>
            </text:section>
          </text:section>
          <text:section text:name="wijziging.d51e645" text:style-name="wijziging">
            <text:section text:name="wijzig-divisie.d51e647" text:style-name="wijzig-divisie">
              <text:h text:outline-level="4" text:style-name="wijzig-divisie_kop">HOOFDSTUK 5, AFDELING 5.1
                     </text:h>
              <text:p text:style-name="wijzig-divisie">De tegemoetkoming schoolkosten, bedoeld in artikel 5.4 van de wet, bedraagt voor het schooljaar 2010–2011: € 673,99.</text:p>
            </text:section>
          </text:section>
          <text:section text:name="wijziging.d51e658" text:style-name="wijziging">
            <text:section text:name="wijzig-divisie.d51e660" text:style-name="wijzig-divisie">
              <text:h text:outline-level="4" text:style-name="wijzig-divisie_kop">HOOFDSTUK 5, AFDELING 5.2
                     </text:h>
              <text:p text:style-name="wijzig-divisie">De tegemoetkoming schoolkosten, bedoeld in artikel 5.10 van de wet, bedraagt voor het schooljaar 2010–2011:</text:p>
              <text:p text:style-name="wijzig-divisie"/>
              <text:p text:style-name="Caption">Overzicht 1. Onderwijs gedurende gehele schooljaar of geen onderwijs meer vanaf 1 januari</text:p>
              <text:p text:style-name="table.fix"/>
              <table:table table:name="table.3" table:style-name="table.3">
                <table:table-column table:style-name="table.3.col1"/>
                <table:table-column table:style-name="table.3.col2"/>
                <table:table-header-rows>
                  <table:table-row>
                    <table:table-cell office:value-type="string">
                      <text:p text:style-name="Table_20_Heading">aantal minuten per week</text:p>
                    </table:table-cell>
                    <table:table-cell office:value-type="string">
                      <text:p text:style-name="Table_20_Heading">schoolkosten</text:p>
                    </table:table-cell>
                  </table:table-row>
                </table:table-header-rows>
                <table:table-row>
                  <table:table-cell office:value-type="string">
                    <text:p text:style-name="Table_20_Contents">540 of meer</text:p>
                  </table:table-cell>
                  <table:table-cell office:value-type="string">
                    <text:p text:style-name="Table_20_Contents">€ 288,37,- </text:p>
                  </table:table-cell>
                </table:table-row>
                <table:table-row>
                  <table:table-cell office:value-type="string">
                    <text:p text:style-name="Table_20_Contents">540 of meer en voor 1 januari 270 tot 540</text:p>
                  </table:table-cell>
                  <table:table-cell office:value-type="string">
                    <text:p text:style-name="Table_20_Contents">€ 144,18 + € 144,18 naar rato aantal minuten dat onderwijs wordt gevolgd</text:p>
                  </table:table-cell>
                </table:table-row>
                <table:table-row>
                  <table:table-cell office:value-type="string">
                    <text:p text:style-name="Table_20_Contents">270 tot 540</text:p>
                  </table:table-cell>
                  <table:table-cell office:value-type="string">
                    <text:p text:style-name="Table_20_Contents">€ 194,18,-</text:p>
                  </table:table-cell>
                </table:table-row>
                <table:table-row>
                  <table:table-cell office:value-type="string">
                    <text:p text:style-name="Table_20_Contents">270 tot 540 en voor 1 januari minder dan 270</text:p>
                  </table:table-cell>
                  <table:table-cell office:value-type="string">
                    <text:p text:style-name="Table_20_Contents">€ 97,14 + € 97,14 naar rato aantal minuten dat onderwijs wordt gevolgd</text:p>
                  </table:table-cell>
                </table:table-row>
                <table:table-row>
                  <table:table-cell office:value-type="string">
                    <text:p text:style-name="Table_20_Contents">minder dan 270</text:p>
                  </table:table-cell>
                  <table:table-cell office:value-type="string">
                    <text:p text:style-name="Table_20_Contents">nihil</text:p>
                  </table:table-cell>
                </table:table-row>
              </table:table>
              <text:p/>
              <text:p text:style-name="wijzig-divisie"/>
              <text:p text:style-name="Caption">Overzicht 2. Geen onderwijs meer volgen na 30 september en voor 1 januari</text:p>
              <text:p text:style-name="table.fix"/>
              <table:table table:name="table.4" table:style-name="table.4">
                <table:table-column table:style-name="table.4.col1"/>
                <table:table-column table:style-name="table.4.col2"/>
                <table:table-header-rows>
                  <table:table-row>
                    <table:table-cell office:value-type="string">
                      <text:p text:style-name="Table_20_Heading">aantal minuten per week</text:p>
                    </table:table-cell>
                    <table:table-cell office:value-type="string">
                      <text:p text:style-name="Table_20_Heading">schoolkosten</text:p>
                    </table:table-cell>
                  </table:table-row>
                </table:table-header-rows>
                <table:table-row>
                  <table:table-cell office:value-type="string">
                    <text:p text:style-name="Table_20_Contents">540 of meer</text:p>
                  </table:table-cell>
                  <table:table-cell office:value-type="string">
                    <text:p text:style-name="Table_20_Contents">€ 144,18,- </text:p>
                  </table:table-cell>
                </table:table-row>
                <table:table-row>
                  <table:table-cell office:value-type="string">
                    <text:p text:style-name="Table_20_Contents">540 of meer en voor 1 januari 270 tot 540</text:p>
                  </table:table-cell>
                  <table:table-cell office:value-type="string">
                    <text:p text:style-name="Table_20_Contents">€ 72,09 + € 72,09 naar rato aantal minuten dat onderwijs wordt gevolgd</text:p>
                  </table:table-cell>
                </table:table-row>
                <table:table-row>
                  <table:table-cell office:value-type="string">
                    <text:p text:style-name="Table_20_Contents">270 tot 540</text:p>
                  </table:table-cell>
                  <table:table-cell office:value-type="string">
                    <text:p text:style-name="Table_20_Contents">€ 97,14,-</text:p>
                  </table:table-cell>
                </table:table-row>
                <table:table-row>
                  <table:table-cell office:value-type="string">
                    <text:p text:style-name="Table_20_Contents">270 tot 540 en voor 1 januari minder dan 270</text:p>
                  </table:table-cell>
                  <table:table-cell office:value-type="string">
                    <text:p text:style-name="Table_20_Contents">€ 48,57 + € 48,57 naar rato aantal minuten dat onderwijs wordt gevolgd</text:p>
                  </table:table-cell>
                </table:table-row>
                <table:table-row>
                  <table:table-cell office:value-type="string">
                    <text:p text:style-name="Table_20_Contents">minder dan 270</text:p>
                  </table:table-cell>
                  <table:table-cell office:value-type="string">
                    <text:p text:style-name="Table_20_Contents">nihil</text:p>
                  </table:table-cell>
                </table:table-row>
              </table:table>
              <text:p/>
            </text:section>
          </text:section>
          <text:section text:name="wijziging.d51e888" text:style-name="wijziging">
            <text:section text:name="wijzig-divisie.d51e890" text:style-name="wijzig-divisie">
              <text:h text:outline-level="4" text:style-name="wijzig-divisie_kop">HOOFDSTUK 10
                     </text:h>
              <text:p text:style-name="wijzig-divisie">De tegemoetkoming schoolkosten, genoemd in:</text:p>
              <text:list text:style-name="list-style-4">
                <text:list-item text:start-value="1">
                  <text:p text:style-name="list.start">artikel 10.7, derde lid, onder a, van de wet, bedraagt voor het schooljaar 2010–2011: € 662,-.
                           </text:p>
                </text:list-item>
                <text:list-item text:start-value="2">
                  <text:p text:style-name="list.cont">artikel 10.7, derde lid, onder b, van de wet, bedraagt voor het schooljaar 2010–2011: € 288,37.
                           </text:p>
                </text:list-item>
                <text:list-item text:start-value="3">
                  <text:p text:style-name="list.end">artikel 10.7, derde lid, onder c, van de wet, bedraagt voor het schooljaar 2010–2011: € 194,28.
                           </text:p>
                </text:list-item>
              </text:list>
              <text:section text:name="artikel.d51e926" text:style-name="artikel">
                <text:h text:outline-level="5" text:style-name="artikel_kop">Artikel 5. Wijziging Regeling tegemoetkoming onderwijsbijdrage en schoolkosten: aanpassing maximale verrekenbedrag
                        </text:h>
                <text:p text:style-name="artikel">Artikel 3.1, derde lid, tweede volzin, van de Regeling tegemoetkoming onderwijsbijdrage en schoolkosten komt te luiden: Wanneer
                           die betalingen hoger zijn dan € 55,67 naar de maatstaf van 1 januari 2010, geschiedt de verrekening met dat bedrag.
                        </text:p>
              </text:section>
              <text:section text:name="artikel.d51e936" text:style-name="artikel">
                <text:h text:outline-level="5" text:style-name="artikel_kop">Artikel 6. Inwerkingtreding en vervaldatum
                        </text:h>
                <text:p text:style-name="artikel">Deze regeling treedt in werking met ingang van 1 januari 2010 en vervalt met ingang van 1 augustus 2011. Indien de Staatscourant
                           waar deze regeling in wordt geplaatst verschijnt na 31 december 2009, dan treedt deze regeling in werking met ingang van de
                           tweede dag na de dagtekening van de Staatscourant waarin zij wordt geplaatst en werkt terug tot en met 1 januari 2010.
                        </text:p>
              </text:section>
              <text:section text:name="artikel.d51e947" text:style-name="artikel">
                <text:h text:outline-level="5" text:style-name="artikel_kop">Artikel 7. Citeertitel
                        </text:h>
                <text:p text:style-name="artikel">Deze regeling wordt aangehaald als: Regeling normen tegemoetkoming onderwijsbijdrage en schoolkosten 2010.</text:p>
              </text:section>
            </text:section>
          </text:section>
        </text:section>
        <text:section text:name="regeling-sluiting.d51e960" text:style-name="regeling-sluiting">
          <text:section text:name="slotformulering.d51e962" text:style-name="slotformulering">
            <text:p text:style-name="slotformulering">Deze regeling zal met de toelichting in de Staatscourant worden geplaatst.</text:p>
          </text:section>
          <text:section text:name="ondertekening.d51e968" text:style-name="ondertekening">
            <text:p text:style-name="ondertekening">De Staatssecretaris van Onderwijs, Cultuur en Wetenschap,</text:p>
            <text:p text:style-name="ondertekening.end">J.M. van Bijsterveldt-Vliegenthart. </text:p>
          </text:section>
        </text:section>
        <text:section text:name="nota-toelichting.d51e978" text:style-name="nota-toelichting">
          <text:h text:outline-level="2" text:style-name="nota-toelichting_kop">TOELICHTING
               </text:h>
          <text:h text:outline-level="3" text:style-name="divisiekop1">Algemeen
               </text:h>
          <text:p text:style-name="nota-toelichting">In deze ministeriële regeling zijn de bedragen vermeld die, met inachtneming van de Wet tegemoetkoming onderwijsbijdrage en
                  schoolkosten (Stbl. 2001, 225, hierna: WTOS) gelden voor het kalenderjaar 2010.
               </text:p>
          <text:h text:outline-level="4" text:style-name="divisiekop2">Onderwijsbijdrage
               </text:h>
          <text:p text:style-name="nota-toelichting">De tegemoetkomingen in de onderwijsbijdrage, zoals in de WTOS vermeld in artikel 3.3, eerste lid, en artikel 4.4, eerste lid,
                  zijn gelijk aan het bedrag, respectievelijk eentwaalfde deel van het bedrag, bedoeld in artikel 5, tweede lid, van de Les-
                  en cursusgeldwet. Dit bedrag, het zogeheten lesgeld, is voor het schooljaar 2010–2011 vastgesteld op € 1.031,–. Eentwaalfde
                  deel hiervan is € 85,92.
               </text:p>
          <text:p text:style-name="nota-toelichting">Bij bovenstaande wordt nog opgemerkt dat met ingang van het cursusjaar 2005–2006 lesgeld nog slechts verschuldigd is door
                  leerlingen van 18 jaar en ouder in het beroepsonderwijs en het voortgezet algemeen volwassenenonderwijs. Tegemoetkomingen
                  in de onderwijsbijdrage op grond van hoofdstuk 3 en 4 van de wet worden alleen nog verstrekt als er onderwijsbijdrage moet
                  worden betaald.
               </text:p>
          <text:p text:style-name="nota-toelichting">De tegemoetkomingen in de onderwijsbijdrage zoals in de WTOS vermeld in artikel 5.3 en artikel 10.7, tweede lid, onder 1,
                  zijn gelijk aan het collegegeld zoals genoemd in artikel 7.44 van de Wet op het hoger en wetenschappelijk onderwijs. Bedoeld
                  collegegeld is voor het studiejaar 2010–2011 niet gewijzigd ten opzichte van de wet en blijft vastgesteld op € 567,23.
               </text:p>
          <text:p text:style-name="nota-toelichting">De hoogte van de tegemoetkomingen in de onderwijsbijdrage voor het schooljaar 2010‑2011, zoals in de WTOS vermeld in artikel 5.10
                  en artikel 10.7, tweede lid, onder 2 en 3, kan nog niet worden bepaald, omdat deze afhankelijk is van de hoogte van het cursusgeld
                  2010–2011 zoals die uiterlijk per 31 maart 2010 wordt vastgesteld en bekend gemaakt in de Staatscourant.
               </text:p>
          <text:h text:outline-level="4" text:style-name="divisiekop2">Schoolkosten: uitzonderingssituatie in verband met de integratie van de WTOS in het kindgebonden budget
               </text:h>
          <text:p text:style-name="nota-toelichting">Normaal gesproken worden de bedragen, genoemd in de artikelen 3.5 en 4.6 van de wet, met een jaarlijkse normenregeling per
                  schooljaar vastgesteld en gaan de nieuwe bedragen in de overzichten schoolkosten voor hoofdstuk 3 en hoofdstuk 4 pas in per
                  1 augustus van het kalenderjaar waarin deze regeling inwerkingtreedt. Echter, als gevolg van de wijziging van de WTOS in verband
                  met de integratie van hoofdstuk 3 WTOS in het kindgebonden budget (Stb. 2009, 331), moeten ook de bedragen die gelden in de periode 1 januari 2010 – 1 augustus 2010 opnieuw worden vastgesteld. Om die reden
                  is in de overzichten schoolkosten voor hoofdstuk 3 en hoofdstuk 4 gebruik gemaakt van twee kolommen: één kolom voor vanaf
                  januari 2010 (feitelijk voor de periode 1 januari 2010–1 augustus 2010) en één kolom voor het schooljaar 2010–2011.
               </text:p>
          <text:p text:style-name="nota-toelichting">Bovengenoemde wetswijziging is inwerkinggetreden op 1 augustus 2009. Via een overgangsbepaling, nodig omdat de WTOS werkt
                  met een schooljaarsystematiek en het kindgebonden budget met een kalenderjaarsystematiek, gaan de wijzigingen voor de WTOS
                  feitelijk pas werken met ingang van 1 januari 2010. Voor de periode 1 augustus 2009 tot 1 januari 2010 blijven vanwege die
                  overgangsbepaling de normen gelden die in de Regeling normen tegemoetkoming onderwijsbijdrage en schoolkosten 2009 zijn opgenomen
                  en gepubliceerd.
               </text:p>
          <text:p text:style-name="nota-toelichting">Vanaf 1 januari 2010 gelden de normen die in deze regeling in de eerste kolom van de artikelen 3.5 en 4.6 zijn opgenomen.
                  Vanaf 1 augustus 2010 (de start van schooljaar 2010–2011) gelden de normen die in deze regeling in de tweede kolom van de
                  artikelen 3.5 en 4.6 zijn opgenomen.
               </text:p>
          <text:h text:outline-level="4" text:style-name="divisiekop2">Schoolkosten voor studenten
               </text:h>
          <text:p text:style-name="nota-toelichting">In de artikelen 5.4 en 10.7, derde lid, onder a, van de WTOS zijn twee tegemoetkomingen in de schoolkosten voor studenten
                  geregeld. Deze tegemoetkomingen bestonden in beide gevallen uit twaalf maal het normbedrag voor boeken en leermiddelen voor
                  het hoger onderwijs, bedoeld in artikel 3.18 van de Wet studiefinanciering 2000. Aangezien dit bedrag vanaf 1 september 2007
                  niet meer afzonderlijk wordt vastgesteld, is per die datum in artikel 5.4 van de WTOS het corresponderende bedrag opgenomen.
                  In artikel 11.1 van de WTOS is bepaald dat dit bedrag aangepast wordt aan de hand van de loon- of prijsontwikkelingen.
               </text:p>
          <text:h text:outline-level="3" text:style-name="divisiekop1">Artikelsgewijs
               </text:h>
          <text:h text:outline-level="4" text:style-name="divisiekop2">Artikel 2
               </text:h>
          <text:p text:style-name="nota-toelichting">Op grond van artikel 11.1 van de Wet tegemoetkoming onderwijsbijdrage en schoolkosten en artikel 5 van het Besluit tegemoetkoming
                  onderwijsbijdrage en schoolkosten worden de normbedragen voor tegemoetkoming onderwijsbijdrage en schoolkosten jaarlijks aangepast
                  aan de hand van de consumentenprijsindex of het indexcijfer van de CAO-lonen.
               </text:p>
          <text:list text:style-name="list-style-5">
            <text:list-item>
              <text:p text:style-name="list.start">Als indexcijfer van de CAO-lonen wordt gehanteerd de reeks ‘CAO-lonen per maand inclusief bijzondere beloningen (2000 = 100)’
                        zoals die wordt berekend door het Centraal Bureau voor de Statistiek en is bekendgemaakt in het Statistisch Bulletin van het
                        Centraal Bureau voor de Statistiek (<text:span text:style-name="Strong_Emphasis">http://www.cbs.nl</text:span>). De indexering is bepaald door de procentuele wijziging die het indexcijfer van de CAO-lonen over de maand december van
                        het tweede jaar voorafgaand aan de aanpassing heeft ondergaan ten opzichte van de maand december van het daaraan voorafgaande
                        jaar.
                     </text:p>
              <text:p text:style-name="list.cont">Bedoeld indexcijfer over december 2007 bedraagt 118,9 en over december 2008 123,2. De procentuele ontwikkeling is 3,62 %.
                        De loongevoelige WTOS-normbedragen voor het jaar 2010 zijn berekend met gebruikmaking van deze laatste procentuele ontwikkeling.
                     </text:p>
            </text:list-item>
            <text:list-item>
              <text:p text:style-name="list.cont">Als consumentenprijsindex wordt gehanteerd de reeks ‘consumentenprijsindex alle huishoudens (2006 = 100)’ zoals die wordt
                        berekend door het Centraal Bureau voor de Statistiek en is bekendgemaakt in het Statistisch Bulletin van het Centraal Bureau
                        voor de Statistiek.
                     </text:p>
              <text:p text:style-name="list.cont">De indexering is bepaald door de procentuele wijziging die het consumentenprijsindexcijfer over het tweede jaar voorafgaand
                        aan de aanpassing heeft ondergaan ten opzichte van het daaraan voorafgaande jaar.
                     </text:p>
              <text:p text:style-name="list.end">Bedoeld indexcijfer over 2007 bedraagt 101,61 en over 2008 104,14. De procentuele ontwikkeling is 2,49%. De prijsgevoelige
                        WTOS-normbedragen voor het jaar 2010 zijn berekend met gebruikmaking van deze laatste procentuele ontwikkeling.
                     </text:p>
            </text:list-item>
          </text:list>
          <text:h text:outline-level="4" text:style-name="divisiekop2">Artikel 5
               </text:h>
          <text:p text:style-name="nota-toelichting">Op grond van artikel 8.1, eerste lid, van de wet worden bij ministeriële regeling regels gesteld met betrekking tot het uitbetalen
                  en verrekenen van tegemoetkomingen. Dit is gebeurd in de Regeling tegemoetkoming onderwijsbijdrage en schoolkosten (Uitleg
                  Gele Katern 2001, 18a, SFB/2001/29649, hierna: RTOS). In artikel 3.1, derde lid, van de RTOS is het bedrag bepaald waarmee
                  teveel uitbetaalde bedragen worden verrekend met andere betalingen op grond van de wet. Aangezien in artikel 3.3 van de RTOS
                  is bepaald dat dit bedrag wordt aangepast op de wijze bedoeld in artikel 5, tweede lid, van het Besluit tegemoetkoming onderwijsbijdrage
                  en schoolkosten (indexering aan de hand van consumentenprijsindex), is deze wijziging van de RTOS in de onderhavige regeling
                  opgenomen.
               </text:p>
          <text:section text:name="ondertekening.d51e1085"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200*"/>
    </style:style>
    <style:style style:family="table-column" style:name="table.1.col2">
      <style:table-column-properties style:rel-column-width="1900*"/>
    </style:style>
    <style:style style:family="table-column" style:name="table.1.col3">
      <style:table-column-properties style:rel-column-width="1900*"/>
    </style:style>
    <style:style style:family="table" style:name="table.2">
      <style:table-properties table:align="margins"/>
    </style:style>
    <style:style style:family="table-column" style:name="table.2.col1">
      <style:table-column-properties style:rel-column-width="6200*"/>
    </style:style>
    <style:style style:family="table-column" style:name="table.2.col2">
      <style:table-column-properties style:rel-column-width="1900*"/>
    </style:style>
    <style:style style:family="table-column" style:name="table.2.col3">
      <style:table-column-properties style:rel-column-width="1900*"/>
    </style:style>
    <style:style style:family="table" style:name="table.3">
      <style:table-properties table:align="margins"/>
    </style:style>
    <style:style style:family="table-column" style:name="table.3.col1">
      <style:table-column-properties style:rel-column-width="4600*"/>
    </style:style>
    <style:style style:family="table-column" style:name="table.3.col2">
      <style:table-column-properties style:rel-column-width="5400*"/>
    </style:style>
    <style:style style:family="table" style:name="table.4">
      <style:table-properties table:align="margins"/>
    </style:style>
    <style:style style:family="table-column" style:name="table.4.col1">
      <style:table-column-properties style:rel-column-width="4600*"/>
    </style:style>
    <style:style style:family="table-column" style:name="table.4.col2">
      <style:table-column-properties style:rel-column-width="54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