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611</text:p>
      <text:p text:style-name="publicatie-titel.end">29 december 2009</text:p>
      <text:h text:outline-level="1" text:style-name="staatscourant_kop">Gazette Raad van de Plantenrassen 16 december 2009
         </text:h>
      <text:section text:name="algemeen.d15968e96" text:style-name="algemeen">
        <text:section text:name="vrije-tekst.d15968e98" text:style-name="vrije-tekst">
          <text:p text:style-name="vrije-tekst">Door omstandigheden zal de Gazette van december met vertraging worden gepubliceerd. Onze excuses voor het ongemak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azette Raad van de Plantenrassen 16 december 2009</dc:title>
  </office:meta>
</office:document-meta>
</file>