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08</text:p>
      <text:p text:style-name="publicatie-titel.end">31 december 2009</text:p>
      <text:h text:outline-level="1" text:style-name="staatscourant_kop">Regeling van de Minister van Onderwijs, Cultuur en Wetenschap van 14 december 2009, nr. HO&amp;S/2009/171226, houdende het vaststellen
            van de normbedragen in de Wet studiefinanciering 2000 (Regeling normen studiefinanciering 2010)
         </text:h>
      <text:section text:name="regeling.d8949e244" text:style-name="regeling">
        <text:section text:name="aanhef.d8949e246" text:style-name="aanhef">
          <text:p text:style-name="wie">De Ministervan Onderwijs, Cultuur en Wetenschap,</text:p>
          <text:p text:style-name="considerans.al">Gelet op artikel 6.3 en artikel 11.1, van de Wet studiefinanciering 2000, artikel 4 van de Wet overige OCenW-subsidies, artikel 17
                  van het Besluit studiefinanciering 2000 en artikel 9, tweede lid, van de Regeling stimulering internationale mobiliteit volledige
                  hoger onderwijsopleidingen 2002;
               </text:p>
          <text:p text:style-name="afkondiging">Besluit:</text:p>
        </text:section>
        <text:section text:name="regeling-tekst.d8949e258" text:style-name="regeling-tekst">
          <text:section text:name="artikel.d8949e260" text:style-name="artikel">
            <text:h text:outline-level="3" text:style-name="artikel_kop">Artikel 1. Begripsbepalingen
                  </text:h>
            <text:p text:style-name="artikel">In deze regeling wordt verstaan onder:</text:p>
            <text:p text:style-name="definition.term">a. besluit:
                     </text:p>
            <text:p text:style-name="definition.description">Besluit studiefinanciering 2000,</text:p>
            <text:p text:style-name="definition.term">b. wet:
                     </text:p>
            <text:p text:style-name="definition.description">Wet studiefinanciering 2000.</text:p>
          </text:section>
          <text:section text:name="artikel.d8949e295" text:style-name="artikel">
            <text:h text:outline-level="3" text:style-name="artikel_kop">Artikel 2. Indexcijfers
                  </text:h>
            <text:list text:style-name="list-style-1">
              <text:list-item text:start-value="1">
                <text:p text:style-name="list.start"> Voor de toepassing van artikel 17, eerste lid, van het besluit wordt onder indexcijfer van de CAO-lonen verstaan de reeks
                           ‘CAO-lonen per maand inclusief bijzondere beloningen’, zoals die is berekend door het Centraal Bureau voor de Statistiek en
                           is gepubliceerd in het Statistisch Bulletin.
                        </text:p>
              </text:list-item>
              <text:list-item text:start-value="2">
                <text:p text:style-name="list.end"> Voor de toepassing van artikel 17, tweede lid, van het besluit wordt onder consumentenprijsindex verstaan de reeks ‘consumentenprijsindex
                           alle huishoudens’, zoals die is berekend door het Centraal Bureau voor de Statistiek en is gepubliceerd in het Statistisch
                           Bulletin.
                        </text:p>
              </text:list-item>
            </text:list>
          </text:section>
          <text:section text:name="artikel.d8949e321" text:style-name="artikel">
            <text:h text:outline-level="3" text:style-name="artikel_kop">Artikel 3. Aanpassing toetsingsinkomen partner
                  </text:h>
            <text:p text:style-name="artikel">Met ingang van 1 januari 2010 wordt het bedrag, genoemd in artikel 3.4, tweede lid, van de wet, vastgesteld op € 8.618,97.</text:p>
          </text:section>
          <text:section text:name="artikel.d8949e331" text:style-name="artikel">
            <text:h text:outline-level="3" text:style-name="artikel_kop">Artikel 4. Aanpassing vrije voet veronderstelde ouderlijke bijdrage
                  </text:h>
            <text:p text:style-name="artikel">Met ingang van 1 januari 2010 worden de bedragen, genoemd in artikel 3.9, derde lid, van de wet, vastgesteld op € 16.887,67,
                     respectievelijk € 21.416,23.
                  </text:p>
          </text:section>
          <text:section text:name="artikel.d8949e341" text:style-name="artikel">
            <text:h text:outline-level="3" text:style-name="artikel_kop">Artikel 5. Aanpassing vrije voet eigen inkomsten studerende
                  </text:h>
            <text:p text:style-name="artikel">Met ingang van 1 januari 2010 wordt het bedrag, genoemd in artikel 3.17, eerste lid, van de wet, vastgesteld op € 13.215,83.</text:p>
          </text:section>
          <text:section text:name="artikel.d8949e352" text:style-name="artikel">
            <text:h text:outline-level="3" text:style-name="artikel_kop">Artikel 6. Aanpassing normbedragen
                  </text:h>
            <text:p text:style-name="artikel">Met ingang van 1 januari 2010 luiden de bedragen, genoemd in artikel 3.18 van de wet, als volgt:</text:p>
            <text:p text:style-name="artikel"/>
            <text:p text:style-name="Caption">Overzicht 1. Maandbedra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Hoger onderwijs</text:p>
                  </table:table-cell>
                  <table:table-cell office:value-type="string">
                    <text:p text:style-name="Table_20_Heading">Beroepsonderwijs</text:p>
                  </table:table-cell>
                </table:table-row>
              </table:table-header-rows>
              <table:table-row>
                <table:table-cell office:value-type="string">
                  <text:p text:style-name="Table_20_Contents">Levensonderhoud</text:p>
                </table:table-cell>
                <table:table-cell office:value-type="string"/>
                <table:table-cell office:value-type="string"/>
              </table:table-row>
              <table:table-row>
                <table:table-cell office:value-type="string">
                  <text:p text:style-name="Table_20_Contents">a. thuiswonend</text:p>
                </table:table-cell>
                <table:table-cell office:value-type="string">
                  <text:p text:style-name="Table_20_Contents">€ 604,15</text:p>
                </table:table-cell>
                <table:table-cell office:value-type="string">
                  <text:p text:style-name="Table_20_Contents">€ 462,08</text:p>
                </table:table-cell>
              </table:table-row>
              <table:table-row>
                <table:table-cell office:value-type="string">
                  <text:p text:style-name="Table_20_Contents">b. uitwonend</text:p>
                </table:table-cell>
                <table:table-cell office:value-type="string">
                  <text:p text:style-name="Table_20_Contents">€ 794,69</text:p>
                </table:table-cell>
                <table:table-cell office:value-type="string">
                  <text:p text:style-name="Table_20_Contents">€ 652,62</text:p>
                </table:table-cell>
              </table:table-row>
            </table:table>
            <text:p/>
            <text:p text:style-name="Caption">Overzicht 2. Financieringsbronn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Hoger onderwijs</text:p>
                  </table:table-cell>
                  <table:table-cell office:value-type="string">
                    <text:p text:style-name="Table_20_Heading">Beroepsonderwijs</text:p>
                  </table:table-cell>
                </table:table-row>
              </table:table-header-rows>
              <table:table-row>
                <table:table-cell office:value-type="string">
                  <text:p text:style-name="Table_20_Contents">Basisbeurs (excl. toeslagen)</text:p>
                </table:table-cell>
                <table:table-cell office:value-type="string"/>
                <table:table-cell office:value-type="string"/>
              </table:table-row>
              <table:table-row>
                <table:table-cell office:value-type="string">
                  <text:p text:style-name="Table_20_Contents">a. thuiswonend</text:p>
                </table:table-cell>
                <table:table-cell office:value-type="string">
                  <text:p text:style-name="Table_20_Contents">€ 95,61</text:p>
                </table:table-cell>
                <table:table-cell office:value-type="string">
                  <text:p text:style-name="Table_20_Contents">€ 75,39</text:p>
                </table:table-cell>
              </table:table-row>
              <table:table-row>
                <table:table-cell office:value-type="string">
                  <text:p text:style-name="Table_20_Contents">b. uitwonend</text:p>
                </table:table-cell>
                <table:table-cell office:value-type="string">
                  <text:p text:style-name="Table_20_Contents">€ 266,23</text:p>
                </table:table-cell>
                <table:table-cell office:value-type="string">
                  <text:p text:style-name="Table_20_Contents">€ 246,00</text:p>
                </table:table-cell>
              </table:table-row>
              <table:table-row>
                <table:table-cell office:value-type="string">
                  <text:p text:style-name="Table_20_Contents">Maximale aanvullende beurs / lening (of veronderstelde ouderlijke bijdrage)</text:p>
                </table:table-cell>
                <table:table-cell office:value-type="string"/>
                <table:table-cell office:value-type="string"/>
              </table:table-row>
              <table:table-row>
                <table:table-cell office:value-type="string">
                  <text:p text:style-name="Table_20_Contents">a. thuiswonend</text:p>
                </table:table-cell>
                <table:table-cell office:value-type="string">
                  <text:p text:style-name="Table_20_Contents">€ 219,16</text:p>
                </table:table-cell>
                <table:table-cell office:value-type="string">
                  <text:p text:style-name="Table_20_Contents">€ 306,90</text:p>
                </table:table-cell>
              </table:table-row>
              <table:table-row>
                <table:table-cell office:value-type="string">
                  <text:p text:style-name="Table_20_Contents">b. uitwonend</text:p>
                </table:table-cell>
                <table:table-cell office:value-type="string">
                  <text:p text:style-name="Table_20_Contents">€ 239,08</text:p>
                </table:table-cell>
                <table:table-cell office:value-type="string">
                  <text:p text:style-name="Table_20_Contents">€ 326,83</text:p>
                </table:table-cell>
              </table:table-row>
              <table:table-row>
                <table:table-cell office:value-type="string">
                  <text:p text:style-name="Table_20_Contents">Basislening</text:p>
                </table:table-cell>
                <table:table-cell office:value-type="string">
                  <text:p text:style-name="Table_20_Contents">€ 289,38</text:p>
                </table:table-cell>
                <table:table-cell office:value-type="string">
                  <text:p text:style-name="Table_20_Contents">€ 164,21</text:p>
                </table:table-cell>
              </table:table-row>
              <table:table-row>
                <table:table-cell office:value-type="string">
                  <text:p text:style-name="Table_20_Contents">Toeslag partner</text:p>
                </table:table-cell>
                <table:table-cell office:value-type="string">
                  <text:p text:style-name="Table_20_Contents">€ 557,27</text:p>
                </table:table-cell>
                <table:table-cell office:value-type="string">
                  <text:p text:style-name="Table_20_Contents">€ 557,27</text:p>
                </table:table-cell>
              </table:table-row>
              <table:table-row>
                <table:table-cell office:value-type="string">
                  <text:p text:style-name="Table_20_Contents">Toeslag éénoudergezin</text:p>
                </table:table-cell>
                <table:table-cell office:value-type="string">
                  <text:p text:style-name="Table_20_Contents">€ 445,93</text:p>
                </table:table-cell>
                <table:table-cell office:value-type="string">
                  <text:p text:style-name="Table_20_Contents">€ 445,93</text:p>
                </table:table-cell>
              </table:table-row>
            </table:table>
            <text:p/>
          </text:section>
          <text:section text:name="artikel.d8949e673" text:style-name="artikel">
            <text:h text:outline-level="3" text:style-name="artikel_kop">Artikel 7. Aanpassing hoogte lening
                  </text:h>
            <text:p text:style-name="artikel">Met ingang van 1 januari 2010 wordt het bedrag, genoemd in de artikelen 4.7, vierde lid, 4.18, tweede lid, 5.2, derde lid
                     en 10.3, derde lid, van de wet, vastgesteld op € 853,16.
                  </text:p>
          </text:section>
          <text:section text:name="artikel.d8949e683" text:style-name="artikel">
            <text:h text:outline-level="3" text:style-name="artikel_kop">Artikel 8. Vaststelling rentepercentages voor 2010
                  </text:h>
            <text:list text:style-name="list-style-2">
              <text:list-item text:start-value="1">
                <text:p text:style-name="list.start"> Het rentepercentage, bedoeld in artikel 6.3, eerste lid, van de wet, wordt voor het jaar 2010 vastgesteld op 2,39 procent.
                        </text:p>
              </text:list-item>
              <text:list-item text:start-value="2">
                <text:p text:style-name="list.end"> Het rentepercentage voor leningen, bedoeld in artikel 6.3, tweede lid, van de wet, wordt voor het jaar 2010 vastgesteld op
                           0,74 procent.
                        </text:p>
              </text:list-item>
            </text:list>
          </text:section>
          <text:h text:outline-level="3" text:style-name="wijzig-artikel_kop">Artikel 9. Wijziging Regeling studiefinanciering 2000: aanpassing maximale verrekenbedrag
               </text:h>
          <text:p text:style-name="wat">Artikel 6.1, derde lid, tweede volzin, van de Regeling studiefinanciering 2000 komt te luiden: Wanneer die maandbetalingen
                  hoger zijn dan € 147,87 naar de maatstaf van 1 januari 2010, geschiedt de verrekening met dat bedrag.
               </text:p>
          <text:h text:outline-level="3" text:style-name="wijzig-artikel_kop">Artikel 10. Indexering en wijziging Regeling stimulering internationale mobiliteit volledige hoger onderwijsopleidingen 2002
               </text:h>
          <text:p text:style-name="wat">De financiële ondersteuning, bedoeld in artikel 9, eerste lid, bedraagt naar de maatstaf van 1 januari 2010 € 386,18 per kalendermaand.</text:p>
          <text:h text:outline-level="3" text:style-name="wijzig-artikel_kop">Artikel 11. wijziging Regeling normen studiefinanciering 2009
               </text:h>
          <text:p text:style-name="wat">Artikel 4 van de Regeling normen studiefinanciering 2009 komt te luiden:</text:p>
          <text:section text:name="wijziging.d8949e731" text:style-name="wijziging">
            <text:section text:name="artikel.d8949e733" text:style-name="wijziging.block">
              <text:h text:outline-level="4" text:style-name="artikel_kop">Artikel 4. Aanpassing vrije voet veronderstelde ouderlijke bijdrage
                     </text:h>
              <text:p text:style-name="artikel">Met ingang van 1 januari 2009 worden de bedragen, genoemd in artikel 3.9, derde lid, van de wet, vastgesteld op € 16.297,69,
                        respectievelijk € 20.668,05.
                     </text:p>
            </text:section>
          </text:section>
          <text:section text:name="artikel.d8949e744" text:style-name="artikel">
            <text:h text:outline-level="3" text:style-name="artikel_kop">Artikel 12. Inwerkingtreding en vervaldatum
                  </text:h>
            <text:p text:style-name="artikel">Deze regeling, met uitzondering van artikel 11, treedt in werking met ingang van 1 januari 2010 en vervalt met ingang van
                     1 januari 2011. Artikel 11 van deze regeling treedt in werking met ingang van de dag na de dagtekening van de Staatscourant
                     waarin zij wordt geplaatst en werkt terug tot en met 1 januari 2009.
                  </text:p>
          </text:section>
          <text:section text:name="artikel.d8949e754" text:style-name="artikel">
            <text:h text:outline-level="3" text:style-name="artikel_kop">Artikel 13. Citeertitel
                  </text:h>
            <text:p text:style-name="artikel">Deze regeling wordt aangehaald als: Regeling normen studiefinanciering 2010.</text:p>
          </text:section>
        </text:section>
        <text:section text:name="regeling-sluiting.d8949e765" text:style-name="regeling-sluiting">
          <text:section text:name="slotformulering.d8949e767" text:style-name="slotformulering">
            <text:p text:style-name="slotformulering">Deze regeling zal met de toelichting in de Staatscourant worden geplaatst.</text:p>
          </text:section>
          <text:section text:name="ondertekening.d8949e773" text:style-name="ondertekening">
            <text:p text:style-name="ondertekening">De Minister van Onderwijs, Cultuur en Wetenschap,</text:p>
            <text:p text:style-name="ondertekening.end">R.H.A. Plasterk. </text:p>
          </text:section>
        </text:section>
        <text:section text:name="nota-toelichting.d8949e783" text:style-name="nota-toelichting">
          <text:h text:outline-level="2" text:style-name="nota-toelichting_kop">TOELICHTING
               </text:h>
          <text:h text:outline-level="3" text:style-name="divisiekop1">Algemeen
               </text:h>
          <text:p text:style-name="nota-toelichting">In deze ministeriële regeling zijn de bedragen vermeld die, met betrekking tot de Wet studiefinanciering 2000 (Stb. 2000, 286, hierna WSF 2000) en de Regeling stimulering internationale mobiliteit volledige hoger onderwijsopleidingen 2002 (Regeling
                  van 6 december 2002, SFB-2002/59069, Uitleg, Gele katern, 2002, nr. 31, hierna VISIE-beursregeling), gelden voor het jaar
                  2010, voor zover zij bij ministeriële regeling moeten worden vastgesteld.
               </text:p>
          <text:h text:outline-level="4" text:style-name="divisiekop2">Reisvoorziening
               </text:h>
          <text:p text:style-name="nota-toelichting">In artikel 5.3, tweede lid, van de WSF 2000 is bepaald dat het deel van de prestatiebeurs dat betrekking heeft op het recht
                  op de reisvoorziening, gelijk is aan een twaalfde deel van de waarde die daarvoor per studerende door het vervoerbedrijf aan
                  de minister in rekening wordt gebracht.
               </text:p>
          <text:p text:style-name="nota-toelichting">Dit deel van de prestatiebeurs bedraagt voor kalenderjaar 2010 € 83,97 en wordt, overeenkomstig artikel 5.3, tweede lid, laatste
                  volzin, niet uitbetaald of verrekend.
               </text:p>
          <text:h text:outline-level="3" text:style-name="divisiekop1">Artikelsgewijs
               </text:h>
          <text:h text:outline-level="4" text:style-name="divisiekop2">Artikel 2
               </text:h>
          <text:p text:style-name="nota-toelichting">Op grond van artikel 11.1 van de WSF 2000, artikel 17 van het Besluit studiefinanciering 2000 (Stbl. 2000, 329, hierna BSF
                  2000) en artikel 9, tweede lid, van de VISIE-beursregeling, worden de normbedragen voor studiefinanciering jaarlijks aangepast
                  aan de hand van de consumentenprijsindex of het indexcijfer van de CAO-lonen.
               </text:p>
          <text:h text:outline-level="4" text:style-name="divisiekop2">Artikel 2, eerste lid
               </text:h>
          <text:list text:style-name="list-style-3">
            <text:list-item>
              <text:p text:style-name="list.start"> Als indexcijfer van de CAO-lonen wordt gehanteerd de reeks ‘CAO-lonen per maand inclusief bijzondere beloningen (2006 = 100)’
                        zoals die wordt berekend door het Centraal Bureau voor de Statistiek en is bekendgemaakt in het Statistisch Bulletin van het
                        Centraal Bureau voor de Statistiek (http://www.cbs.nl).
                     </text:p>
              <text:p text:style-name="list.cont">De indexering is bepaald door de procentuele wijziging die het indexcijfer van de CAO-lonen over de maand december van het
                        tweede jaar voorafgaand aan de aanpassing heeft ondergaan ten opzichte van de maand december van het daaraan voorafgaande
                        jaar.
                     </text:p>
              <text:p text:style-name="list.end">Bedoeld indexcijfer over december 2007 bedraagt 118,9 en over  december 2008 123,2. De procentuele ontwikkeling is 3,62%.
                        De loongevoelige WSF-normbedragen voor het jaar 2010 zijn berekend met gebruikmaking van deze laatste procentuele ontwikkeling.
                     </text:p>
            </text:list-item>
          </text:list>
          <text:h text:outline-level="4" text:style-name="divisiekop2">Artikel 2, tweede lid
               </text:h>
          <text:list text:style-name="list-style-4">
            <text:list-item>
              <text:p text:style-name="list.start"> Als consumentenprijsindex wordt gehanteerd de reeks ‘consumentenprijsindex alle huishoudens (2006 = 100)’ zoals die wordt
                        berekend door het Centraal Bureau voor de Statistiek en is bekendgemaakt in het Statistisch Bulletin van het Centraal Bureau
                        voor de Statistiek.
                     </text:p>
              <text:p text:style-name="list.end">De indexering is bepaald door de procentuele wijziging die het consumentenprijsindexcijfer over het tweede jaar voorafgaand
                        aan de aanpassing heeft ondergaan ten opzichte van het daaraan voorafgaande jaar. Bedoeld indexcijfer over 2007 bedraagt 101,61
                        en over 2008 104,14. De procentuele ontwikkeling is 2,49 %. De prijsgevoelige WSF-normbedragen en de financiële ondersteuning
                        inzake de VISIE-beursregeling voor het jaar 2010 zijn berekend met gebruikmaking van deze laatste procentuele ontwikkeling.
                     </text:p>
            </text:list-item>
          </text:list>
          <text:h text:outline-level="4" text:style-name="divisiekop2">Artikel 4
               </text:h>
          <text:section text:name="alineagroep.d8949e865" text:style-name="alineagroep">
            <text:p text:style-name="alineagroep">Op grond van artikel 11.1 van de WSF 2000 en artikel 17 van het BSF 2000 moet de norm vrije voet veronderstelde ouderlijke
                     bijdrage worden aangepast aan de procentuele wijziging die het indexcijfer van de CAO-lonen in het tweede daaraan voorafgaande
                     kalenderjaar heeft ondergaan. Sinds 2006 moet voor de berekening van die norm worden uitgegaan van de zogenaamde ‘toekenningsjaarsystematiek’,
                     die inhoudt dat voor alle studerenden met een aanvullende beurs per toekenningsjaar één gelijke norm vrije voet wordt gehanteerd,
                     ongeacht het peiljaar dat wordt gehanteerd. Voor de jaren 2006 tot en met 2008 is dat gebeurd middels de Wijziging van onder
                     meer de Wet studiefinanciering 2000 in verband met aanpassing van de berekeningssystematiek veronderstelde ouderlijke bijdrage
                     en de verlenging van experimenten met vooropleidingseisen, selectie en collegegeldheffing (Kamerstukken II 2006/07, 30941, nr. 2). Voor het jaar 2009 is de norm berekend en vastgesteld in de Regeling normen studiefinanciering 2009, waarbij ten onrechte
                     toch nog van de ‘oude’ berekeningssystematiek gebruik is gemaakt. Dit wordt met deze regeling hersteld, zie hiertoe verder
                     de toelichting bij artikel 11.
                  </text:p>
            <text:p text:style-name="alineagroep.end">Voor het jaar 2010 wordt in artikel 4 de norm vastgesteld conform de voorgeschreven toekenningsjaarsystematiek.</text:p>
          </text:section>
          <text:h text:outline-level="4" text:style-name="divisiekop2">Artikel 8
               </text:h>
          <text:section text:name="alineagroep.d8949e881" text:style-name="alineagroep">
            <text:p text:style-name="alineagroep">Artikel 6.3, eerste lid, van de WSF 2000 schrijft voor dat jaarlijks uiterlijk in december een rentepercentage wordt vastgesteld
                     ten behoeve van de over de opgenomen rentedragende leningen te berekenen rente. In dat artikel staat vermeld dat daarbij moet
                     worden uitgegaan van een rentepercentage dat gelijk is aan het over de maand oktober van dat jaar bekend gemaakte gemiddeld
                     effectief rendement van openbare leningen, uitgegeven door de Staat der Nederlanden en toegelaten tot de notering aan de officiële
                     markt ter beurze van Amsterdam, met een gemiddelde resterende looptijd van 3 tot 5 jaar.
                  </text:p>
            <text:p text:style-name="alineagroep">Het gemiddeld effectief rendement bedroeg in oktober 2009 2,39 procent. Dit percentage is voor het kalenderjaar 2010 van toepassing
                     op leningen aangegaan na 31 december 1991.
                  </text:p>
            <text:p text:style-name="alineagroep.end">Het rentepercentage voor het kalenderjaar 2010, als bedoeld in artikel 6.3, tweede lid, van de wet, dat van toepassing is
                     op leningen aangegaan voor 1 januari 1992 wordt vastgesteld op 1,65-procentpunt lager dan het hiervoor bedoelde percentage
                     en bedraagt 0,74 procent.
                  </text:p>
          </text:section>
          <text:h text:outline-level="4" text:style-name="divisiekop2">Artikel 9
               </text:h>
          <text:p text:style-name="nota-toelichting">Op grond van artikel 7.4, zesde lid, van de WSF 2000 worden bij ministeriële regeling regels gesteld met betrekking tot de
                  terugbetaling en verrekening van tegemoetkomingen. Dit is gebeurd in de Regeling studiefinanciering 2000 (Stcrt. 2000, 169, hierna RSF 2000). In artikel 6.1, derde lid, RSF 2000 is het bedrag bepaald waarmee teveel uitbetaalde bedragen worden verrekend
                  met de maandbetalingen op grond van de WSF 2000. Aangezien in artikel 6.2 RSF 2000 is bepaald dat dit bedrag wordt aangepast
                  op de wijze, bedoeld in artikel 17, tweede en derde lid, van het Besluit studiefinanciering (hierna BSF 2000) (indexering
                  aan de hand van de consumentenprijsindex), is deze wijziging van de RSF 2000 in de onderhavige regeling opgenomen.
               </text:p>
          <text:h text:outline-level="4" text:style-name="divisiekop2">Artikel 10
               </text:h>
          <text:p text:style-name="nota-toelichting">Op grond van artikel 9, tweede lid, van de VISIE-beursregeling (zoals gewijzigd in de regeling van 21 december 2004, nr. SFB/2004/59919,
                  Uitleg, Gele Katern, 2005, nr. 1) wordt het ondersteuningsbedrag jaarlijks per 1 januari van ieder kalenderjaar aangepast
                  op de wijze bedoeld in artikel 17, tweede en derde lid, van het BSF 2000 (indexering aan de hand van de consumentenprijsindex).
                  In de toelichting op die regeling is bepaald dat geïndexeerde bedragen in het vervolg (per 1 januari 2006) tegelijk met de
                  geïndexeerde normbedragen studiefinanciering bekend worden gemaakt. Dit geschiedt daarmee eveneens met onderhavige regeling.
               </text:p>
          <text:h text:outline-level="4" text:style-name="divisiekop2">Artikel 11
               </text:h>
          <text:p text:style-name="nota-toelichting">Bij de berekening en vaststelling van de norm ‘vrije voet veronderstelde ouderlijke bijdrage’ in de Regeling normen studiefinanciering
                  2009 is abusievelijk uitgegaan van een onjuiste berekeningswijze. In 2006 is, mede als gevolg van de invoering van de Algemene
                  Wet Inkomensafhankelijke Regelingen, voor de berekening van die norm overgegaan van een peiljaarsystematiek naar een toekenningsjaarsystematiek.
                  De normen voor de jaren 2007 en 2008 zijn daarbij direct in de wet vastgesteld. Het jaar 2009 was daarmee het eerste jaar
                  waarvoor bij de berekening van de norm ter vaststelling in de normenregeling de nieuwe systematiek moest worden gehanteerd.
                  Ten onrechte is daarbij nog uitgegaan van de ‘oude’ peiljaarsystematiek in plaats van de toekenningsjaarsystematiek, waardoor
                  de verkeerde normbedragen zijn gepubliceerd. Dit wordt thans hersteld.
               </text:p>
          <text:p text:style-name="nota-toelichting">De IB-Groep gebruikt de norm ‘vrije voet veronderstelde ouderlijke bijdrage’ om de aanspraak op en de hoogte van de aanvullende
                  beurs van studerenden te berekenen. De IB-Groep heeft in 2009 een norm gebruikt die lager ligt dan de norm die op basis van
                  de toekenningsjaarsystematiek zou moeten zijn berekend, maar ook lager ligt dan de eerder gepubliceerde foutieve norm. In
                  feite is dus zowel de in de eerdere regeling gepubliceerde norm als de door IB-Groep gehanteerde norm niet juist. Groepen
                  studerenden hebben daardoor een te lage aanvullende beurs toegekend gekregen. Dit wordt hersteld door studerenden het te weinig
                  uitgekeerde bedrag na te betalen.
               </text:p>
          <text:p text:style-name="nota-toelichting">Het feitelijke gevolg van de hierboven geschetste hersteloperatie is dat in de Regeling normen studiefinanciering 2009 alsnog
                  de juiste cijfers worden opgenomen én dat sommige groepen studerenden alsnog een (hoger) bedrag aan aanvullende beurs ontvangen.
               </text:p>
          <text:section text:name="ondertekening.d8949e925"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23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2300*"/>
    </style:style>
    <style:style style:family="table-column" style:name="table.2.col3">
      <style:table-column-properties style:rel-column-width="3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