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20602</text:p>
      <text:p text:style-name="publicatie-titel.end">31 december 2009</text:p>
      <text:h text:outline-level="1" text:style-name="staatscourant_kop">Regeling van de Minister van Onderwijs, Cultuur en Wetenschap van 15 december 2009, nr. HO&amp;S/SF/178173, tot wijziging van
            de Regeling studiefinanciering 2000 in verband met de invoering van de OV-chipkaart voor studerenden en de aanpassing van
            het aflossingssysteem studieschulden
         </text:h>
      <text:section text:name="regeling.d2268e251" text:style-name="regeling">
        <text:section text:name="aanhef.d2268e253" text:style-name="aanhef">
          <text:p text:style-name="wie">De Minister van Onderwijs, Cultuur en Wetenschap,</text:p>
          <text:p text:style-name="considerans.al">Gelet op de artikelen 3.7, vierde lid, 3.26, derde lid, en 3.27, vierde lid, 6.7, derde lid, 6.9, vierde lid, 10a.5, derde
                  lid, en 10a.6, vijfde lid, van de Wet studiefinanciering 2000;
               </text:p>
          <text:p text:style-name="afkondiging">Besluit:</text:p>
        </text:section>
        <text:section text:name="regeling-tekst.d2268e265" text:style-name="regeling-tekst">
          <text:h text:outline-level="3" text:style-name="wijzig-artikel_kop">ARTIKEL I
               </text:h>
          <text:p text:style-name="wat">De Regeling studiefinanciering 2000 wordt als volgt gewijzigd:</text:p>
          <text:section text:name="wijzig-lid.d2268e274" text:style-name="wijzig-lid">
            <text:p text:style-name="lid">
                     <text:span text:style-name="lidnr">A<text:tab/>
                     </text:span>
                  </text:p>
            <text:p text:style-name="wat">In artikel 1.1 vervalt de begripsbepaling ‘OV-studentenkaart’.</text:p>
          </text:section>
          <text:section text:name="wijzig-lid.d2268e284" text:style-name="wijzig-lid">
            <text:p text:style-name="lid">
                     <text:span text:style-name="lidnr">B<text:tab/>
                     </text:span>
                  </text:p>
            <text:p text:style-name="wat">Artikel 2.4 komt te luiden:</text:p>
            <text:section text:name="wijziging.d2268e293" text:style-name="wijziging">
              <text:section text:name="artikel.d2268e295" text:style-name="wijziging.block">
                <text:h text:outline-level="4" text:style-name="artikel_kop">Artikel 2.4. Volledige opleiding buiten Nederland: aanvraag reisrecht
                        </text:h>
                <text:p text:style-name="artikel">De studerende, bedoeld in artikel 3.7, tweede lid, van de wet, die als reisvoorziening een reisrecht wenst te ontvangen, dient
                           daartoe een aanvraag in bij de Minister uiterlijk 8 weken voor de datum waarop het reisrecht moet ingaan.
                        </text:p>
              </text:section>
            </text:section>
          </text:section>
          <text:section text:name="wijzig-lid.d2268e307" text:style-name="wijzig-lid">
            <text:p text:style-name="lid">
                     <text:span text:style-name="lidnr">C<text:tab/>
                     </text:span>
                  </text:p>
            <text:p text:style-name="wat">Artikel 2.5 wordt gewijzigd als volgt:</text:p>
            <text:section text:name="wijziging.d2268e316" text:style-name="wijziging">
              <text:p text:style-name="wat-labeled">1. In het eerste lid wordt ‘artikel 4.12’ vervangen door: artikel 4.6.
                     </text:p>
            </text:section>
            <text:section text:name="wijziging.d2268e324" text:style-name="wijziging">
              <text:p text:style-name="wat-labeled">2. In het derde lid wordt ‘vervalt het recht op een OV-studentenkaart’ vervangen door: heeft de studerende geen reisrecht meer.
                     </text:p>
            </text:section>
          </text:section>
          <text:section text:name="wijzig-lid.d2268e334" text:style-name="wijzig-lid">
            <text:p text:style-name="lid">
                     <text:span text:style-name="lidnr">D<text:tab/>
                     </text:span>
                  </text:p>
            <text:p text:style-name="wat">Hoofdstuk 4 komt te luiden:</text:p>
            <text:section text:name="wijziging.d2268e343" text:style-name="wijziging">
              <text:section text:name="wijzig-divisie.d2268e345" text:style-name="wijzig-divisie">
                <text:h text:outline-level="4" text:style-name="wijzig-divisie_kop">HOOFDSTUK 4. REISVOORZIENING
                        </text:h>
                <text:section text:name="artikel.d2268e351" text:style-name="artikel">
                  <text:h text:outline-level="5" text:style-name="artikel_kop">Artikel 4.1. Verkrijging reisrecht
                           </text:h>
                  <text:list text:style-name="list-style-1">
                    <text:list-item text:start-value="1">
                      <text:p text:style-name="list.start"> Om met het reisrecht te kunnen reizen, moet het reisrecht door de studerende bij een daartoe bestemde automaat van het vervoerbedrijf
                                    op een daartoe bestemde OV-chipkaart worden geactiveerd.
                                 </text:p>
                    </text:list-item>
                    <text:list-item text:start-value="2">
                      <text:p text:style-name="list.end"> Het activeren van het reisrecht kan vanaf twee weken voordat de aanspraak op studiefinanciering ontstaat.
                                 </text:p>
                    </text:list-item>
                  </text:list>
                </text:section>
                <text:section text:name="artikel.d2268e377" text:style-name="artikel">
                  <text:h text:outline-level="5" text:style-name="artikel_kop">Artikel 4.2. Beëindiging reisrecht
                           </text:h>
                  <text:list text:style-name="list-style-2">
                    <text:list-item text:start-value="1">
                      <text:p text:style-name="list.start"> Het reisrecht wordt beëindigd door deactivering daarvan:
                                 </text:p>
                      <text:list>
                        <text:list-item text:start-value="1">
                          <text:p text:style-name="list.start">bij de Minister via de website www.ocwduo.nl, of
                                       </text:p>
                        </text:list-item>
                        <text:list-item text:start-value="2">
                          <text:p text:style-name="list.cont">vanaf een door de Minister nader te bepalen tijdstip bij een daartoe bestemde automaat van het vervoerbedrijf.
                                       </text:p>
                        </text:list-item>
                      </text:list>
                    </text:list-item>
                    <text:list-item text:start-value="2">
                      <text:p text:style-name="list.end"> In geval van uitloting van een student in het kader van een procedure als bedoeld in hoofdstuk 7, paragrafen 4 en 4a, van
                                    de Wet op het hoger onderwijs en wetenschappelijk onderzoek, is de student verplicht het reisrecht te beëindigen binnen 5
                                    werkdagen na het moment dat de uitslag van de uitloting door de Minister bekend is gemaakt.
                                 </text:p>
                    </text:list-item>
                  </text:list>
                </text:section>
                <text:section text:name="artikel.d2268e422" text:style-name="artikel">
                  <text:h text:outline-level="5" text:style-name="artikel_kop">Artikel 4.3. Keuze in soorten reisrecht
                           </text:h>
                  <text:list text:style-name="list-style-3">
                    <text:list-item text:start-value="1">
                      <text:p text:style-name="list.start"> Een reisrecht wordt verstrekt als:
                                 </text:p>
                      <text:list>
                        <text:list-item text:start-value="1">
                          <text:p text:style-name="list.start">een weekreisrecht als bedoeld in artikel 1, zesde lid, van de overeenkomst tussen het vervoerbedrijf en de Staat in verband
                                          met de uitvoering van het reisrecht; of
                                       </text:p>
                        </text:list-item>
                        <text:list-item text:start-value="2">
                          <text:p text:style-name="list.cont">een weekendreisrecht als bedoeld in artikel 1, zevende lid, van de overeenkomst tussen het vervoerbedrijf en de Staat in verband
                                          met de uitvoering van het reisrecht .
                                       </text:p>
                        </text:list-item>
                      </text:list>
                    </text:list-item>
                    <text:list-item text:start-value="2">
                      <text:p text:style-name="list.cont"> Indien een studerende als gevolg van de keuzemogelijkheid voor een soort reisrecht als bedoeld in artikel 3.26, tweede lid,
                                    van de wet, een weekendreisrecht kiest, geeft hij dit via de website www.ocwduo.nl aan de Minister door alvorens hij zijn
                                    reisrecht activeert zoals beschreven in artikel 4.1, eerste lid.
                                 </text:p>
                    </text:list-item>
                    <text:list-item text:start-value="3">
                      <text:p text:style-name="list.end"> Het tweede lid is niet van toepassing indien de studerende voor 1 januari 2010 gebruik maakte van een OVS-weekendkaart.
                                 </text:p>
                    </text:list-item>
                  </text:list>
                </text:section>
                <text:section text:name="artikel.d2268e475" text:style-name="artikel">
                  <text:h text:outline-level="5" text:style-name="artikel_kop">Artikel 4.4. Wisselen van soort reisrecht
                           </text:h>
                  <text:list text:style-name="list-style-4">
                    <text:list-item text:start-value="1">
                      <text:p text:style-name="list.start"> Een studerende die recht heeft op een reisvoorziening kan tweemaal per kalenderjaar wisselen van keuze voor een soort reisrecht,
                                    met dien verstande dat de nieuwe soort reisrecht niet kan aanvangen:
                                 </text:p>
                      <text:list>
                        <text:list-item text:start-value="1">
                          <text:p text:style-name="list.start">in de maanden mei tot en met augustus, en
                                       </text:p>
                        </text:list-item>
                        <text:list-item text:start-value="2">
                          <text:p text:style-name="list.cont">binnen twee maanden na een eerdere wisseling van keuze voor een soort reisrecht.
                                       </text:p>
                        </text:list-item>
                      </text:list>
                    </text:list-item>
                    <text:list-item text:start-value="2">
                      <text:p text:style-name="list.cont"> Op de aanvraag om te wisselen wordt besloten uiterlijk op de tiende werkdag nadat de aanvraag bij de Minister is ontvangen.
                                 </text:p>
                    </text:list-item>
                    <text:list-item text:start-value="3">
                      <text:p text:style-name="list.cont"> In afwijking van het tweede lid wordt op de aanvraag om te wisselen met ingang van een periode die gelegen is na het ingaan
                                    van een eerder toegekend reisrecht besloten uiterlijk op de tiende werkdag nadat het eerder toegekende reisrecht is ingegaan.
                                 </text:p>
                    </text:list-item>
                    <text:list-item text:start-value="4">
                      <text:p text:style-name="list.cont"> Indien bij de beslissing op de aanvraag, bedoeld in het tweede of derde lid, een nieuw soort reisrecht wordt toegekend, kan
                                    dat reisrecht na die toekenning na twee werkdagen bij een automaat van het vervoerbedrijf worden geactiveerd.
                                 </text:p>
                    </text:list-item>
                    <text:list-item text:start-value="5">
                      <text:p text:style-name="list.end"> Het activeren van het nieuwe reisrecht kan tot en met zes weken na de in het vierde lid bedoelde toekenning.
                                 </text:p>
                    </text:list-item>
                  </text:list>
                </text:section>
                <text:section text:name="artikel.d2268e545" text:style-name="artikel">
                  <text:h text:outline-level="5" text:style-name="artikel_kop">Artikel 4.5. Reisrecht strikt persoonlijk
                           </text:h>
                  <text:p text:style-name="artikel">De studerende die beschikking heeft over een reisrecht heeft uitsluitend voor zichzelf recht op kosteloos openbaar vervoer
                              of korting op de vervoerprijs.
                           </text:p>
                </text:section>
                <text:section text:name="artikel.d2268e555" text:style-name="artikel">
                  <text:h text:outline-level="5" text:style-name="artikel_kop">Artikel 4.6. Voorziening in geld
                           </text:h>
                  <text:list text:style-name="list-style-5">
                    <text:list-item text:start-value="1">
                      <text:p text:style-name="list.start"> Een studerende die een opleiding in Nederland volgt en gedurende die opleiding een onderdeel daarvan buiten Nederland gaat
                                    volgen, kan over de periode in het buitenland op aanvraag in plaats van een reisrecht in aanmerking komen voor een voorziening
                                    in geld.
                                 </text:p>
                    </text:list-item>
                    <text:list-item text:start-value="2">
                      <text:p text:style-name="list.cont"> De studerende komt in aanmerking voor een voorziening in geld, als bedoeld in het eerste lid, indien:
                                 </text:p>
                      <text:list>
                        <text:list-item text:start-value="1">
                          <text:p text:style-name="list.cont">het onderdeel dat buiten Nederland wordt gevolgd, meetelt voor het Nederlandse diploma, en
                                       </text:p>
                        </text:list-item>
                        <text:list-item text:start-value="2">
                          <text:p text:style-name="list.cont">de studerende ingeschreven blijft aan de Nederlandse onderwijsinstelling.
                                       </text:p>
                        </text:list-item>
                      </text:list>
                    </text:list-item>
                    <text:list-item text:start-value="3">
                      <text:p text:style-name="list.cont"> De voorziening in geld, bedoeld in het eerste lid, is gelijk aan het bedrag, bedoeld in artikel 5.3, tweede lid, van de wet.
                                 </text:p>
                    </text:list-item>
                    <text:list-item text:start-value="4">
                      <text:p text:style-name="list.end"> Toekenning van de reisvoorziening in geld vindt plaats per kalendermaand voor de periode waarin de studerende voor de betreffende
                                    opleiding in het buitenland studeert. Na deze periode wordt dezelfde soort reisrecht toegekend zonder dat dat opnieuw behoeft
                                    te worden aangevraagd. Indien de studerende eerder dan aangegeven terugkeert in Nederland, kan opnieuw een reisrecht worden
                                    aangevraagd met inachtneming van de aanvraagtermijn in artikel 2.4.
                                 </text:p>
                    </text:list-item>
                  </text:list>
                </text:section>
              </text:section>
            </text:section>
          </text:section>
          <text:section text:name="wijzig-lid.d2268e619" text:style-name="wijzig-lid">
            <text:p text:style-name="lid">
                     <text:span text:style-name="lidnr">E<text:tab/>
                     </text:span>
                  </text:p>
            <text:p text:style-name="wat">Artikel 5.1 wordt vervangen door:</text:p>
            <text:section text:name="wijziging.d2268e628" text:style-name="wijziging">
              <text:section text:name="artikel.d2268e630" text:style-name="wijziging.block">
                <text:h text:outline-level="4" text:style-name="artikel_kop">Artikel 5.1. Wijze van terugbetaling
                        </text:h>
                <text:p text:style-name="artikel">De betaling van de maandelijkse termijnen voor de rente en aflossing van de lening, bedoeld in artikel 6.9 van de wet, geschiedt
                           door middel van een daartoe door de debiteur verleende doorlopende machtiging om het verschuldigde bedrag maandelijks te doen
                           afschrijven van een bankrekening van de debiteur.
                        </text:p>
              </text:section>
            </text:section>
          </text:section>
          <text:section text:name="wijzig-lid.d2268e642" text:style-name="wijzig-lid">
            <text:p text:style-name="lid">
                     <text:span text:style-name="lidnr">F<text:tab/>
                     </text:span>
                  </text:p>
            <text:p text:style-name="wat">Na artikel 5.1 wordt een nieuw artikel toegevoegd, luidende:</text:p>
            <text:section text:name="wijziging.d2268e651" text:style-name="wijziging">
              <text:section text:name="artikel.d2268e653" text:style-name="wijziging.block">
                <text:h text:outline-level="4" text:style-name="artikel_kop">Artikel 5.2. Aflosvrije periode
                        </text:h>
                <text:list text:style-name="list-style-6">
                  <text:list-item text:start-value="1">
                    <text:p text:style-name="list.start"> Op aanvraag van de debiteur kan de terugbetaling, bedoeld in artikel 6.7, tweede lid, en artikel 10a.5, eerste lid, worden
                                 opgeschort met een of meerdere aflosvrije periodes.
                              </text:p>
                  </text:list-item>
                  <text:list-item text:start-value="2">
                    <text:p text:style-name="list.cont"> Een aflosvrije periode beslaat minimaal drie kalendermaanden.
                              </text:p>
                  </text:list-item>
                  <text:list-item text:start-value="3">
                    <text:p text:style-name="list.cont"> De terugbetaling kan voor ten hoogste vijf kalenderjaren worden opgeschort.
                              </text:p>
                  </text:list-item>
                  <text:list-item text:start-value="4">
                    <text:p text:style-name="list.cont"> De debiteur dient een aanvraag als bedoeld in het eerste lid in uiterlijk 1 maand voor de datum waarop de aflosvrije periode
                                 in moet gaan.
                              </text:p>
                  </text:list-item>
                  <text:list-item text:start-value="5">
                    <text:p text:style-name="list.end"> Voor elke aflosvrije periode wordt een nieuwe aanvraag ingediend bij de Minister.
                              </text:p>
                  </text:list-item>
                </text:list>
              </text:section>
            </text:section>
          </text:section>
          <text:section text:name="wijzig-lid.d2268e705" text:style-name="wijzig-lid">
            <text:p text:style-name="lid">
                     <text:span text:style-name="lidnr">G<text:tab/>
                     </text:span>
                  </text:p>
            <text:p text:style-name="wat">Artikel 7.1 vervalt.</text:p>
          </text:section>
          <text:section text:name="wijzig-lid.d2268e715" text:style-name="wijzig-lid">
            <text:p text:style-name="lid">
                     <text:span text:style-name="lidnr">H<text:tab/>
                     </text:span>
                  </text:p>
            <text:p text:style-name="wat">Artikel 7.4 wordt als volgt gewijzigd:</text:p>
            <text:section text:name="wijziging.d2268e724" text:style-name="wijziging">
              <text:p text:style-name="wat-labeled">1. Voor de tekst wordt een ‘1’ geplaatst.
                     </text:p>
            </text:section>
            <text:section text:name="wijziging.d2268e732" text:style-name="wijziging">
              <text:p text:style-name="wat-labeled">2. Een tweede en derde lid worden toegevoegd, luidende:
                     </text:p>
              <text:section text:name="artikeltekst.d2268e739" text:style-name="wijziging.block">
                <text:list text:style-name="list-style-7">
                  <text:list-item text:start-value="2">
                    <text:p text:style-name="list.start"> In afwijking van artikel 5.1, kan de betaling, bedoeld in artikel 5.1, eerste lid, voor debiteuren op wie hoofdstuk 10a van
                                 de wet van toepassing is, ook geschieden door een aan de debiteur gezonden acceptgirokaart.
                              </text:p>
                  </text:list-item>
                  <text:list-item text:start-value="3">
                    <text:p text:style-name="list.end"> Indien de in het tweede lid bedoelde debiteur betaalt volgens de in artikel 5.1, eerste lid, bedoelde wijze, wordt de te
                                 betalen maandelijkse termijn telkens verminderd met € 0,77.
                              </text:p>
                  </text:list-item>
                </text:list>
              </text:section>
            </text:section>
          </text:section>
          <text:h text:outline-level="3" text:style-name="wijzig-artikel_kop">ARTIKEL II
               </text:h>
          <text:p text:style-name="regeling-tekst">Deze regeling treedt in werking op 1 januari 2010.</text:p>
        </text:section>
        <text:section text:name="regeling-sluiting.d2268e772" text:style-name="regeling-sluiting">
          <text:section text:name="slotformulering.d2268e774" text:style-name="slotformulering">
            <text:p text:style-name="slotformulering">De regeling zal met de toelichting in de Staatscourant worden geplaatst.</text:p>
          </text:section>
          <text:section text:name="ondertekening.d2268e780" text:style-name="ondertekening">
            <text:p text:style-name="ondertekening">De Minister van Onderwijs, Cultuur en Wetenschap,</text:p>
            <text:p text:style-name="ondertekening.end">R.H.A. Plasterk. </text:p>
          </text:section>
        </text:section>
        <text:section text:name="nota-toelichting.d2268e790" text:style-name="nota-toelichting">
          <text:h text:outline-level="2" text:style-name="nota-toelichting_kop">TOELICHTING
               </text:h>
          <text:h text:outline-level="3" text:style-name="divisiekop1">Algemeen
               </text:h>
          <text:p text:style-name="nota-toelichting">De voorgestelde wijzigingen in de Regeling studiefinanciering 2000 vloeien voort uit de Wet van 19 november 2009 tot wijziging
                  van de Wet studiefinanciering 2000 in verband met de invoering van de OV-chipkaart (Stb. 2009, 529) en de Wet van 23 april 2009 tot wijziging van onder meer de Wet studiefinanciering 2000 en de Wet op het hoger onderwijs
                  en wetenschappelijk onderzoek in verband met de verhoging van het collegegeld en de aanpassing van het aflossingssysteem studieschulden
                  (Stb. 2009, 246).
               </text:p>
          <text:p text:style-name="nota-toelichting">Het gebruik van de OV-chipkaart is vanaf januari 2010 ook voor studerenden noodzakelijk om probleemloos te kunnen reizen en
                  toegang te krijgen tot het openbaar vervoer. De fysieke OV-studentenkaart is daarom vanaf die datum niet meer het geldige
                  vervoerbewijs voor studerenden. De kaart wordt vervangen door een elektronisch product, het zogenaamde ‘reisrecht’, dat op
                  een OV-chipkaart kan worden geladen. De wijzigingen in artikel I, onderdelen A, B, C, D en G zien hierop.
               </text:p>
          <text:p text:style-name="nota-toelichting">De wijzigingen in artikel I, onderdelen E, F en H maken het mogelijk dat het nieuwe aflossingssysteem studieschulden per 1
                  januari 2010 in volle omvang kan worden ingevoerd.
               </text:p>
          <text:h text:outline-level="3" text:style-name="divisiekop1">Artikelsgewijs
               </text:h>
          <text:h text:outline-level="4" text:style-name="divisiekop2">Artikel I
               </text:h>
          <text:h text:outline-level="5" text:style-name="divisiekop3">Onderdeel A
               </text:h>
          <text:p text:style-name="nota-toelichting">De OV-studentenkaart wordt vervangen door het ‘studentenreisrecht’. Een definitie van het begrip reisrecht is in de Wet studiefinanciering
                  2000 (WSF 2000) opgenomen.
               </text:p>
          <text:h text:outline-level="5" text:style-name="divisiekop3">Onderdelen B, C en G
               </text:h>
          <text:p text:style-name="nota-toelichting">De wijzigingen in deze onderdelen zijn van technische aard en vloeien voort uit de Wet van 19 november 2009 tot wijziging
                  van de Wet studiefinanciering 2000 in verband met de invoering van de OV-chipkaart (Stb. 2009, 529).
               </text:p>
          <text:h text:outline-level="5" text:style-name="divisiekop3">Onderdeel D
               </text:h>
          <text:p text:style-name="nota-toelichting">Dit onderdeel vervangt hoofdstuk 4 inzake de reisvoorziening door een nieuw hoofdstuk. De artikelen van dit nieuwe hoofdstuk
                  worden hieronder afzonderlijk toegelicht.
               </text:p>
          <text:h text:outline-level="5" text:style-name="divisiekop3">Artikel 4.1
               </text:h>
          <text:p text:style-name="nota-toelichting">Voordat het toegekende studentenreisrecht kan worden gebruikt moet de studerende zijn reisrecht bij een ophaalpunt (automaat
                  bij een vervoerbedrijf of een elders geplaatst oplaadapparaat) op zijn geïdentificeerde, persoonlijke OV-chipkaart activeren.
                  Dit kan vanaf twee weken voordat het recht op studiefinanciering – en daarmee het studentenreisrecht – ingaat. De studerende
                  dient uiteraard wel tijdig – ten minste drie maanden voor het begin van de desbetreffende kalendermaand – de aanvraag tot
                  het ontvangen van studiefinanciering bij de Minister van Onderwijs, Cultuur en Wetenschap (OCW) in te dienen om tijdig over
                  het reisrecht te kunnen beschikken.
               </text:p>
          <text:h text:outline-level="5" text:style-name="divisiekop3">Artikel 4.2
               </text:h>
          <text:p text:style-name="nota-toelichting">Beëindigen van het reisrecht (het ‘oude’ inleveren van de OV-studentenkaart bij het postkantoor) kan elektronisch plaatsvinden
                  door in te loggen op www.ocwduo.nl. Daar kan dan aangegeven worden dat het reisrecht beëindigd wordt. Daarnaast is beëindiging
                  mogelijk bij daarvoor geschikte apparaten van het vervoerbedrijf.
               </text:p>
          <text:p text:style-name="nota-toelichting">Op grond van artikel 3.27 van de WSF 2000 is een studerende verplicht om het reisrecht te deactiveren uiterlijk op de vijfde
                  werkdag nadat de aanspraak op studiefinanciering is beëindigd of het reisrecht is vervangen door een reisvoorziening in de
                  vorm van geld. Bij het ten onrechte beschikken over een geactiveerd reisrecht, is een bedrag van €68,- per halve kalendermaand
                  of een deel van een halve kalendermaand verschuldigd.
               </text:p>
          <text:p text:style-name="nota-toelichting">Bij verlies of diefstal van de OV-chipkaart wordt aangesloten bij de procedure voor andere OV-chipkaarthouders. Bij de NS
                  kost in 2010 een nieuwe OV-chipkaart met overzetten van reisrecht € 11. Dat zal het ook voor studerenden gaan kosten. Dit
                  geldt voor 2010. Voor 2011 en verder maken de OV-bedrijven inzichtelijk wat de werkelijke kosten zijn en op grond daarvan
                  worden nieuwe afspraken gemaakt.
               </text:p>
          <text:p text:style-name="nota-toelichting">Wanneer een (aankomende) student meedoet aan een lotings- of selectieprocedure als bedoeld in hoofdstuk 7, paragrafen 4 en
                  4a, van de Wet op het hoger onderwijs en wetenschappelijk onderzoek, en wordt uitgeloot, is diegene verplicht een reeds ontvangen
                  en geactiveerd reisrecht te beëindigen. Dit moet gebeuren binnen 5 werkdagen na het moment dat de uitslag van de uitloting
                  door de Minister van OCW bekend is gemaakt. Het betreft uitloting voor het studiejaar direct volgend op het studiejaar waarover
                  recht op studiefinanciering bestond.
               </text:p>
          <text:h text:outline-level="5" text:style-name="divisiekop3">Artikel 4.3
               </text:h>
          <text:section text:name="alineagroep.d2268e877" text:style-name="alineagroep">
            <text:p text:style-name="alineagroep">Het eerste lid van dit artikel geeft de inhoud weer van het oude artikel 4.5. In de overeenkomst tussen de Staat en het vervoerbedrijf
                     is omschreven van welk openbaar vervoer en op welke momenten gebruik kan worden gemaakt van een weekreisrecht dan wel een
                     weekendreisrecht. Globaal houdt dat het volgende in: met een weekreisrecht kan worden gereisd van maandag 04.00 uur tot zaterdag
                     04.00 uur, met uitzondering van algemeen erkende feestdagen en de periode van 16 juli tot 16 augustus. Met het weekendreisrecht
                     kan worden gereisd van vrijdag 12.00 uur tot maandag 04.00 uur en op de algemeen erkende feestdagen. Buiten deze geldigheidstijden
                     geldt een kortingstarief.
                  </text:p>
            <text:p text:style-name="alineagroep">De geldigheidstijden en -dagen blijven in grote lijnen gelijk aan hetgeen gold vóór de introductie van het elektronische reisrecht.
                     Er is een uitbreiding in die zin dat nu Goede Vrijdag een vrij-reizendag wordt voor alle studerenden en niet slechts voor
                     houders van een weekendreisrecht.
                  </text:p>
            <text:p text:style-name="alineagroep.end">Het tweede en derde lid regelen dat het reisrecht standaard als een weekreisrecht wordt toegekend. Als de studerende een weekendreisrecht
                     wil, moet hij daartoe een verzoek indienen, tenzij hij vóór de introductie van het elektronische reisrecht al over een weekendarrangement
                     (een OVS-weekendkaart) beschikte.
                  </text:p>
          </text:section>
          <text:h text:outline-level="5" text:style-name="divisiekop3">Artikel 4.4
               </text:h>
          <text:p text:style-name="nota-toelichting">In het eerste lid van dit artikel is geregeld hoe vaak en onder welke voorwaarden er gewisseld mag worden van keuze voor een
                  soort reisrecht. Studerenden kunnen, net als vóór de introductie van het elektronisch reisrecht, tweemaal per kalenderjaar
                  wisselen van keuze voor een soort reisrecht. In de oude situatie was één van de keuzemomenten 1 januari: voor elke studerende
                  lagen op het postkantoor twee kaarten klaar en de studerende kon ter plekke beslissen welke kaart hij wilde. Dat ‘natuurlijke’
                  wisselmoment is niet meer aan de orde nu het reisrecht niet elk kalenderjaar opnieuw hoeft te worden opgehaald. Een studerende
                  heeft in de nieuwe situatie evenveel momenten om te wisselen, maar kan deze flexibeler inzetten. Wisselen van soort reisrecht
                  kan, net als voorheen, niet in de zomermaanden plaatsvinden. Evenmin kan gewisseld worden binnen twee maanden na een eerdere
                  wisseling van soort reisrecht.
               </text:p>
          <text:p text:style-name="nota-toelichting">Het tweede tot en met vijfde lid regelen de aanvraag- en verwerkingsperiode van een wissel. Het derde lid is nodig omdat het
                  technisch niet mogelijk is van reisrecht te wisselen als het eerdere reisrecht nog niet is geactiveerd.
               </text:p>
          <text:h text:outline-level="5" text:style-name="divisiekop3">Artikel 4.5
               </text:h>
          <text:p text:style-name="nota-toelichting">Dit artikel is het oude artikel 4.8 en wijzigt materieel niet.</text:p>
          <text:h text:outline-level="5" text:style-name="divisiekop3">Artikel 4.6
               </text:h>
          <text:p text:style-name="nota-toelichting">Dit artikel is het oude artikel 4.12 en wijzigt materieel niet.</text:p>
          <text:h text:outline-level="6" text:style-name="divisiekop4">Onderdelen E en H
               </text:h>
          <text:p text:style-name="nota-toelichting">In artikel 5.1. wordt het principe van automatische incasso geïntroduceerd. Hiermee wordt de nieuwe uitvoeringsorganisatie
                  van OCW, de DUO (Dienst Uitvoering Onderwijs), in staat gesteld om de inning van studieschulden efficiënter te laten verlopen
                  en worden betalingsproblemen, die met name kunnen optreden bij betaling via acceptgiro, voorkomen. Om debiteuren niet tijdens
                  het afbetalen met een wijziging te confronteren, wordt op dit principe voor ‘oude’ terugbetalers een uitzondering gemaakt
                  (middels wijziging van artikel 7.4).
               </text:p>
          <text:h text:outline-level="6" text:style-name="divisiekop4">Onderdeel F
               </text:h>
          <text:p text:style-name="nota-toelichting">Om de debiteur bij de aflossing van zijn studieschuld in staat te stellen flexibel op bijzondere omstandigheden in te spelen
                  kan hij per 1 januari 2012, door gebruikmaking van een aflosvrije periode (de zogenaamde ‘jokerjaren’), een of meerdere pauzes
                  in de terugbetalingsfase inlassen. Een aflosvrije periode moet door de debiteur minimaal een maand van te voren worden aangevraagd
                  en beslaat minimaal drie maanden; er kan dus niet per maand worden opgeschort. Voor iedere aaneengesloten periode moet een
                  aparte aanvraag worden ingediend. In totaal kan een debiteur met gebruikmaking van deze regeling zijn terugbetaling ten hoogste
                  5 kalenderjaren opschorten. Zowel ‘nieuwe’ als ‘oude’ terugbetalers kunnen per 1 januari 2012 gebruik maken van een aflosvrije
                  periode.
               </text:p>
          <text:h text:outline-level="4" text:style-name="divisiekop2">Artikel II
               </text:h>
          <text:p text:style-name="nota-toelichting">Artikel I, onderdelen A tot en met D en G, houden verband met de Wet van 19 november 2009 tot wijziging van de Wet studiefinanciering
                  2000 in verband met de invoering van de OV-chipkaart (Stb. 2009, 529). Het is de bedoeling dat genoemde onderdelen van deze regeling op dezelfde datum als deze wet, te weten 1 januari 2010,
                  in werking treden.
               </text:p>
          <text:p text:style-name="nota-toelichting">De inwerkingtreding per 1 januari 2010 van artikel I, onderdelen E, F en H,  hangt samen met de inwerkingtreding op die datum
                  van een aantal artikelen van de Wet van 23 april 2009 tot wijziging van onder meer de Wet studiefinanciering 2000 en de Wet
                  op het hoger onderwijs en wetenschappelijk onderzoek in verband met de verhoging van het collegegeld en de aanpassing van
                  het aflossingssysteem studieschulden (Stb. 2009, 246).
               </text:p>
          <text:section text:name="ondertekening.d2268e946" text:style-name="ondertekening">
            <text:p text:style-name="ondertekening">De Minister van Onderwijs, Cultuur en Wetenschap,</text:p>
            <text:p text:style-name="ondertekening.end">R.H.A. Plasterk.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