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00</text:p>
      <text:p text:style-name="publicatie-titel.end">31 december 2009</text:p>
      <text:h text:outline-level="1" text:style-name="staatscourant_kop">Regeling van de Staatssecretaris van Onderwijs, Cultuur en Wetenschap van 11 december 2009, nr. VO/FBI/2009/167692, houdende
            wijziging van de Regeling aanvullende bekostiging energiezuinigheid/binnenmilieu 2009/2010
         </text:h>
      <text:section text:name="regeling.d58718e133" text:style-name="regeling">
        <text:section text:name="aanhef.d58718e135" text:style-name="aanhef">
          <text:p text:style-name="wie">De Staatssecretaris van Onderwijs, Cultuur en Wetenschap, handelende in overeenstemming met de Minister van Landbouw, Natuur
                  en Voedselkwaliteit;
               </text:p>
          <text:p text:style-name="considerans.al">Gelet op artikel 89, eerste en derde lid, van de Wet op het voorgezet onderwijs en artikel 2, eerste lid, juncto artikel 4,
                  eerste lid, van de Wet overige OCW-subsidies;
               </text:p>
          <text:p text:style-name="afkondiging">Besluit:</text:p>
        </text:section>
        <text:section text:name="regeling-tekst.d58718e147" text:style-name="regeling-tekst">
          <text:h text:outline-level="3" text:style-name="wijzig-artikel_kop">Artikel I
               </text:h>
          <text:section text:name="wijzig-lid.d58718e153" text:style-name="wijzig-lid">
            <text:p text:style-name="lid">
                     <text:span text:style-name="lidnr">A<text:tab/>
                     </text:span>
                  </text:p>
            <text:p text:style-name="wat">Artikel 4 van de Regeling aanvullende bekostiging energiezuinigheid/binnenmilieu 2009/2010 wordt als volgt gewijzigd:</text:p>
            <text:section text:name="wijziging.d58718e162" text:style-name="wijziging">
              <text:p text:style-name="wat-labeled">1. In het eerste lid, sub a, wordt ‘1 november 2009’ vervangen door: 16 november 2009.
                     </text:p>
            </text:section>
            <text:section text:name="wijziging.d58718e170" text:style-name="wijziging">
              <text:p text:style-name="wat-labeled">2. In het eerste lid, sub b, wordt ‘2 november 2009’ vervangen door: 17 november 2009.
                     </text:p>
            </text:section>
          </text:section>
          <text:section text:name="wijzig-lid.d58718e179" text:style-name="wijzig-lid">
            <text:p text:style-name="lid">
                     <text:span text:style-name="lidnr">B<text:tab/>
                     </text:span>
                  </text:p>
            <text:p text:style-name="wat">Artikel 6 van de Regeling aanvullende bekostiging energiezuinigheid/binnenmilieu 2009/2010 wordt als volgt gewijzigd:</text:p>
            <text:section text:name="wijziging.d58718e188" text:style-name="wijziging">
              <text:section text:name="artikeltekst.d58718e190" text:style-name="wijziging.block">
                <text:list text:style-name="list-style-1">
                  <text:list-item text:start-value="1">
                    <text:p text:style-name="list.single"> In het eerste lid wordt ‘1 november 2009’ vervangen door: 16 november 2009. Voorts wordt ‘2 november 2009’ vervangen door:
                                 17 november 2009.
                              </text:p>
                  </text:list-item>
                </text:list>
              </text:section>
            </text:section>
            <text:section text:name="wijziging.d58718e205" text:style-name="wijziging">
              <text:p text:style-name="wat-labeled">2. In het vijfde lid wordt ‘1 november 2009’ steeds vervangen door: 16 november 2009.
                     </text:p>
            </text:section>
          </text:section>
          <text:section text:name="wijzig-lid.d58718e214" text:style-name="wijzig-lid">
            <text:p text:style-name="lid">
                     <text:span text:style-name="lidnr">C<text:tab/>
                     </text:span>
                  </text:p>
            <text:p text:style-name="wat">In artikel 9 van de Regeling aanvullende bekostiging energiezuinigheid/binnenmilieu 2009/2010 wordt ’15 december 2009’ vervangen
                     door: 31 januari 2010.
                  </text:p>
          </text:section>
          <text:h text:outline-level="3" text:style-name="wijzig-artikel_kop">Artikel II
               </text:h>
          <text:p text:style-name="regeling-tekst">Deze regeling treedt in werking met ingang van de dag na datum van de publicatie in de Staatscourant, waarin zij wordt geplaatst.</text:p>
        </text:section>
        <text:section text:name="regeling-sluiting.d58718e233" text:style-name="regeling-sluiting">
          <text:section text:name="slotformulering.d58718e235" text:style-name="slotformulering">
            <text:p text:style-name="slotformulering">Deze regeling zal met de toelichting in de Staatscourant worden geplaatst.</text:p>
          </text:section>
          <text:section text:name="ondertekening.d58718e241" text:style-name="ondertekening">
            <text:p text:style-name="ondertekening">De Staatssecretaris van Onderwijs, Cultuur en Wetenschap,</text:p>
            <text:p text:style-name="ondertekening.end">J.M. van Bijsterveldt-Vliegenthart. </text:p>
          </text:section>
        </text:section>
        <text:section text:name="nota-toelichting.d58718e251" text:style-name="nota-toelichting">
          <text:h text:outline-level="2" text:style-name="nota-toelichting_kop">TOELICHTING
               </text:h>
          <text:p text:style-name="nota-toelichting">Spoedig na het beschikbaar stellen door het kabinet van de impulsmiddelen voor de scholenbouw en ter bevordering van duurzaamheid
                  is onder grote tijdsdruk de regeling aanvullende bekostiging energiezuinigheid/binnenmilieu 2009–2010 tot stand gekomen. Tegen
                  die achtergrond is ook het rekenmodel voor het Energie en Binnenmilieu Advies (EBA) – na een testperiode – versneld opgeleverd.
                  Na de definitieve oplevering van het EBA op 5 oktober 2009 bleken zich toch nog haperingen in het rekenmodel voor te doen.
                  Dit leidde ertoe dat het rekenmodel eerst op 21 oktober 2009 probleemloos kon worden toegepast. Gevolg hiervan was dat tijdige
                  inzending van aanvragen in de eerste ronde voor de uiterste datum van 1 november 2009 erg moelijk, zo niet in de praktijk
                  onmogelijk werd. Gelet op de bij mij gemelde signalen over de ontstane tijdsdruk heb ik in de week van 26 oktober 2009 op
                  de site van CFI en van Senternovem al laten weten dat de inzendtermijn voor de aanvragen in de eerste ronde werd verlengd
                  van 1 november 2009 tot en met 16 november 2009.
               </text:p>
          <text:p text:style-name="nota-toelichting">Met deze regeling wordt de verlengde inzendtermijn voor de eerste aanvraagronde op grond van de regeling aanvullende bekostiging
                  energiezuinigheid/binnenmilieu 2009–2010 geformaliseerd. Steeds waar in de regeling aanvullende bekostiging energiezuinigheid/binnenmilieu
                  2009–2010 gesproken werd van de uiterste datum 1 november 2009 wordt die met deze regeling vervangen door 16 november 2009.
                  In samenhang hiermee is ook in artikel 9 de datum van 15 december 2009, zijnde de uiterste datum waarop op de aanvragen in
                  de eerste ronde wordt beschikt, gewijzigd in 31 januari 2010. Deze langere termijn is nodig in verband met de tussenliggende
                  kerstvakantie en voor de beoordeling van de extra aanvragen die zijn ingediend. Na 21 oktober 2009 hebben mij geen signalen
                  meer bereikt over problemen met het rekenmodel voor het EBA. Deze regeling zal gepubliceerd worden in de Staatscourant en
                  beschikbaar zijn via www.cfi.nl en na 1 januari 2010 via www.duo.nl.
               </text:p>
          <text:section text:name="ondertekening.d58718e263"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