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94</text:p>
      <text:p text:style-name="publicatie-titel.end">31 december 2009</text:p>
      <text:h text:outline-level="1" text:style-name="staatscourant_kop">Regeling van de Minister van Binnenlandse Zaken en Koninkrijksrelaties van 14 december 2009, nr. 2009-0000698109 DCB/CZW/WVOB,
            tot aanpassing van de bedragen van de onkostenvergoedingen van de leden van de Tweede Kamer en de Eerste Kamer, van de ministers
            en staatssecretarissen, van de vice-president van de Raad van State en de staatsraden, van de president en overige leden van
            de Algemene Rekenkamer, alsmede van de Nationale ombudsman en de substituut-ombudsmannen
         </text:h>
      <text:section text:name="regeling.d60335e147" text:style-name="regeling">
        <text:section text:name="aanhef.d60335e149" text:style-name="aanhef">
          <text:p text:style-name="wie">De Minister van Binnenlandse Zaken en Koninkrijksrelaties,</text:p>
          <text:p text:style-name="considerans.al">Gelet op artikel 9, vierde lid, van de Wet schadeloosstelling leden Tweede Kamer, artikel 10, derde lid, artikel 16, vierde
                  lid en artikel 18, vierde lid, van de Wet vergoedingen leden Eerste Kamer, artikel 7, derde lid, en artikel 10, derde lid,
                  van het Voorzieningenbesluit ministers en staatssecretarissen, en artikel 4, vierde lid en artikel 6, vierde lid, van het
                  Besluit rechtspositie Raad van State, Algemene Rekenkamer en Nationale ombudsman;
               </text:p>
          <text:p text:style-name="afkondiging">Besluit:</text:p>
        </text:section>
        <text:section text:name="regeling-tekst.d60335e161" text:style-name="regeling-tekst">
          <text:h text:outline-level="3" text:style-name="wijzig-artikel_kop">ARTIKEL I
               </text:h>
          <text:p text:style-name="wat">In artikel 9, eerste lid, van de Wet schadeloosstelling leden Tweede Kamer wordt ‘€ 2395,25’ vervangen door: € 2404,83. </text:p>
          <text:h text:outline-level="3" text:style-name="wijzig-artikel_kop">ARTIKEL II
               </text:h>
          <text:p text:style-name="wat">De Wet vergoedingen leden Eerste Kamer wordt als volgt gewijzigd:</text:p>
          <text:section text:name="wijziging.d60335e177" text:style-name="wijziging">
            <text:p text:style-name="wat-labeled">A. In artikel 10, eerste lid, wordt ‘€ 2570,68’ vervangen door: € 2658,33.
                  </text:p>
          </text:section>
          <text:section text:name="wijziging.d60335e186" text:style-name="wijziging">
            <text:p text:style-name="wat-labeled">B. In artikel 16, eerste lid, wordt ‘€ 2281,01’ vervangen door: € 2290,13.
                  </text:p>
          </text:section>
          <text:section text:name="wijziging.d60335e194" text:style-name="wijziging">
            <text:p text:style-name="wat-labeled">C. In artikel 18, tweede lid, wordt ‘€ 285,21’ vervangen door ‘€ 301,38’, wordt ‘€ 2839,79’ vervangen door ‘€ 3000,83’, wordt
                     ‘5680,71’ vervangen door ‘€ 6002,86’ en wordt ‘€ 9231,30’ vervangen door: € 9754,80’. 
                  </text:p>
          </text:section>
          <text:h text:outline-level="3" text:style-name="wijzig-artikel_kop">ARTIKEL III
               </text:h>
          <text:p text:style-name="wat">In het Voorzieningenbesluit ministers en staatssecretarissen wordt artikel 10, tweede lid, als volgt gewijzigd:</text:p>
          <text:section text:name="wijziging.d60335e209" text:style-name="wijziging">
            <text:p text:style-name="wat-labeled">1. In de onderdelen a en b wordt ‘€ 1307,08’ telkens vervangen door: € 1312,31.
                  </text:p>
          </text:section>
          <text:section text:name="wijziging.d60335e217" text:style-name="wijziging">
            <text:p text:style-name="wat-labeled">2. In onderdeel c wordt ‘€ 653,53’ vervangen door: € 656,14.
                  </text:p>
          </text:section>
          <text:section text:name="wijziging.d60335e226" text:style-name="wijziging">
            <text:p text:style-name="wat-labeled">3. In onderdeel d wordt ‘€ 543,90’ vervangen door: € 546,08.
                  </text:p>
          </text:section>
          <text:h text:outline-level="3" text:style-name="wijzig-artikel_kop">ARTIKEL IV
               </text:h>
          <text:p text:style-name="wat">In het Besluit rechtspositie Raad van State, Algemene Rekenkamer en Nationale ombudsman wordt artikel 6, tweede lid, als volgt
                  gewijzigd:
               </text:p>
          <text:section text:name="wijziging.d60335e241" text:style-name="wijziging">
            <text:p text:style-name="wat-labeled">1. In onderdeel a wordt ‘€ 653,53’ vervangen door: € 656,14.
                  </text:p>
          </text:section>
          <text:section text:name="wijziging.d60335e249" text:style-name="wijziging">
            <text:p text:style-name="wat-labeled">2. In onderdeel b wordt ‘€ 543,90’ vervangen door: € 546,08.
                  </text:p>
          </text:section>
          <text:section text:name="artikel.d60335e257" text:style-name="artikel">
            <text:h text:outline-level="3" text:style-name="artikel_kop">ARTIKEL V
                  </text:h>
            <text:p text:style-name="artikel">Deze regeling wordt met de toelichting in de Staatscourant geplaatst.</text:p>
          </text:section>
        </text:section>
        <text:section text:name="regeling-sluiting.d60335e268" text:style-name="regeling-sluiting">
          <text:section text:name="ondertekening.d60335e270" text:style-name="ondertekening">
            <text:p text:style-name="ondertekening">De Minister van Binnenlandse Zaken en Koninkrijksrelaties,</text:p>
            <text:p text:style-name="ondertekening.end">G. ter Horst. </text:p>
          </text:section>
        </text:section>
        <text:section text:name="nota-toelichting.d60335e280" text:style-name="nota-toelichting">
          <text:h text:outline-level="2" text:style-name="nota-toelichting_kop">TOELICHTING
               </text:h>
          <text:p text:style-name="nota-toelichting">In de rechtspositieregelingen van politieke ambtsdragers is een onkostenvergoeding opgenomen voor aan de uitoefening van het
                  ambt verbonden kosten. Daarbij is bepaald dat deze vergoeding bij regeling van de minister van Binnenlandse Zaken en Koninkrijksrelaties
                  met ingang van 1 januari van ieder jaar wordt aangepast aan de hand van de consumentenprijsindex geldend voor de maand september
                  daaraan voorafgaand.
               </text:p>
          <text:p text:style-name="nota-toelichting">De consumentenprijsindex voor 2009 is bepaald op 105,59. Voor 2008 was dit indexcijfer 105,19. Dit betekent dat de bedragen
                  van de ambtstoelage per 1 januari 2010 worden verhoogd met 0,4%. Onderhavige regeling geeft uitvoering aan de desbetreffende
                  bepalingen en wijzigt de vergoeding van de leden van de Tweede Kamer (artikel I), de leden van de Eerste Kamer (artikel II,
                  onderdeel B), de ministers en staatssecretarissen (artikel III) en de leden van de Raad van State, Algemene Rekenkamer en
                  de Nationale ombudsman en substituut-ombudsmannen (artikel IV).
               </text:p>
          <text:p text:style-name="nota-toelichting">Op grond van artikel 4, aanhef en onderdeel f, van de Wet op de loonbelasting 1964 kunnen kamerleden ervoor kiezen het kamerlidmaatschap
                  aan te merken als een dienstbetrekking in de zin van de Wet op de loonbelasting 1964. Op grond van artikel 9, tweede lid,
                  van de Wet schadeloosstelling leden Tweede Kamer en artikel 16, tweede lid, van de Wet vergoedingen leden Eerste Kamer wordt
                  de vergoeding voor aan de uitoefening van het ambt verbonden kosten verhoogd met de voor die vergoeding verschuldigde loonbelasting.
                  Voor leden van de Tweede Kamer bedraagt de vergoeding op grond van artikel 9, tweede lid, van de Wet schadeloosstelling leden
                  Tweede Kamer in dat geval in 2010 € 5010,06 per jaar. Voor leden van de Eerste Kamer bedraagt de vergoeding op grond van artikel 16,
                  tweede lid, van de Wet vergoedingen leden Eerste Kamer in dat geval in 2010 € 4771,11 per jaar.
               </text:p>
          <text:p text:style-name="nota-toelichting">Tevens worden met artikel II, onderdelen A en C, de bedragen in artikel 10, eerste lid, en 18, tweede lid, van de Wet vergoedingen
                  leden Eerste Kamer aangepast. artikel 10 ziet op een vergoeding waarmee de leden van de Eerste Kamer voorzieningen kunnen
                  treffen ter zake van arbeidsongeschiktheid, ouderdom en overlijden. artikel 18, tweede lid, betreft de vergoeding voor verblijfkosten.
                  Voor leden van de Eerste Kamer die hebben gekozen voor het aanmerken van het kamerlidmaatschap als dienstbetrekking wordt
                  deze vergoeding op grond van artikel 18, derde lid, van de Wet vergoedingen leden Eerste Kamer verhoogd met de verschuldigde
                  loonbelasting.
               </text:p>
          <text:p text:style-name="nota-toelichting">Met ingang van 1 januari 2010 bedragen de jaarlijkse vergoedingen, bedoeld in artikel 18, derde lid, van de Wet vergoedingen
                  leden Eerste Kamer:
               </text:p>
          <text:p text:style-name="table.fix"/>
          <table:table table:name="table.1" table:style-name="table.1">
            <table:table-column table:style-name="table.1.col1"/>
            <table:table-column table:style-name="table.1.col2"/>
            <table:table-header-rows>
              <table:table-row>
                <table:table-cell office:value-type="string">
                  <text:p text:style-name="Table_20_Heading">Reisafstand</text:p>
                </table:table-cell>
                <table:table-cell office:value-type="string">
                  <text:p text:style-name="Table_20_Heading">Vergoeding art. 18, derde lid</text:p>
                </table:table-cell>
              </table:table-row>
            </table:table-header-rows>
            <table:table-row>
              <table:table-cell office:value-type="string">
                <text:p text:style-name="Table_20_Contents">0 km</text:p>
              </table:table-cell>
              <table:table-cell office:value-type="string">
                <text:p text:style-name="Table_20_Contents">€ 627,88</text:p>
              </table:table-cell>
            </table:table-row>
            <table:table-row>
              <table:table-cell office:value-type="string">
                <text:p text:style-name="Table_20_Contents">10 km</text:p>
              </table:table-cell>
              <table:table-cell office:value-type="string">
                <text:p text:style-name="Table_20_Contents">€ 6.251,73</text:p>
              </table:table-cell>
            </table:table-row>
            <table:table-row>
              <table:table-cell office:value-type="string">
                <text:p text:style-name="Table_20_Contents">75 km</text:p>
              </table:table-cell>
              <table:table-cell office:value-type="string">
                <text:p text:style-name="Table_20_Contents">€ 12.505,95</text:p>
              </table:table-cell>
            </table:table-row>
            <table:table-row>
              <table:table-cell office:value-type="string">
                <text:p text:style-name="Table_20_Contents">150 km</text:p>
              </table:table-cell>
              <table:table-cell office:value-type="string">
                <text:p text:style-name="Table_20_Contents">€ 20.322,50</text:p>
              </table:table-cell>
            </table:table-row>
          </table:table>
          <text:p/>
          <text:p text:style-name="nota-toelichting">De vergoeding voor verblijfkosten voor leden van de Tweede Kamer is geregeld in artikel 8, tweede lid, van de Wet schadeloosstelling
                  leden Tweede Kamer. Deze bepaling bevat een rekenregel, zodat in onderhavige regeling de bedragen niet gewijzigd hoeven te
                  worden. In artikel 8, vierde lid, is voorts bepaald dat de vergoeding wordt verhoogd met de verschuldigde loonbelasting, indien
                  het kamerlid kiest voor het aanmerken van zijn lidmaatschap als dienstbetrekking. Op grond van artikel 10 van de Wet schadeloosstelling
                  leden Tweede Kamer dienen wijzigingen in de bedragen van artikel 8 in de Staatscourant te worden bekend gemaakt. Om deze reden
                  volgt hieronder een overzicht van de jaarlijkse vergoedingen op grond van artikel 8, tweede en vierde lid, van de Wet schadeloosstelling
                  leden Tweede Kamer per 1 januari 201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Reisafstand</text:p>
                </table:table-cell>
                <table:table-cell office:value-type="string">
                  <text:p text:style-name="Table_20_Heading">Vergoeding art. 8, tweede lid</text:p>
                </table:table-cell>
                <table:table-cell office:value-type="string">
                  <text:p text:style-name="Table_20_Heading">Vergoeding art. 8, vierde lid</text:p>
                </table:table-cell>
              </table:table-row>
            </table:table-header-rows>
            <table:table-row>
              <table:table-cell office:value-type="string">
                <text:p text:style-name="Table_20_Contents">0 km</text:p>
              </table:table-cell>
              <table:table-cell office:value-type="string">
                <text:p text:style-name="Table_20_Contents">€ 6.302,10</text:p>
              </table:table-cell>
              <table:table-cell office:value-type="string">
                <text:p text:style-name="Table_20_Contents">€ 13.129,38</text:p>
              </table:table-cell>
            </table:table-row>
            <table:table-row>
              <table:table-cell office:value-type="string">
                <text:p text:style-name="Table_20_Contents">10 km</text:p>
              </table:table-cell>
              <table:table-cell office:value-type="string">
                <text:p text:style-name="Table_20_Contents">€ 10.487,40</text:p>
              </table:table-cell>
              <table:table-cell office:value-type="string">
                <text:p text:style-name="Table_20_Contents">€ 21.848,75</text:p>
              </table:table-cell>
            </table:table-row>
            <table:table-row>
              <table:table-cell office:value-type="string">
                <text:p text:style-name="Table_20_Contents">75 km</text:p>
              </table:table-cell>
              <table:table-cell office:value-type="string">
                <text:p text:style-name="Table_20_Contents">€ 14.557,20</text:p>
              </table:table-cell>
              <table:table-cell office:value-type="string">
                <text:p text:style-name="Table_20_Contents">€ 30.327,50</text:p>
              </table:table-cell>
            </table:table-row>
            <table:table-row>
              <table:table-cell office:value-type="string">
                <text:p text:style-name="Table_20_Contents">150 km</text:p>
              </table:table-cell>
              <table:table-cell office:value-type="string">
                <text:p text:style-name="Table_20_Contents">€ 19.531,40</text:p>
              </table:table-cell>
              <table:table-cell office:value-type="string">
                <text:p text:style-name="Table_20_Contents">€ 40.690,42</text:p>
              </table:table-cell>
            </table:table-row>
          </table:table>
          <text:p/>
          <text:section text:name="ondertekening.d60335e513"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4200*"/>
    </style:style>
    <style:style style:family="table-column" style:name="table.2.col3">
      <style:table-column-properties style:rel-column-width="4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