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58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85</text:p>
      <text:p text:style-name="publicatie-titel.end">30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20585-001.png" xlink:show="embed" xlink:type="simple"/>
            </draw:frame> Bestemmingsplan ‘Oude IJsselstreek 2009; Bongersstraat ong. Ulft’
         </text:h>
      <text:section text:name="algemeen.d3522e120" text:style-name="algemeen">
        <text:section text:name="vrije-tekst.d3522e122" text:style-name="vrije-tekst">
          <text:p text:style-name="vrije-tekst">Burgemeester en wethouders maken bekend, dat de gemeenteraad op 10 december 2009 het bestemmingsplan ‘Oude IJsselstreek 2009;
                  Bongersstraat ong. Ulft’ ongewijzigd heeft vastgesteld.
               </text:p>
          <text:h text:outline-level="3" text:style-name="divisiekop1">Plangebied en inhoud van het plan
               </text:h>
          <text:p text:style-name="vrije-tekst">Het bestemmingsplan heeft betrekking op het perceel Bongersstraat tussen nr. 64 en nr. 66 te Ulft. Het bestemmingsplan maakt
                  de realisatie van een woning mogelijk.
               </text:p>
          <text:h text:outline-level="3" text:style-name="divisiekop1">Inzage
               </text:h>
          <text:p text:style-name="vrije-tekst">Het raadsbesluit en het vastgestelde bestemmingsplan ‘Oude IJsselstreek 2009; Bongersstraat ong. Ulft’ liggen vanaf 31 december
                  2009 tot en met 10 februari 2010 voor iedereen ter inzage. Tijdens de openingstijden (maandag t/m vrijdag van 8.30−12.00 uur;
                  maandag t/m donderdag van 15.00−17.00 uur; maandag van 17.00−19.00 uur) kunt u het besluit en het vastgestelde plan inzien
                  bij de Publieksbalie in het gemeentehuis in Gendringen, Staringstraat 25. Op verzoek kunt u het plan ook inzien buiten kantooruren.
                  In dat geval kan contact worden opgenomen met Publieksbalie, tel. (0315) 292 292. De stukken kunnen ook worden ingezien op
                  de website van de gemeente (www.oude-ijsselstreek.nl) onder ‘De gemeente, Wonen, Bestemmingsplannen’.
               </text:p>
          <text:h text:outline-level="3" text:style-name="divisiekop1">Beroep
               </text:h>
          <text:p text:style-name="vrije-tekst">Gedurende de termijn van terinzageligging van het raadsbesluit en het vastgestelde bestemmingsplan, kan bij de Afdeling bestuursrechtspraak
                  van de Raad van State, Postbus 20019, 2500 EA Den Haag, tegen het vaststellingsbesluit van de gemeenteraad beroep worden ingesteld
                  door iedereen die belanghebbende is (dat wil zeggen: iedereen die een zienswijze heeft ingediend bij het ontwerpbestemmingsplan
                  of aan kan tonen hier redelijkerwijs niet toe in staat te zijn geweest).
               </text:p>
          <text:h text:outline-level="3" text:style-name="divisiekop1">In werking treden van het besluit
               </text:h>
          <text:p text:style-name="vrije-tekst">Het vaststellingsbesluit van de gemeenteraad treedt in werking de dag na afloop van de beroepstermijn (12 februari 2010).
                  Het instellen van beroep heeft niet automatisch tot gevolg dat de inwerkingtreding wordt uitgesteld. Daartoe moet tevens een
                  verzoek om voorlopige voorziening bij de Voorzitter van de Afdeling bestuursrechtspraak worden ingediend. De werking van het
                  vaststellingsbesluit wordt dan inieder geval opgeschort tot de beslissing van de Voorzitter van de Afdeling bestuursrechtspraak
                  op dat verzoek.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Oude IJsselstreek 2009; Bongersstraat ong. Ulft’</dc:title>
  </office:meta>
</office:document-meta>
</file>