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560</text:p>
      <text:p text:style-name="publicatie-titel.end">30 december 2009</text:p>
      <text:h text:outline-level="1" text:style-name="staatscourant_kop">Ontwerp-vergunningen voor Verbrugge Zeeland Terminals
         </text:h>
      <text:section text:name="algemeen.d20600e102" text:style-name="algemeen">
        <text:section text:name="vrije-tekst.d20600e104" text:style-name="vrije-tekst">
          <text:p text:style-name="vrije-tekst">Gedeputeerde Staten van Zeeland hebben aanvragen ontvangen om vergunningen <text:span text:style-name="Strong_Emphasis">Wet milieubeheer</text:span> en de <text:span text:style-name="Strong_Emphasis">Wet verontreiniging oppervlaktewateren</text:span> van Verbrugge Zeeland Terminals B.V. voor het veranderen en in werking hebben na die verandering van een containerterminal
                  aan de Engelandweg 12 te Ritthem.
               </text:p>
          <text:p text:style-name="vrije-tekst">De aanvragen worden op grond van de Wet milieubeheer <text:span text:style-name="Strong_Emphasis">gecoördineerd behandeld</text:span>. Gedeputeerde Staten en Rijkswaterstaat willen de vergunningen verlenen met voorschriften ter bescherming van het milieu.
               </text:p>
          <text:p text:style-name="vrije-tekst">De ontwerp-vergunningen liggen van 31 december 2009 tot en met 10 februari 2010 <text:span text:style-name="Strong_Emphasis">ter inzage</text:span>:
               </text:p>
          <text:list text:style-name="list-style-1">
            <text:list-item>
              <text:p text:style-name="list.start">bij de <text:span text:style-name="Strong_Emphasis">Directie ruimte, milieu en water</text:span>, Het Groene Woud 1 te <text:span text:style-name="Strong_Emphasis">Middelburg</text:span> op werkdagen van 8.00-17.00 uur en desgevraagd buiten kantooruren.
                     </text:p>
            </text:list-item>
            <text:list-item>
              <text:p text:style-name="list.cont">In de periode van 28 december 2009 tot 4 januari 2010 zijn wij gesloten. De stukken kunnen dan worden ingezien in het Zeeuws
                        Documentatiecentrum op de tweede verdieping van de Zeeuwse Bibliotheek aan de Kousteensedijk 7 te Middelburg; de openingstijden
                        zijn gelijk aan die van de Zeeuwse Bibliotheek.
                     </text:p>
            </text:list-item>
            <text:list-item>
              <text:p text:style-name="list.cont">In het gemeentehuis van <text:span text:style-name="Strong_Emphasis">Borsele, Stenevate 10 te Heinkenszand</text:span>, maandag tot en met vrijdag van 08.30-12.30 uur en op donderdagavond van 17.00–20.00 uur.
                     </text:p>
            </text:list-item>
            <text:list-item>
              <text:p text:style-name="list.cont">in het stadhuis van de <text:span text:style-name="Strong_Emphasis">gemeente Vlissingen</text:span> aan de Paul Krügerstraat 1 te Vlissingen, op werkdagen van 9.00–16.00 en op donderdag van 9.00–19.00 uur.
                     </text:p>
            </text:list-item>
            <text:list-item>
              <text:p text:style-name="list.end">bij <text:span text:style-name="Strong_Emphasis">Rijkswaterstaat directie Zeeland</text:span>, Poelendaelesingel 18 te <text:span text:style-name="Strong_Emphasis">Middelburg</text:span>, op werkdagen van 9.00–12.00 en 13.00–16.00 uur en na telefonische afspraak (0118-622428).
                     </text:p>
            </text:list-item>
          </text:list>
          <text:p text:style-name="vrije-tekst">Daarna, tot het einde van de beroepstermijn, liggen de stukken ter inzage op genoemde plaatsen en tijden.</text:p>
          <text:p text:style-name="vrije-tekst">Een ieder kan tot en met 11 februari 2010, bij voorkeur schriftelijk, zienswijzen over de ontwerp-vergunning Wet milieubeheer
                  indienen bij Gedeputeerde Staten van Zeeland, directie Ruimte, Milieu en Water, postbus 165, 4330 AD Middelburg. Schriftelijke
                  zienswijzen over de ontwerp-vergunning Wet verontreiniging oppervlaktewateren dienen te worden gericht aan Rijkswaterstaat,
                  doch te worden gezonden aan Gedeputeerde Staten van Zeeland. Hierbij kan worden verzocht om persoonlijke gegevens niet bekend
                  te maken.
               </text:p>
          <text:p text:style-name="vrije-tekst">Enkel belanghebbenden die zienswijzen hebben ingediend of belanghebbenden aan wie redelijkerwijs niet kan worden verweten
                  geen zienswijzen te hebben ingediend over de ontwerp-vergunning en de adviseurs die advies hebben uitgebracht over de ontwerp-vergunning(en)
                  kunnen later beroep instellen.
               </text:p>
          <text:p text:style-name="vrije-tekst">Voor <text:span text:style-name="Strong_Emphasis">het inzien buiten kantooruren, mondelinge toelichting en kopieën</text:span> van ter inzage gelegde stukken kunt u zich wenden tot mevr. A. Pavić (tel. (0118) 631958).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-vergunningen voor Verbrugge Zeeland Terminals</dc:title>
  </office:meta>
</office:document-meta>
</file>