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559</text:p>
      <text:p text:style-name="publicatie-titel.end">30 december 2009</text:p>
      <text:h text:outline-level="1" text:style-name="staatscourant_kop">Rivier de Maas; ontwerpvergunning voor het wijzigen van een aantal voorschriften in een vergunning ingevolge de Wet verontreiniging
            oppervlaktewateren ten behoeve van Solvay Chemie B.V. te Herten
         </text:h>
      <text:section text:name="algemeen.d21289e117" text:style-name="algemeen">
        <text:section text:name="aanhef.d21289e119" text:style-name="aanhef">
          <text:section text:name="context.d21289e121" text:style-name="context">
            <text:p text:style-name="context_al.end">21 december 2009</text:p>
          </text:section>
        </text:section>
        <text:section text:name="vrije-tekst.d21289e128" text:style-name="vrije-tekst">
          <text:p text:style-name="vrije-tekst">De Staatssecretaris van Verkeer en Waterstaat maakt, ter voldoening aan het bepaalde in de Algemene wet bestuursrecht, het
                  volgende bekend:
               </text:p>
          <text:list text:style-name="list-style-1">
            <text:list-item>
              <text:p text:style-name="list.single">Op grond van de Wet verontreiniging oppervlaktewateren heb ik een ontwerpvergunning opgesteld voor de wijziging van een aantal
                        voorschriften van de vigerende Wvo-vergunning.
                     </text:p>
            </text:list-item>
          </text:list>
          <text:h text:outline-level="3" text:style-name="divisiekop1">Terinzagelegging
               </text:h>
          <text:p text:style-name="vrije-tekst">De ontwerpvergunning en andere relevante stukken liggen vanaf 31 december 2009 gedurende zes weken ter inzage op de volgende
                  adressen:
               </text:p>
          <text:list text:style-name="list-style-2">
            <text:list-item>
              <text:p text:style-name="list.start">het kantoor van Rijkswaterstaat Limburg, Avenue Céramique 125 te Maastricht in kamer D2.16, op werkdagen van 9.00 uur tot
                        16.00 uur, alsmede buiten kantooruren na telefonische afspraak (043-329 45 87);
                     </text:p>
            </text:list-item>
            <text:list-item>
              <text:p text:style-name="list.end">de Stadswinkel van de gemeente Roermond, Markt 31 te Roermond, op werkdagen van 9.00 uur tot 14.00 uur en op donderdag van
                        17.00 uur tot 20.00 uur.
                     </text:p>
            </text:list-item>
          </text:list>
          <text:h text:outline-level="3" text:style-name="divisiekop1">Zienswijzen
               </text:h>
          <text:p text:style-name="vrije-tekst">Eenieder kan gedurende bovengenoemde periode van terinzagelegging schriftelijk en/of mondeling zienswijzen indienen bij de
                  hoofdingenieur-directeur van Rijkswaterstaat Dienst Limburg, Postbus 25, 6200 MA  Maastricht.
               </text:p>
          <text:h text:outline-level="3" text:style-name="divisiekop1">Inlichtingen
               </text:h>
          <text:p text:style-name="vrije-tekst">Voor het verkrijgen van nadere inlichtingen en/of kopieën (tegen betaling) van de ter inzage gelegde stukken kan men zich
                  wenden tot de onder het kopje ‘Terinzagelegging’ genoemde instanties.
               </text:p>
        </text:section>
        <text:section text:name="tekst-sluiting.d21289e186" text:style-name="tekst-sluiting">
          <text:section text:name="ondertekening.d21289e188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 en Scheepvaart,
                  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Rivier de Maas; ontwerpvergunning voor het wijzigen van een aantal voorschriften in een vergunning ingevolge de Wet verontreiniging
         oppervlaktewateren ten behoeve van Solvay Chemie B.V. te Herten
      </dc:title>
  </office:meta>
</office:document-meta>
</file>