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552</text:p>
      <text:p text:style-name="publicatie-titel.end">30 december 2009</text:p>
      <text:h text:outline-level="1" text:style-name="staatscourant_kop">Bekendmaking Wet verontreiniging oppervlaktewateren; beschikking intrekking Wvo-vergunning Rijn- en Binnenvaartschool R.K.
            Mook
         </text:h>
      <text:section text:name="algemeen.d54897e113" text:style-name="algemeen">
        <text:section text:name="vrije-tekst.d54897e115" text:style-name="vrije-tekst">
          <text:p text:style-name="vrije-tekst">De Staatssecretaris van Verkeer en Waterstaat maakt, ter voldoening aan het bepaalde in de Algemene wet bestuursrecht, het
                  volgende bekend.
               </text:p>
          <text:p text:style-name="vrije-tekst">Op grond van de Wet verontreiniging oppervlaktewateren (Wvo) heb ik een beschikking opgesteld voor het intrekken van de Wvo-vergunning
                  van de Rijn- en Binnenvaartschool R.K. Mook, met kenmerk LB 1062.
               </text:p>
          <text:p text:style-name="vrije-tekst">De ontwerpbeschikking en andere relevante stukken hebben vanaf 23 oktober 2009 gedurende zes weken ter inzage gelegen, met
                  voor eenieder de mogelijkheid om hiertegen zienswijzen in te brengen. Gedurende de periode van terinzagelegging zijn geen
                  zienswijzen ontvangen.
               </text:p>
          <text:h text:outline-level="3" text:style-name="divisiekop1">Definitieve beschikking
               </text:h>
          <text:p text:style-name="vrije-tekst">Op 10 december 2009 is dan ook definitief besloten om de vergunning op grond van de Wet verontreiniging oppervlaktewateren
                  in te trekken. Ter voldoening aan het bepaalde in de Algemene wet bestuursrecht ligt de beschikking vanaf 31 december 2009
                  gedurende zes weken ter inzage op de volgende adressen en tijdstippen:
               </text:p>
          <text:list text:style-name="list-style-1">
            <text:list-item text:start-value="1">
              <text:p text:style-name="list.start">het kantoor van Rijkswaterstaat Limburg, afdeling ANVH, Avenue Céramique 125 te Maastricht, op werkdagen van 9.00 uur tot
                        16.00 uur (kamer D2.15), alsmede buiten kantooruren na telefonische afspraak (043-329 42 24);
                     </text:p>
            </text:list-item>
            <text:list-item text:start-value="2">
              <text:p text:style-name="list.end">het kantoor van de gemeente Mook en Middelaar, Raadhuisplein 6, 6585 AP  Mook (telefoon 024-69 69 111).
                     </text:p>
            </text:list-item>
          </text:list>
          <text:h text:outline-level="3" text:style-name="divisiekop1">Mogelijkheid van beroep
               </text:h>
          <text:p text:style-name="vrije-tekst">Tegen deze beschikking kunnen belanghebbenden die zienswijzen hebben ingediend en belanghebbenden aan wie redelijkerwijs niet
                  kan worden verweten dat zij geen zienswijzen hebben ingediend, gedurende de termijn van de terinzagelegging beroep instellen
                  bij de Afdeling bestuursrechtspraak van de Raad van State (Postbus 20019, 2500 EA  Den Haag). Een verzoek tot het treffen
                  van een voorlopige voorziening moet worden gericht aan de Voorzitter van de voornoemde Afdeling. Voor informatie hieromtrent
                  kan contact worden opgenomen met de secretarie van voornoemde Afdeling, telefoon 070-426 44 26.
               </text:p>
        </text:section>
        <text:section text:name="tekst-sluiting.d54897e163" text:style-name="tekst-sluiting">
          <text:section text:name="ondertekening.d54897e165" text:style-name="ondertekening">
            <text:p text:style-name="ondertekening">De Staatssecretaris van Verkeer en Waterstaat,</text:p>
            <text:p text:style-name="ondertekening">namens deze:</text:p>
            <text:p text:style-name="ondertekening">de directeur Water en Scheepvaart,</text:p>
            <text:p text:style-name="ondertekening.end">K. Koster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kendmaking Wet verontreiniging oppervlaktewateren; beschikking intrekking Wvo-vergunning Rijn- en Binnenvaartschool R.K.
         Mook
      </dc:title>
  </office:meta>
</office:document-meta>
</file>