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20547</text:p>
      <text:p text:style-name="publicatie-titel.end">31 december 2009</text:p>
      <text:h text:outline-level="1" text:style-name="staatscourant_kop">Bekendmaking van de Minister van Sociale Zaken en Werkgelegenheid van 17 december 2009, nr. IVV/I/2009/28438, houdende herziening
            van bedragen genoemd in de Toeslagenwet per 1 januari 2010
         </text:h>
      <text:section text:name="regeling.d19172e108" text:style-name="regeling">
        <text:section text:name="aanhef.d19172e110" text:style-name="aanhef">
          <text:p text:style-name="wie">De Minister van Sociale Zaken en Werkgelegenheid,</text:p>
          <text:p text:style-name="afkondiging">Maakt op grond van artikel 9, tweede lid, van de Toeslagenwet bekend, dat met ingang van 1 januari 2010 in de Toeslagenwet
                  het bedrag, genoemd in:
               </text:p>
        </text:section>
        <text:section text:name="regeling-tekst.d19172e119" text:style-name="regeling-tekst">
          <text:list text:style-name="list-style-1">
            <text:list-item text:start-value="1">
              <text:p text:style-name="list.start">artikel 2, eerste lid, onderdeel b, komt te luiden: € 64,72;
                     </text:p>
            </text:list-item>
            <text:list-item text:start-value="2">
              <text:p text:style-name="list.cont">artikel 2,  tweede lid, onderdeel c, komt te luiden: € 61,31;
                     </text:p>
            </text:list-item>
            <text:list-item text:start-value="3">
              <text:p text:style-name="list.cont">artikel 2, derde lid, onderdeel b,:
                     </text:p>
              <text:list>
                <text:list-item text:start-value="1">
                  <text:p text:style-name="list.cont">onder 1°, komt te luiden: € 49,25;
                           </text:p>
                </text:list-item>
                <text:list-item text:start-value="2">
                  <text:p text:style-name="list.cont">onder 2°, komt te luiden: € 38,45;
                           </text:p>
                </text:list-item>
                <text:list-item text:start-value="3">
                  <text:p text:style-name="list.cont">onder 3°, komt te luiden: € 32,40;
                           </text:p>
                </text:list-item>
                <text:list-item text:start-value="4">
                  <text:p text:style-name="list.cont">onder 4°, komt te luiden: € 27,05;
                           </text:p>
                </text:list-item>
                <text:list-item text:start-value="5">
                  <text:p text:style-name="list.cont">onder 5°, komt te luiden: € 22,74;
                           </text:p>
                </text:list-item>
                <text:list-item text:start-value="6">
                  <text:p text:style-name="list.cont">onder 6°, komt te luiden: € 19,49;
                           </text:p>
                </text:list-item>
              </text:list>
            </text:list-item>
            <text:list-item text:start-value="4">
              <text:p text:style-name="list.cont">artikel 8, eerste lid, komt te luiden: € 64,72;
                     </text:p>
            </text:list-item>
            <text:list-item text:start-value="5">
              <text:p text:style-name="list.end">artikel 8, tweede lid, komt te luiden: € 61,31.
                     </text:p>
            </text:list-item>
          </text:list>
        </text:section>
        <text:section text:name="regeling-sluiting.d19172e217" text:style-name="regeling-sluiting">
          <text:section text:name="gegeven.d19172e219" text:style-name="gegeven">
            <text:p text:style-name="dagtekening">Den Haag, 17 december 2009</text:p>
          </text:section>
          <text:section text:name="ondertekening.d19172e225" text:style-name="ondertekening">
            <text:p text:style-name="ondertekening">De Minister van Sociale Zaken en Werkgelegenheid,</text:p>
            <text:p text:style-name="ondertekening.end">J.P.H. Donner. </text:p>
          </text:section>
        </text:section>
        <text:section text:name="nota-toelichting.d19172e235" text:style-name="nota-toelichting">
          <text:h text:outline-level="2" text:style-name="nota-toelichting_kop">TOELICHTING
               </text:h>
          <text:p text:style-name="nota-toelichting">Bij de Regeling van de Minister van Sociale Zaken en Werkgelegenheid van 20 november 2009, nr. ASEA/SAS/2009/26094, tot aanpassing
                  van het wettelijk mininumloon per 1 januari 2010 (Stcrt. 18656), is het wettelijk minimumloon met ingang van 1 januari 2010 vastgesteld op € 1.407,60 per maand. Bovendien veranderen per
                  1 januari 2010 de belastingtarieven en de premiepercentages. In verband hiermee zal het minimumloon, bedoeld in artikel 1,
                  van de Toeslagenwet eveneens veranderen. Als gevolg hiervan wijzigen tevens de aan het minimumloon gekoppelde normen die zijn
                  opgenomen in de Toeslagenwet.
               </text:p>
          <text:section text:name="ondertekening.d19172e247" text:style-name="ondertekening">
            <text:p text:style-name="ondertekening">De Minister van Sociale Zaken en Werkgelegenheid,</text:p>
            <text:p text:style-name="ondertekening.end">J.P.H. Donner. </text:p>
          </text:section>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Bekendmaking van de Minister van Sociale Zaken en Werkgelegenheid van 17 december 2009, nr. IVV/I/2009/28438, houdende herziening
         van bedragen genoemd in de Toeslagenwet per 1 januari 2010
      </dc:title>
  </office:meta>
</office:document-meta>
</file>